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6.723cm" fo:margin-left="-0.018cm" style:page-number="auto" table:align="left"/>
    </style:style>
    <style:style style:name="Tableau1.A" style:family="table-column">
      <style:table-column-properties style:column-width="5.345cm"/>
    </style:style>
    <style:style style:name="Tableau1.A1" style:family="table-cell">
      <style:table-cell-properties style:vertical-align="middle" fo:background-color="#00b8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background-color="#00b8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34b75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2f71b"/>
    </style:style>
    <style:style style:name="T2" style:family="text"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fo:font-weight="normal" fo:background-color="transparent" style:font-name-asian="Arial1" style:font-name-complex="Arial1"/>
    </style:style>
    <style:style style:name="T4" style:family="text">
      <style:text-properties style:use-window-font-color="true" fo:font-weight="normal" officeooo:rsid="001536e2" fo:background-color="transparent" style:font-name-asian="Arial1" style:font-name-complex="Arial1"/>
    </style:style>
    <style:style style:name="T5" style:family="text">
      <style:text-properties officeooo:rsid="00134b75"/>
    </style:style>
    <style:style style:name="T6" style:family="text">
      <style:text-properties officeooo:rsid="001536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7">Explorer le monde</text:p>
          </table:table-cell>
          <table:table-cell table:style-name="Tableau1.B1" office:value-type="string">
            <text:p text:style-name="P8">Exemple de repère de progressivité 1</text:p>
          </table:table-cell>
          <table:table-cell table:style-name="Tableau1.B1" office:value-type="string">
            <text:p text:style-name="P8">Exemple de repère de progressivité 2</text:p>
          </table:table-cell>
          <table:table-cell table:style-name="Tableau1.B1" office:value-type="string">
            <text:p text:style-name="P8">Exemple de repère de progressivité 3</text:p>
          </table:table-cell>
          <table:table-cell table:style-name="Tableau1.E1" office:value-type="string">
            <text:p text:style-name="P10">Compétences attendues en fin de C1</text:p>
          </table:table-cell>
        </table:table-row>
        <table:table-row>
          <table:table-cell table:style-name="Tableau1.A2" table:number-columns-spanned="5" office:value-type="string">
            <text:p text:style-name="P7">Apprendre à parler sur les événements, les objets, les histoires … est la spécificité de l'école.</text:p>
            <text:p text:style-name="P8">Penser à dire aux élèves nous allons réfléchir sur... Qu'avez<text:span text:style-name="T1">-</text:span>vous compris, comment le dire ? En ayant <text:span text:style-name="T1">le </text:span>souci de proposer un niveau de formulation simple et exigeant qui ne veut pas dire simpliste.</text:p>
            <text:p text:style-name="P8">Ces contenus s'inscrivent dans tous les domaines puisqu'ils s'ancrent dans le vécu de la classe : ils sont contextualisé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rows-spanned="2" office:value-type="string">
            <text:p text:style-name="P9">Temps</text:p>
          </table:table-cell>
          <table:table-cell table:style-name="Tableau1.B16" office:value-type="string">
            <text:p text:style-name="P3">Prendre quelques repères dans la demi-journée du matin.</text:p>
            <text:p text:style-name="P4">Etablir un lien entre deux événements (je mets mon manteau pour aller en récréation).</text:p>
            <text:p text:style-name="P4">Prendre et utiliser des repères dans la journée.</text:p>
            <text:p text:style-name="P4">Commencer à situer l’événement présent avec ceux de la journée (avant et après).</text:p>
            <text:p text:style-name="P4">Pressentir l’aspect cyclique de la journée.</text:p>
          </table:table-cell>
          <table:table-cell table:style-name="Tableau1.C16" office:value-type="string">
            <text:p text:style-name="P3">Prendre et utiliser des repères la journée, la semaine.</text:p>
            <text:p text:style-name="P3">Différencier matin et après<text:span text:style-name="T5">-</text:span>midi.</text:p>
            <text:p text:style-name="P4">Commencer à différencier ce qui s'est passé et ce qui va se passer.</text:p>
            <text:p text:style-name="P4">Appréhender l’aspect cyclique de la journée.</text:p>
          </table:table-cell>
          <table:table-cell table:style-name="Tableau1.D16" office:value-type="string">
            <text:p text:style-name="P3">Prendre et utiliser des repères dans la journée, la semaine, le mois, les saisons, l’année.</text:p>
            <text:p text:style-name="P5">Repérer la simultanéité ou la succession des événements dans le temps.</text:p>
            <text:p text:style-name="P5">Situer quelques événements passés, présents ou à venir de manière chronologique.</text:p>
            <text:p text:style-name="P4">Comprendre l’aspect cyclique de la journée, de la semaine.</text:p>
            <text:p text:style-name="P4">Evoquer la date et tenter de l'écrire à l'aide de différents supports.</text:p>
          </table:table-cell>
          <table:table-cell table:style-name="Tableau1.E16" office:value-type="string">
            <text:p text:style-name="P2">Situer des événements vécus les uns par rapport aux autres et en les repérant dans la journée, la semaine, le mois ou une saison.</text:p>
          </table:table-cell>
        </table:table-row>
        <table:table-row>
          <table:covered-table-cell/>
          <table:table-cell table:style-name="Tableau1.B4" office:value-type="string">
            <text:p text:style-name="P3">Etablir un lien temporel entre deux événements du quotidien de la vie à l'école à partir d'images en écoutant l'enseignant qui commente ce qu'il est question de faire.</text:p>
            <text:p text:style-name="P4">Découvrir et utiliser le vocabulaire pour ordonner des événements photographiés avant et après un événement donné.</text:p>
            <text:p text:style-name="P4">Découvrir les mots : matin, après-midi, aujourd’hui, maintenant, avant, après ...</text:p>
            <text:p text:style-name="P4">Réussir à verbaliser ce qu’il faut faire avant et après.</text:p>
            <text:p text:style-name="P4">Découvrir le sablier dans différentes situations.</text:p>
          </table:table-cell>
          <table:table-cell table:style-name="Tableau1.C4" office:value-type="string">
            <text:p text:style-name="P3">Découvrir comment organiser des événements vécus pour expliquer leur déroulement (<text:span text:style-name="T5">d</text:span>e la gauche vers la droite s'apprend ...) puis en justifiant le choix fait.</text:p>
            <text:p text:style-name="P3">Ordonner des événements vécus ou non décomposés en q<text:span text:style-name="T5">uelques</text:span> images ou photos puis justifier le choix fait.</text:p>
            <text:p text:style-name="P4">Utiliser les mots : matin, après-midi, aujourd’hui, maintenant, avant, après ...</text:p>
            <text:p text:style-name="P5">Réussir à raconter un événement en respectant la chronologie grâce à un support imagé.</text:p>
            <text:p text:style-name="P5">Découvrir que certains événements peuvent être <text:soft-page-break/>simultanés.</text:p>
            <text:p text:style-name="P4">Fabriquer et utiliser le sablier dans différentes situations.</text:p>
            <text:p text:style-name="P4">Découvrir le minuteur et l'utiliser.</text:p>
          </table:table-cell>
          <table:table-cell table:style-name="Tableau1.D4" office:value-type="string">
            <text:p text:style-name="P3">Ordonner des éléments chronologiquement pour relater un événement vécu ou non.</text:p>
            <text:p text:style-name="P4">Utiliser un vocabulaire approprié pour le relater.</text:p>
            <text:p text:style-name="P4">Avoir conscience de la simultanéité de certains événements et savoir l’exprimer.</text:p>
            <text:p text:style-name="P3">Ordonner des événements vécus ou non décomposés en un plus grand nombre d'images ou photos puis justifier le choix fait.</text:p>
            <text:p text:style-name="P4">Comprendre que certains événements peuvent être simultanés au travers d'histoires, de situations entre classes...</text:p>
            <text:p text:style-name="P4">Utiliser les mots : matin, après-midi, aujourd’hui, maintenant, <text:soft-page-break/>avant, aprè<text:span text:style-name="T5">s … </text:span>et découvrir demain, hier, cette semaine, dans deux jours ...</text:p>
            <text:p text:style-name="P4">Découvrir l'horloge et le chronomètre.</text:p>
          </table:table-cell>
          <table:table-cell table:style-name="Tableau1.E4" office:value-type="string">
            <text:p text:style-name="P2">Ordonner une suite de photographies ou d’images, pour rendre compte d’une situation vécue ou d’un récit fictif entendu, en marquant de manière exacte succession et simultanéité.</text:p>
            <text:p text:style-name="P2">Utiliser des marqueurs temporels adaptés (puis, pendant, avant, après …) dans des récits, descriptions ou explications.</text:p>
          </table:table-cell>
        </table:table-row>
        <table:table-row>
          <table:table-cell table:style-name="Tableau1.A13" table:number-rows-spanned="5" office:value-type="string">
            <text:p text:style-name="P9">Espace</text:p>
          </table:table-cell>
          <table:table-cell table:style-name="Tableau1.B16" office:value-type="string">
            <text:p text:style-name="P3">Ecouter le maître qui verbalise la position des objets par rapport à soi (devant, derrière, à côté de).</text:p>
            <text:p text:style-name="P4">Répondre à des consignes simples de positionnement d’un objet par rapport à soi ou par rapport à un autre objet (sur, sous, dessus, dessous, loin, près, etc.).</text:p>
          </table:table-cell>
          <table:table-cell table:style-name="Tableau1.C16" office:value-type="string">
            <text:p text:style-name="P3">Situer des objets ou des personnes par rapport à soi ou par rapport à un autre objet (entre, avant, après, au<text:span text:style-name="T5">-</text:span>dessus de, au<text:span text:style-name="T5">-</text:span>dessous de, etc.) et l'énoncer.</text:p>
          </table:table-cell>
          <table:table-cell table:style-name="Tableau1.D16" office:value-type="string">
            <text:p text:style-name="P3">Situer des objets ou des personnes les uns par rapport aux autres (décentration, latéralisation) en situation puis en activité décontextualisée : jeu sur plan, dessin à faire réaliser ...</text:p>
          </table:table-cell>
          <table:table-cell table:style-name="Tableau1.E16" office:value-type="string">
            <text:p text:style-name="P2">Situer des objets par rapport à soi, entre eux, par rapport à des objets repères.</text:p>
          </table:table-cell>
        </table:table-row>
        <table:table-row>
          <table:covered-table-cell/>
          <table:table-cell table:style-name="Tableau1.B16" office:value-type="string">
            <text:p text:style-name="P3">Ecouter le maître qui verbalise la position des objets par rapport à soi (devant, derrière, à côté de).</text:p>
            <text:p text:style-name="P4">Ecouter et dire (ou redire) des termes simples du vocabulaire du repérage spatial (sur, sous, dessus, dessous, loin, près, …).</text:p>
          </table:table-cell>
          <table:table-cell table:style-name="Tableau1.C16" office:value-type="string">
            <text:p text:style-name="P3">Utiliser le vocabulaire spatial entendu pour décrire une image, pour expliquer où placer des éléments par rapport à soi puis par rapport aux autres dans des situations contextualisées et réelles.</text:p>
          </table:table-cell>
          <table:table-cell table:style-name="Tableau1.D16" office:value-type="string">
            <text:p text:style-name="P3">Utiliser le vocabulaire spatial et l’utiliser à bon escient dans son quotidien langagier que ce soit par rapport à soi, aux autres ou pour les éléments entre eux dans des situations représentées, des jeux, des dessins en évocation et en représentation.</text:p>
          </table:table-cell>
          <table:table-cell table:style-name="Tableau1.E16" office:value-type="string">
            <text:p text:style-name="P2">Se situer par rapport à d’autres, par rapport à des objets repères.</text:p>
            <text:p text:style-name="P2">Utiliser des marqueurs spatiaux adaptés (devant, derrière, droite, gauche, dessus, dessous …) dans des récits, descriptions ou explications.</text:p>
          </table:table-cell>
        </table:table-row>
        <table:table-row>
          <table:covered-table-cell/>
          <table:table-cell table:style-name="Tableau1.B16" office:value-type="string">
            <text:p text:style-name="P3">Ecouter le maître nommer le matériel utilisé et les actions corporelles réalisées en situation et répéter cela.</text:p>
            <text:p text:style-name="P4">Nommer le matériel utilisé et les actions corporelles réalisées.</text:p>
          </table:table-cell>
          <table:table-cell table:style-name="Tableau1.C16" office:value-type="string">
            <text:p text:style-name="P3">Décrire, évoquer un parcours à réaliser puis le constituer d’après un support visuel donné (photos, objets, etc …).</text:p>
            <text:p text:style-name="P4">Représenter en situation un parcours simple déjà effectué en utilisant des supports visuels (photos, objets, etc …<text:span text:style-name="T5">).</text:span></text:p>
          </table:table-cell>
          <table:table-cell table:style-name="Tableau1.D16" office:value-type="string">
            <text:p text:style-name="P3">Décrire oralement un parcours simple déjà réalisé ou à venir, coder et ou décoder puis réaliser un parcours.</text:p>
          </table:table-cell>
          <table:table-cell table:style-name="Tableau1.E16" office:value-type="string">
            <text:p text:style-name="P2">Dans un environnement bien connu, réaliser un trajet, un parcours à partir de sa représentation (dessin ou codage).</text:p>
          </table:table-cell>
        </table:table-row>
        <table:table-row>
          <table:covered-table-cell/>
          <table:table-cell table:style-name="Tableau1.B16" office:value-type="string">
            <text:p text:style-name="P3">Associer le matériel à une représentation imagée.</text:p>
            <text:p text:style-name="P4">Représenter un parcours réalisé sous forme de maquette.</text:p>
          </table:table-cell>
          <table:table-cell table:style-name="Tableau1.C16" office:value-type="string">
            <text:p text:style-name="P3">Décrire oralement un parcours simple déjà réalisé.</text:p>
            <text:p text:style-name="P4">Dessiner un parcours réalisé.</text:p>
            <text:p text:style-name="P4">Représenter son environnement proche (école, classe …) sous forme de maquette.</text:p>
            <text:p text:style-name="P4"/>
            <text:p text:style-name="P4"/>
          </table:table-cell>
          <table:table-cell table:style-name="Tableau1.D16" office:value-type="string">
            <text:p text:style-name="P3">Coder le matériel, les actions et les déplacements.</text:p>
            <text:p text:style-name="P4">Représenter un parcours simple déjà réalisé ou non en utilisant le dessin, le plan ou la maquette.</text:p>
          </table:table-cell>
          <table:table-cell table:style-name="Tableau1.E16" office:value-type="string">
            <text:p text:style-name="P6"><text:span text:style-name="Police_20_par_20_défaut"><text:span text:style-name="T2">Élaborer des premiers essais de représentation plane, communicables (construction d’un code commun).</text:span></text:span></text:p>
          </table:table-cell>
        </table:table-row>
        <table:table-row>
          <table:covered-table-cell/>
          <table:table-cell table:style-name="Tableau1.B16" office:value-type="string">
            <text:p text:style-name="P3">Distinguer l’espace de la page du support utilisé (mur, plan incliné, tableau, table).</text:p>
            <text:p text:style-name="P4">Expérimenter des espaces différents et les nommer de l'espace vécu en motricité, à l'espace de réalisation en AV par exemple.</text:p>
          </table:table-cell>
          <table:table-cell table:style-name="Tableau1.C16" office:value-type="string">
            <text:p text:style-name="P3">Découvrir ce que sont le haut et le bas d’une feuille.</text:p>
            <text:p text:style-name="P3">Savoir se repérer sur une page en format paysage ou portrait.</text:p>
            <text:p text:style-name="P4">Découvrir le sens conventionnel de l’écriture et de l'organisation chronologique.</text:p>
          </table:table-cell>
          <table:table-cell table:style-name="Tableau1.D16" office:value-type="string">
            <text:p text:style-name="P3">Se repérer dans l’espace d’une page (haut, bas, gauche, droite, lignes).</text:p>
            <text:p text:style-name="P4">Expérimenter le sens conventionnel de l’écriture.</text:p>
            <text:p text:style-name="P4">Repérer le haut et le bas d’une page posée sur un plan vertical et horizontal avec la feuille en position ''Portrait''.</text:p>
          </table:table-cell>
          <table:table-cell table:style-name="Tableau1.E16" office:value-type="string">
            <text:p text:style-name="P2">Orienter et utiliser correctement une feuille de papier, un livre ou un autre support d’écrit, en fonction de consignes, d’un but ou d’un projet précis.</text:p>
          </table:table-cell>
        </table:table-row>
        <table:table-row>
          <table:table-cell table:style-name="Tableau1.A13" table:number-rows-spanned="4" office:value-type="string">
            <text:p text:style-name="P9">Vivant</text:p>
          </table:table-cell>
          <table:table-cell table:style-name="Tableau1.B16" office:value-type="string">
            <text:p text:style-name="P3">A partir de situations vécues, découvrir quelques animaux et végétaux de l’environnement proche.</text:p>
            <text:p text:style-name="P4">A partir de situations vécues : Observer et nommer des animaux et des végétaux de l’environnement proche.</text:p>
            <text:p text:style-name="P4">Mettre en relation les animaux et leurs petits.</text:p>
          </table:table-cell>
          <table:table-cell table:style-name="Tableau1.C16" office:value-type="string">
            <text:p text:style-name="P3">A partir de situations vécues ou de documents variés :</text:p>
            <text:p text:style-name="P4">Nommer, situer et représenter les différentes parties d’un animal ou d’un végétal.</text:p>
            <text:p text:style-name="P4">Mettre en relation les animaux et les végétaux avec leurs milieux.</text:p>
          </table:table-cell>
          <table:table-cell table:style-name="Tableau1.D16" office:value-type="string">
            <text:p text:style-name="P3">A partir de situations vécues ou de documents variés :</text:p>
            <text:p text:style-name="P4">Etablir des classifications possibles des êtres vivants.</text:p>
            <text:p text:style-name="P4">Distinguer vivant et non vivant.</text:p>
          </table:table-cell>
          <table:table-cell table:style-name="Tableau1.E16" office:value-type="string">
            <text:p text:style-name="P2">Reconnaître les principales étapes du développement d'un animal ou d'un végétal, dans une situation d’observation du réel ou sur une image.</text:p>
          </table:table-cell>
        </table:table-row>
        <table:table-row>
          <table:covered-table-cell/>
          <table:table-cell table:style-name="Tableau1.B16" office:value-type="string">
            <text:p text:style-name="P3">A partir de situation<text:span text:style-name="T5">s</text:span> vécue<text:span text:style-name="T5">s, </text:span><text:s/>découvrir les besoins vitaux de quelques animaux et végétaux (boire, manger, lumière).</text:p>
            <text:p text:style-name="P4">S’intéresser à certaines fonctions simples : locomotion, nutrition.</text:p>
          </table:table-cell>
          <table:table-cell table:style-name="Tableau1.C16" office:value-type="string">
            <text:p text:style-name="P3">S’intéresser aux grandes fonctions (locomotion, nutrition,</text:p>
            <text:p text:style-name="P4">croissance) et au cycle de vie.</text:p>
          </table:table-cell>
          <table:table-cell table:style-name="Tableau1.D16" office:value-type="string">
            <text:p text:style-name="P3">Identifier et représenter les grandes fonctions (locomotion, nutrition, croissance, reproduction) et le cycle de vie, différencier herbivores et carnivores.</text:p>
          </table:table-cell>
          <table:table-cell table:style-name="Tableau1.E16" office:value-type="string">
            <text:p text:style-name="P2">Connaître les besoins essentiels de quelques animaux et végétaux.</text:p>
          </table:table-cell>
        </table:table-row>
        <table:table-row>
          <table:covered-table-cell/>
          <table:table-cell table:style-name="Tableau1.B16" office:value-type="string">
            <text:p text:style-name="P3">Reconnaître différentes parties de son corps et les <text:span text:style-name="T5">nommer </text:span>(tête, buste, bras, jambes) à partir de situations vécues (EPS/rituels, comptines et jeux de doigts).</text:p>
            <text:p text:style-name="P4">Vivre différentes expériences sensorielles et découvrir le vocabulaire associé.</text:p>
            <text:p text:style-name="P4">Reconnaître, <text:span text:style-name="T5">d</text:span>écouvrir que l'on peut représenter globalement son corps (dessin du bonhomme).</text:p>
            <text:p text:style-name="P4"><text:soft-page-break/>Expérimenter et prendre conscience de ses cinq sens dans des situations variées.</text:p>
          </table:table-cell>
          <table:table-cell table:style-name="Tableau1.C16" office:value-type="string">
            <text:p text:style-name="P3">Reconnaître, nommer et situer les principales parties de son corps (membres, articulations, organes sensoriels) en lien avec <text:span text:style-name="T6">la </text:span>motricité.</text:p>
            <text:p text:style-name="P4">Commencer à représenter le corps humain avec <text:span text:style-name="T6">quelques </text:span>détails.</text:p>
            <text:p text:style-name="P4">Utiliser à bon escient l’organe sensoriel qui correspond à une situation donnée et améliorer, affiner le vocabulaire employé, participer à des jeux qui <text:soft-page-break/>associent sens/objet.</text:p>
          </table:table-cell>
          <table:table-cell table:style-name="Tableau1.D16" office:value-type="string">
            <text:p text:style-name="P3">Connaître les différentes parties de son corps et leur fonction.</text:p>
            <text:p text:style-name="P4">Représenter le corps humain avec le plus d’exactitudes possible en nommant ce qui est représenté et en l'améliorant à partir des remarques faites (en lien avec <text:span text:style-name="T6">la </text:span>motricité).</text:p>
            <text:p text:style-name="P4">Distinguer et nommer les cinq sens et leur fonction</text:p>
          </table:table-cell>
          <table:table-cell table:style-name="Tableau1.E16" office:value-type="string">
            <text:p text:style-name="P2">Situer et nommer les différentes parties du corps humain, sur soi ou sur une représentation.</text:p>
            <text:p text:style-name="P2"/>
          </table:table-cell>
        </table:table-row>
        <table:table-row>
          <table:covered-table-cell/>
          <table:table-cell table:style-name="Tableau1.B16" office:value-type="string">
            <text:p text:style-name="P3">Découvrir quelques règles d’hygiène simples avec l’aide de l’adulte <text:span text:style-name="T3">(passage aux toilettes , lavage des main</text:span><text:span text:style-name="T4">s </text:span><text:span text:style-name="T3">…) et </text:span>les appliquer avec l’aide de l’adulte.</text:p>
          </table:table-cell>
          <table:table-cell table:style-name="Tableau1.C16" office:value-type="string">
            <text:p text:style-name="P3">Connaître quelques règles d’hygiène et les appliquer avec l’aide de l’adulte ou de manière autonome.</text:p>
          </table:table-cell>
          <table:table-cell table:style-name="Tableau1.D16" office:value-type="string">
            <text:p text:style-name="P3">Connaître quelques règles d’hygiène et les appliquer de manière autonome puis les expliciter aux plus petits en référence à la nutrition et le soin des dents.</text:p>
          </table:table-cell>
          <table:table-cell table:style-name="Tableau1.E16" office:value-type="string">
            <text:p text:style-name="P2">Connaître et mettre en oeuvre quelques règles d'hygiène corporelle et d’une vie saine.</text:p>
          </table:table-cell>
        </table:table-row>
        <table:table-row>
          <table:table-cell table:style-name="Tableau1.A17" table:number-rows-spanned="4" office:value-type="string">
            <text:p text:style-name="P9">Objets</text:p>
          </table:table-cell>
          <table:table-cell table:style-name="Tableau1.B16" office:value-type="string">
            <text:p text:style-name="P3">Reconnaître des objets familiers : les pointer sous la dictée puis les nommer.</text:p>
            <text:p text:style-name="P4">Découvrir différentes matières par la manipulation.</text:p>
            <text:p text:style-name="P4">Reconnaître et nommer des objets familiers.</text:p>
            <text:p text:style-name="P4">Nommer et trier les objets, les matières.</text:p>
            <text:p text:style-name="P4">Repérer certaines caractéristiques des matières.</text:p>
          </table:table-cell>
          <table:table-cell table:style-name="Tableau1.C16" office:value-type="string">
            <text:p text:style-name="P3">Maîtriser <text:s/>et se référer à ce vocabulaire des objets au cours de jeux simples (loto, mémory …).</text:p>
            <text:p text:style-name="P3">Aborder le vocabulaire scientifique spécifique.</text:p>
            <text:p text:style-name="P4">Associer les objets aux actions.</text:p>
            <text:p text:style-name="P4">Décrire les caractéristiques visibles des matières et percevoir quelques changements d’état.</text:p>
          </table:table-cell>
          <table:table-cell table:style-name="Tableau1.D16" office:value-type="string">
            <text:p text:style-name="P3">Observer et décrire des objets par le dessin, le schéma et le langage.</text:p>
            <text:p text:style-name="P4">Commencer à acquérir le vocabulaire scientifique spécifique.</text:p>
            <text:p text:style-name="P4">Appréhender les caractéristiques moins visibles des matières et quelques changements d’état.</text:p>
            <text:p text:style-name="P4">Comparer, classer et ranger des objets ou des matières.</text:p>
          </table:table-cell>
          <table:table-cell table:style-name="Tableau1.E16" office:value-type="string">
            <text:p text:style-name="P2">Choisir, utiliser et savoir désigner des outils et des matériaux adaptés à une situation, à des actions techniques spécifiques (plier, couper, coller, assembler, actionner …).</text:p>
          </table:table-cell>
        </table:table-row>
        <table:table-row>
          <table:covered-table-cell/>
          <table:table-cell table:style-name="Tableau1.B16" office:value-type="string">
            <text:p text:style-name="P3">Réaliser des constructions en 3D par le biais des jeux de construction.</text:p>
          </table:table-cell>
          <table:table-cell table:style-name="Tableau1.C16" office:value-type="string">
            <text:p text:style-name="P3">Créer un objet en suivant une notice avec des éléments donnés.</text:p>
            <text:p text:style-name="P4">Reproduire un assemblage d’objets simples selon un modèle visuel.</text:p>
            <text:p text:style-name="P4">Réaliser une maquette de son environnement scolaire.</text:p>
          </table:table-cell>
          <table:table-cell table:style-name="Tableau1.D16" office:value-type="string">
            <text:p text:style-name="P3">Créer un objet en suivant une notice et en trouvant seul le matériel nécessaire à sa construction.</text:p>
            <text:p text:style-name="P4">Réaliser plan et maquette en fonction du projet de la classe.</text:p>
          </table:table-cell>
          <table:table-cell table:style-name="Tableau1.E16" office:value-type="string">
            <text:p text:style-name="P2">Réaliser des constructions ; construire des maquettes simples en fonction de plans ou d’instructions de montage.</text:p>
          </table:table-cell>
        </table:table-row>
        <table:table-row>
          <table:covered-table-cell/>
          <table:table-cell table:style-name="Tableau1.B16" office:value-type="string">
            <text:p text:style-name="P3">Observer et utiliser l’ordinateur à l’aide d’outil approprié (clavier bébé …).</text:p>
            <text:p text:style-name="P4">Comprendre le rôle d’un appareil photo.</text:p>
            <text:p text:style-name="P4">Découvrir l’utilisation de la souris.</text:p>
            <text:p text:style-name="P4"/>
            <text:p text:style-name="P4"/>
            <text:p text:style-name="P4"/>
          </table:table-cell>
          <table:table-cell table:style-name="Tableau1.C16" office:value-type="string">
            <text:p text:style-name="P3">Utiliser le clavier et la souris.</text:p>
            <text:p text:style-name="P4">Comprendre ce qu’est le cadre pour une photo.</text:p>
          </table:table-cell>
          <table:table-cell table:style-name="Tableau1.D16" office:value-type="string">
            <text:p text:style-name="P3">Utiliser l’ordinateur pour créer de petits textes.</text:p>
            <text:p text:style-name="P4">Prendre des photos seuls.</text:p>
            <text:p text:style-name="P4">Découvrir le principe du zoom en photo.</text:p>
          </table:table-cell>
          <table:table-cell table:style-name="Tableau1.E16" office:value-type="string">
            <text:p text:style-name="P2">Utiliser des objets numériques : appareil photo, tablette, ordinateur.</text:p>
          </table:table-cell>
        </table:table-row>
        <table:table-row>
          <table:covered-table-cell/>
          <table:table-cell table:style-name="Tableau1.B17" office:value-type="string">
            <text:p text:style-name="P3">Accepter la régulation de l’adulte pour éviter les situations de danger liés à l’environnement de l’école (objets, comportements).</text:p>
            <text:p text:style-name="P4">Repérer et prendre en compte avec l’aide de l’adulte les dangers liés à l’environnement de l’école (objets, comportements).</text:p>
          </table:table-cell>
          <table:table-cell table:style-name="Tableau1.C17" office:value-type="string">
            <text:p text:style-name="P3">Repérer, connaître et prendre en compte dans son comportement certains dangers liés à l’environnement proche.</text:p>
          </table:table-cell>
          <table:table-cell table:style-name="Tableau1.D17" office:value-type="string">
            <text:p text:style-name="P3">Repérer, connaître et prendre en compte dans son comportement les dangers liés à l’environnement proche ou plus lointain, les énoncer les expliciter aux plus petits.</text:p>
          </table:table-cell>
          <table:table-cell table:style-name="Tableau1.E17" office:value-type="string">
            <text:p text:style-name="P2">Prendre en compte les risques de l'environnement familier proche (objets et comportements dangereux, produits toxiques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officeooo:rsid="0012f71b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file-name text:display="name-and-extension">EXPLORERLEMONDE_C1_FINAL.odt</text:file-name> <text:tab/><text:tab/><text:tab/><text:tab/><text:tab/><text:tab/><text:tab/><text:tab/><text:span text:style-name="MT1">I. E. N. Annecy Oues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SylvieBianco </meta:initial-creator>
    <meta:creation-date>2016-02-05T15:13:00Z</meta:creation-date>
    <dc:date>2016-07-05T11:42:48.57</dc:date>
    <meta:print-date>2016-02-05T15:31:00Z</meta:print-date>
    <meta:editing-cycles>28</meta:editing-cycles>
    <meta:editing-duration>PT6H2M57S</meta:editing-duration>
    <meta:document-statistic meta:table-count="1" meta:image-count="0" meta:object-count="0" meta:page-count="5" meta:paragraph-count="149" meta:word-count="1917" meta:character-count="12591" meta:non-whitespace-character-count="10813"/>
    <meta:template xlink:type="simple" xlink:actuate="onRequest" xlink:title="" xlink:href="Normal"/>
  </office:meta>
</office:document-meta>
</file>