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F, 'Times New Roman'" style:font-family-generic="roman"/>
    <style:font-face style:name="Adobe Garamond Pro1" svg:font-family="'Adobe Garamond Pro'" style:font-pitch="variable"/>
    <style:font-face style:name="Adobe Garamond Pro Bold1" svg:font-family="'Adobe Garamond Pro Bold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67cm" fo:margin-left="0.007cm" style:page-number="auto" fo:break-before="page" table:align="left" style:writing-mode="lr-tb"/>
    </style:style>
    <style:style style:name="Tableau1.A" style:family="table-column">
      <style:table-column-properties style:column-width="0.556cm"/>
    </style:style>
    <style:style style:name="Tableau1.B" style:family="table-column">
      <style:table-column-properties style:column-width="5.2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e6e6ff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61cm" style:keep-together="true" fo:keep-together="auto"/>
    </style:style>
    <style:style style:name="Tableau1.A2" style:family="table-cell">
      <style:table-cell-properties style:vertical-align="middle" fo:background-color="#e6e6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e6e6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4.694cm" style:keep-together="true" fo:keep-together="auto"/>
    </style:style>
    <style:style style:name="Tableau1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Corps_20_de_20_texte1">
      <style:paragraph-properties fo:margin-left="-0.016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Corps_20_de_20_texte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Norma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Normal1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Normal1">
      <style:paragraph-properties fo:text-align="justify" style:justify-single-word="false" text:number-lines="false" text:line-number="0" style:snap-to-layout-grid="false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1">
      <style:paragraph-properties fo:text-align="justify" style:justify-single-word="false" text:number-lines="false" text:line-number="0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Normal1">
      <style:paragraph-properties fo:text-align="justify" style:justify-single-word="false" text:number-lines="false" text:line-number="0" style:snap-to-layout-gri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a" style:font-name="Arial" fo:font-size="10pt" fo:language="fr" fo:country="FR" style:font-size-asian="10pt" style:font-name-complex="Arial" style:font-size-complex="10pt"/>
    </style:style>
    <style:style style:name="P18" style:family="paragraph" style:parent-style-name="Normal1">
      <style:paragraph-properties fo:text-align="justify" style:justify-single-word="false" style:snap-to-layout-grid="false"/>
      <style:text-properties fo:color="#00000a" style:font-name="Arial" fo:font-size="10pt" fo:letter-spacing="-0.007cm" fo:language="fr" fo:country="FR" style:font-size-asian="10pt" style:font-name-complex="Arial" style:font-size-complex="10pt" style:font-weight-complex="bold"/>
    </style:style>
    <style:style style:name="P19" style:family="paragraph" style:parent-style-name="Normal1">
      <style:paragraph-properties fo:text-align="justify" style:justify-single-word="false" text:number-lines="false" text:line-number="0" style:snap-to-layout-grid="false"/>
      <style:text-properties fo:color="#00000a" style:font-name="Arial" fo:font-size="10pt" fo:language="fr" fo:country="FR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color="#000000" fo:language="fr" fo:country="FR" fo:font-weight="bold" style:font-weight-asian="bold" style:font-name-complex="Arial" style:font-weight-complex="bold"/>
    </style:style>
    <style:style style:name="T7" style:family="text">
      <style:text-properties fo:color="#000000" fo:language="fr" fo:country="FR" fo:font-weight="bold" style:font-name-asian="Arial" style:font-weight-asian="bold" style:font-name-complex="Arial" style:font-weight-complex="bold"/>
    </style:style>
    <style:style style:name="T8" style:family="text">
      <style:text-properties fo:color="#000000" fo:letter-spacing="-0.007cm" fo:language="fr" fo:country="FR" style:font-name-asian="Arial" style:font-name-complex="Arial"/>
    </style:style>
    <style:style style:name="T9" style:family="text">
      <style:text-properties fo:color="#000000" fo:letter-spacing="-0.007cm" fo:language="fr" fo:country="FR" style:font-name-asian="Arial" style:font-name-complex="Arial" style:font-weight-complex="bold"/>
    </style:style>
    <style:style style:name="T10" style:family="text">
      <style:text-properties fo:color="#000000" fo:letter-spacing="-0.007cm" fo:language="fr" fo:country="FR" style:font-name-complex="Arial"/>
    </style:style>
    <style:style style:name="T11" style:family="text">
      <style:text-properties fo:color="#000000" fo:letter-spacing="-0.007cm" fo:language="fr" fo:country="FR" style:font-name-complex="Arial" style:font-weight-complex="bold"/>
    </style:style>
    <style:style style:name="T12" style:family="text">
      <style:text-properties fo:color="#000000" fo:letter-spacing="-0.007cm" fo:language="fr" fo:country="FR" style:font-name-asian="Adobe Garamond Pro Bold" style:font-name-complex="Arial"/>
    </style:style>
    <style:style style:name="T13" style:family="text">
      <style:text-properties fo:color="#000000" fo:letter-spacing="-0.007cm" fo:language="fr" fo:country="FR" style:font-name-asian="Adobe Garamond Pro Bold" style:font-name-complex="Arial" style:font-weight-complex="bold"/>
    </style:style>
    <style:style style:name="T14" style:family="text">
      <style:text-properties fo:color="#000000" fo:letter-spacing="-0.007cm" fo:language="fr" fo:country="FR" style:font-name-asian="Adobe Garamond Pro Bold1" style:font-name-complex="Arial" style:font-weight-complex="bold"/>
    </style:style>
    <style:style style:name="T15" style:family="text">
      <style:text-properties fo:color="#00000a" fo:language="fr" fo:country="FR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16" style:family="text">
      <style:text-properties fo:color="#00000a" fo:language="fr" fo:country="FR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fo:color="#00000a" fo:language="fr" fo:country="F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a" fo:language="fr" fo:country="FR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a" fo:language="fr" fo:country="FR" style:font-name-complex="Arial"/>
    </style:style>
    <style:style style:name="T20" style:family="text">
      <style:text-properties fo:color="#00000a" fo:language="fr" fo:country="FR" style:font-name-asian="Arial" style:font-name-complex="Arial"/>
    </style:style>
    <style:style style:name="T21" style:family="text">
      <style:text-properties fo:color="#00000a" fo:language="fr" fo:country="FR" fo:font-weight="normal" style:font-weight-asian="normal" style:font-name-complex="Arial" style:font-weight-complex="normal"/>
    </style:style>
    <style:style style:name="T22" style:family="text">
      <style:text-properties fo:color="#00000a" fo:language="fr" fo:country="FR" fo:font-weight="normal" style:font-name-asian="Arial" style:font-weight-asian="normal" style:font-name-complex="Arial" style:font-weight-complex="normal"/>
    </style:style>
    <style:style style:name="T23" style:family="text">
      <style:text-properties fo:color="#00000a" fo:letter-spacing="-0.007cm" fo:language="fr" fo:country="FR" style:font-name-asian="Adobe Garamond Pro Bold1" style:font-name-complex="Arial" style:font-weight-complex="bold"/>
    </style:style>
    <style:style style:name="T24" style:family="text">
      <style:text-properties fo:color="#00000a" fo:letter-spacing="-0.007cm" fo:language="fr" fo:country="FR" style:font-name-asian="Arial" style:font-name-complex="Arial" style:font-weight-complex="bold"/>
    </style:style>
    <style:style style:name="T25" style:family="text">
      <style:text-properties fo:color="#00000a" fo:letter-spacing="-0.007cm" fo:language="fr" fo:country="FR" style:font-name-complex="Arial" style:font-weight-complex="bold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9"><text:span text:style-name="T2">Français</text:span><text:span text:style-name="T3"> </text:span><text:span text:style-name="T2">C2</text:span></text:p>
          </table:table-cell>
          <table:table-cell table:style-name="Tableau1.B1" office:value-type="string">
            <text:p text:style-name="P9"><text:span text:style-name="T2">Exemples</text:span><text:span text:style-name="T3"> </text:span><text:span text:style-name="T2">de</text:span><text:span text:style-name="T3"> </text:span><text:span text:style-name="T3">r</text:span><text:span text:style-name="T2">epère</text:span><text:span text:style-name="T3"> </text:span><text:span text:style-name="T2">1</text:span></text:p>
          </table:table-cell>
          <table:table-cell table:style-name="Tableau1.B1" office:value-type="string">
            <text:p text:style-name="P9"><text:span text:style-name="T2">Exemples</text:span><text:span text:style-name="T3"> </text:span><text:span text:style-name="T2">de</text:span><text:span text:style-name="T3"> </text:span><text:span text:style-name="T3">r</text:span><text:span text:style-name="T2">epère</text:span><text:span text:style-name="T3"> </text:span><text:span text:style-name="T2">2</text:span></text:p>
          </table:table-cell>
          <table:table-cell table:style-name="Tableau1.B1" office:value-type="string">
            <text:p text:style-name="P9"><text:span text:style-name="T2">Exemples</text:span><text:span text:style-name="T3"> </text:span><text:span text:style-name="T2">de</text:span><text:span text:style-name="T3"> </text:span><text:span text:style-name="T2">repère</text:span><text:span text:style-name="T3"> </text:span><text:span text:style-name="T2">3</text:span></text:p>
          </table:table-cell>
          <table:table-cell table:style-name="Tableau1.F1" office:value-type="string">
            <text:p text:style-name="P9"><text:span text:style-name="T2">Exemples</text:span><text:span text:style-name="T3"> </text:span><text:span text:style-name="T2">de</text:span><text:span text:style-name="T3"> </text:span><text:span text:style-name="T2">repère</text:span><text:span text:style-name="T3"> </text:span><text:span text:style-name="T2">4</text:span><text:span text:style-name="T3"> </text:span><text:span text:style-name="T2">ou</text:span><text:span text:style-name="T3"> </text:span><text:span text:style-name="T2">attendus</text:span><text:span text:style-name="T3"> </text:span><text:span text:style-name="T2">de</text:span><text:span text:style-name="T3"> </text:span><text:span text:style-name="T2">fin</text:span><text:span text:style-name="T3"> </text:span><text:span text:style-name="T2">de</text:span><text:span text:style-name="T3"> </text:span><text:span text:style-name="T2">cycle</text:span>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table:number-columns-spanned="5" office:value-type="string">
            <text:p text:style-name="P9"><text:span text:style-name="T2">DOMAINE :</text:span><text:span text:style-name="T3"> </text:span><text:span text:style-name="T2">ÉCRI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7">1</text:p>
          </table:table-cell>
          <table:table-cell table:style-name="Tableau1.B3" office:value-type="string">
            <text:p text:style-name="P11"><text:span text:style-name="T2">Copier</text:span><text:span text:style-name="T3"> </text:span><text:span text:style-name="T2">de</text:span><text:span text:style-name="T3"> </text:span><text:span text:style-name="T2">manière</text:span><text:span text:style-name="T3"> </text:span><text:span text:style-name="T2">experte</text:span></text:p>
            <text:p text:style-name="P11"><text:span text:style-name="T2">(lien</text:span><text:span text:style-name="T3"> </text:span><text:span text:style-name="T2">avec</text:span><text:span text:style-name="T3"> </text:span><text:span text:style-name="T2">la</text:span><text:span text:style-name="T3"> </text:span><text:span text:style-name="T2">lecture)</text:span></text:p>
            <text:p text:style-name="P14"/>
            <text:p text:style-name="P16"><text:span text:style-name="T6">Maîtrise</text:span><text:span text:style-name="T7"> </text:span><text:span text:style-name="T6">des</text:span><text:span text:style-name="T7"> </text:span><text:span text:style-name="T6">gestes</text:span><text:span text:style-name="T7"> </text:span><text:span text:style-name="T6">de</text:span><text:span text:style-name="T7"> </text:span><text:span text:style-name="T6">l</text:span><text:span text:style-name="T7">’</text:span><text:span text:style-name="T6">écriture</text:span><text:span text:style-name="T7"> </text:span><text:span text:style-name="T6">cursive</text:span><text:span text:style-name="T7"> </text:span><text:span text:style-name="T6">exécutés</text:span><text:span text:style-name="T7"> </text:span><text:span text:style-name="T6">avec</text:span><text:span text:style-name="T7"> </text:span><text:span text:style-name="T6">une</text:span><text:span text:style-name="T7"> </text:span><text:span text:style-name="T6">vitesse</text:span><text:span text:style-name="T7"> </text:span><text:span text:style-name="T6">et</text:span><text:span text:style-name="T7"> </text:span><text:span text:style-name="T6">une</text:span><text:span text:style-name="T7"> aisance </text:span><text:span text:style-name="T6">croissante</text:span></text:p>
            <text:p text:style-name="P14"/>
            <text:p text:style-name="P16"><text:span text:style-name="T6">Correspondances</text:span><text:span text:style-name="T7"> </text:span><text:span text:style-name="T6">entre</text:span><text:span text:style-name="T7"> </text:span><text:span text:style-name="T6">diverses</text:span><text:span text:style-name="T7"> </text:span><text:span text:style-name="T6">écritures</text:span><text:span text:style-name="T7"> </text:span><text:span text:style-name="T6">des</text:span><text:span text:style-name="T7"> </text:span><text:span text:style-name="T6">lettres</text:span><text:span text:style-name="T7"> </text:span><text:span text:style-name="T6">pour</text:span><text:span text:style-name="T7"> </text:span><text:span text:style-name="T6">transcrire</text:span><text:span text:style-name="T7"> </text:span><text:span text:style-name="T6">un</text:span><text:span text:style-name="T7"> </text:span><text:span text:style-name="T6">texte</text:span><text:span text:style-name="T7"> </text:span><text:span text:style-name="T6">(donné</text:span><text:span text:style-name="T7"> </text:span><text:span text:style-name="T6">en</text:span><text:span text:style-name="T7"> </text:span><text:span text:style-name="T6">script</text:span><text:span text:style-name="T7"> </text:span><text:span text:style-name="T6">et</text:span><text:span text:style-name="T7"> </text:span><text:span text:style-name="T6">copié</text:span><text:span text:style-name="T7"> </text:span><text:span text:style-name="T6">en</text:span><text:span text:style-name="T7"> </text:span><text:span text:style-name="T6">cursive,</text:span><text:span text:style-name="T7"> </text:span><text:span text:style-name="T6">ou</text:span><text:span text:style-name="T7"> </text:span><text:span text:style-name="T6">l</text:span><text:span text:style-name="T7">’</text:span><text:span text:style-name="T6">inverse</text:span><text:span text:style-name="T7"> </text:span><text:span text:style-name="T6">pour</text:span><text:span text:style-name="T7"> </text:span><text:span text:style-name="T6">une</text:span><text:span text:style-name="T7"> </text:span><text:span text:style-name="T6">copie</text:span><text:span text:style-name="T7"> </text:span><text:span text:style-name="T6">au</text:span><text:span text:style-name="T7"> </text:span><text:span text:style-name="T6">clavier).</text:span></text:p>
          </table:table-cell>
          <table:table-cell table:style-name="Tableau1.C3" office:value-type="string">
            <text:p text:style-name="P11"><text:span text:style-name="T4">Apprendre</text:span><text:span text:style-name="T5"> </text:span><text:span text:style-name="T4">à</text:span><text:span text:style-name="T5"> </text:span><text:span text:style-name="T4">verbaliser</text:span><text:span text:style-name="T5"> </text:span><text:span text:style-name="T4">le</text:span><text:span text:style-name="T5"> </text:span><text:span text:style-name="T4">tracé</text:span><text:span text:style-name="T5"> </text:span><text:span text:style-name="T4">des</text:span><text:span text:style-name="T5"> </text:span><text:span text:style-name="T4">lettres</text:span><text:span text:style-name="T5"> </text:span><text:span text:style-name="T4">pour</text:span><text:span text:style-name="T5"> </text:span><text:span text:style-name="T4">mieux</text:span><text:span text:style-name="T5"> </text:span><text:span text:style-name="T4">écrire</text:span><text:span text:style-name="T5"> </text:span><text:span text:style-name="T4">et</text:span><text:span text:style-name="T5"> </text:span><text:span text:style-name="T4">mieux</text:span><text:span text:style-name="T5"> </text:span><text:span text:style-name="T4">le</text:span><text:span text:style-name="T5"> </text:span><text:span text:style-name="T4">mémoriser.</text:span></text:p>
            <text:p text:style-name="P11"><text:span text:style-name="T4">Maîtriser</text:span><text:span text:style-name="T5"> </text:span><text:span text:style-name="T4">les</text:span><text:span text:style-name="T5"> </text:span><text:span text:style-name="T4">gestes</text:span><text:span text:style-name="T5"> </text:span><text:span text:style-name="T4">de</text:span><text:span text:style-name="T5"> </text:span><text:span text:style-name="T4">l</text:span><text:span text:style-name="T5">’</text:span><text:span text:style-name="T4">écriture</text:span><text:span text:style-name="T5"> </text:span><text:span text:style-name="T4">cursive</text:span><text:span text:style-name="T5"> </text:span><text:span text:style-name="T4">et</text:span><text:span text:style-name="T5"> </text:span><text:span text:style-name="T4">progressivement</text:span><text:span text:style-name="T5"> </text:span><text:span text:style-name="T4">mémoriser</text:span><text:span text:style-name="T5"> </text:span><text:span text:style-name="T4">le</text:span><text:span text:style-name="T5"> </text:span><text:span text:style-name="T4">plus</text:span><text:span text:style-name="T5"> </text:span><text:span text:style-name="T4">de</text:span><text:span text:style-name="T5"> </text:span><text:span text:style-name="T4">tracés</text:span><text:span text:style-name="T5"> </text:span><text:span text:style-name="T4">possible.</text:span></text:p>
            <text:p text:style-name="P10"><text:span text:style-name="T4">Découvrir</text:span><text:span text:style-name="T5"> </text:span><text:span text:style-name="T4">et</text:span><text:span text:style-name="T5"> </text:span><text:span text:style-name="T4">mémoriser</text:span><text:span text:style-name="T5"> </text:span><text:span text:style-name="T4">la</text:span><text:span text:style-name="T5"> </text:span><text:span text:style-name="T4">correspondances</text:span><text:span text:style-name="T5"> </text:span><text:span text:style-name="T4">entre</text:span><text:span text:style-name="T5"> </text:span><text:span text:style-name="T4">diverses</text:span><text:span text:style-name="T5"> </text:span><text:span text:style-name="T4">écritures</text:span><text:span text:style-name="T9"> </text:span><text:span text:style-name="T11">pour</text:span><text:span text:style-name="T9"> </text:span><text:span text:style-name="T11">copier</text:span><text:span text:style-name="T9"> </text:span><text:span text:style-name="T11">un</text:span><text:span text:style-name="T9"> </text:span><text:span text:style-name="T11">très</text:span><text:span text:style-name="T9"> </text:span><text:span text:style-name="T11">court</text:span><text:span text:style-name="T9"> </text:span><text:span text:style-name="T11">texte.</text:span></text:p>
            <text:p text:style-name="P13"><text:span text:style-name="T13">Reproduire</text:span><text:span text:style-name="T9"> </text:span><text:span text:style-name="T11">les</text:span><text:span text:style-name="T9"> </text:span><text:span text:style-name="T11">motifs</text:span><text:span text:style-name="T9"> </text:span><text:span text:style-name="T11">graphiques</text:span><text:span text:style-name="T9"> </text:span><text:span text:style-name="T11">en</text:span><text:span text:style-name="T9"> </text:span><text:span text:style-name="T11">respectant</text:span><text:span text:style-name="T9"> </text:span><text:span text:style-name="T11">les</text:span><text:span text:style-name="T9"> </text:span><text:span text:style-name="T11">hauteurs</text:span><text:span text:style-name="T9"> </text:span><text:span text:style-name="T11">et</text:span><text:span text:style-name="T9"> </text:span><text:span text:style-name="T11">les</text:span><text:span text:style-name="T9"> </text:span><text:span text:style-name="T11">sens</text:span><text:span text:style-name="T9"> </text:span><text:span text:style-name="T11">de</text:span><text:span text:style-name="T9"> </text:span><text:span text:style-name="T11">rotation après</text:span><text:span text:style-name="T9"> </text:span><text:span text:style-name="T11">avoir</text:span><text:span text:style-name="T9"> </text:span><text:span text:style-name="T11">étudié</text:span><text:span text:style-name="T9"> </text:span><text:span text:style-name="T11">la</text:span><text:span text:style-name="T9"> </text:span><text:span text:style-name="T11">nature</text:span><text:span text:style-name="T9"> </text:span><text:span text:style-name="T11">page.</text:span></text:p>
          </table:table-cell>
          <table:table-cell table:style-name="Tableau1.D3" office:value-type="string">
            <text:p text:style-name="P11"><text:span text:style-name="T4">Savoir</text:span><text:span text:style-name="T5"> </text:span><text:span text:style-name="T4">tracer</text:span><text:span text:style-name="T5"> </text:span><text:span text:style-name="T4">toutes</text:span><text:span text:style-name="T5"> </text:span><text:span text:style-name="T4">les</text:span><text:span text:style-name="T5"> </text:span><text:span text:style-name="T4">lettres</text:span><text:span text:style-name="T5"> </text:span><text:span text:style-name="T4">de</text:span><text:span text:style-name="T5"> </text:span><text:span text:style-name="T4">l</text:span><text:span text:style-name="T5">’</text:span><text:span text:style-name="T4">alphabet</text:span><text:span text:style-name="T5"> </text:span><text:span text:style-name="T4">en</text:span><text:span text:style-name="T5"> </text:span><text:span text:style-name="T4">minuscules</text:span><text:span text:style-name="T5"> </text:span><text:span text:style-name="T4">et</text:span><text:span text:style-name="T5"> </text:span><text:span text:style-name="T4">en</text:span><text:span text:style-name="T5"> </text:span><text:span text:style-name="T4">majuscules.</text:span></text:p>
            <text:p text:style-name="P11"><text:span text:style-name="T4">Réviser</text:span><text:span text:style-name="T5"> </text:span><text:span text:style-name="T4">son</text:span><text:span text:style-name="T5"> </text:span><text:span text:style-name="T4">écriture</text:span><text:span text:style-name="T5"> </text:span><text:span text:style-name="T4">à</text:span><text:span text:style-name="T5"> </text:span><text:span text:style-name="T4">l'aide</text:span><text:span text:style-name="T5"> </text:span><text:span text:style-name="T4">d'un</text:span><text:span text:style-name="T5"> </text:span><text:span text:style-name="T4">modèle</text:span><text:span text:style-name="T5"> </text:span><text:span text:style-name="T4">progressivement</text:span><text:span text:style-name="T5"> </text:span><text:span text:style-name="T4">de</text:span><text:span text:style-name="T5"> </text:span><text:span text:style-name="T4">manière</text:span><text:span text:style-name="T5"> </text:span><text:span text:style-name="T4">autonome,</text:span><text:span text:style-name="T5"> </text:span><text:span text:style-name="T4">à</text:span><text:span text:style-name="T5"> </text:span><text:span text:style-name="T4">l'aide</text:span><text:span text:style-name="T5"> </text:span><text:span text:style-name="T4">d'un</text:span><text:span text:style-name="T5"> </text:span><text:span text:style-name="T4">modèle</text:span><text:span text:style-name="T5"> </text:span><text:span text:style-name="T4">puis</text:span><text:span text:style-name="T5"> </text:span><text:span text:style-name="T4">progressivement</text:span><text:span text:style-name="T5"> </text:span><text:span text:style-name="T4">seul.</text:span></text:p>
            <text:p text:style-name="P12"><text:span text:style-name="T13">Connaitre</text:span><text:span text:style-name="T9"> </text:span><text:span text:style-name="T11">les</text:span><text:span text:style-name="T9"> </text:span><text:span text:style-name="T11">correspondances</text:span><text:span text:style-name="T9"> </text:span><text:span text:style-name="T11">entre</text:span><text:span text:style-name="T9"> </text:span><text:span text:style-name="T11">minuscules</text:span><text:span text:style-name="T9"> </text:span><text:span text:style-name="T11">de</text:span><text:span text:style-name="T9"> </text:span><text:span text:style-name="T11">cursive</text:span><text:span text:style-name="T9"> </text:span><text:span text:style-name="T11">et</text:span><text:span text:style-name="T9"> </text:span><text:span text:style-name="T11">majuscules</text:span><text:span text:style-name="T9"> </text:span><text:span text:style-name="T11">de</text:span><text:span text:style-name="T9"> </text:span><text:span text:style-name="T11">script</text:span><text:span text:style-name="T9"> </text:span><text:span text:style-name="T11">puis</text:span><text:span text:style-name="T9"> </text:span><text:span text:style-name="T11">entre</text:span><text:span text:style-name="T9"> </text:span><text:span text:style-name="T11">majuscules</text:span><text:span text:style-name="T9"> </text:span><text:span text:style-name="T11">de</text:span><text:span text:style-name="T9"> </text:span><text:span text:style-name="T11">script</text:span><text:span text:style-name="T9"> </text:span><text:span text:style-name="T11">et</text:span><text:span text:style-name="T9"> </text:span><text:span text:style-name="T11">minuscules</text:span><text:span text:style-name="T9"> </text:span><text:span text:style-name="T11">de</text:span><text:span text:style-name="T9"> </text:span><text:span text:style-name="T11">script</text:span><text:span text:style-name="T9"> </text:span><text:span text:style-name="T11">pour</text:span><text:span text:style-name="T9"> </text:span><text:span text:style-name="T11">copier.</text:span></text:p>
          </table:table-cell>
          <table:table-cell table:style-name="Tableau1.E3" office:value-type="string">
            <text:p text:style-name="P11"><text:span text:style-name="T4">Copier</text:span><text:span text:style-name="T5"> </text:span><text:span text:style-name="T4">un</text:span><text:span text:style-name="T5"> </text:span><text:span text:style-name="T4">texte</text:span><text:span text:style-name="T5"> </text:span><text:span text:style-name="T4">plus</text:span><text:span text:style-name="T5"> </text:span><text:span text:style-name="T4">long</text:span><text:span text:style-name="T5"> </text:span><text:span text:style-name="T4">et</text:span><text:span text:style-name="T5"> </text:span><text:span text:style-name="T4">s</text:span><text:span text:style-name="T5">’</text:span><text:span text:style-name="T4">appuyer</text:span><text:span text:style-name="T5"> </text:span><text:span text:style-name="T4">sur</text:span><text:span text:style-name="T5"> </text:span><text:span text:style-name="T4">des</text:span><text:span text:style-name="T5"> </text:span><text:span text:style-name="T4">stratégies</text:span><text:span text:style-name="T5"> </text:span><text:span text:style-name="T4">travaillées</text:span><text:span text:style-name="T5"> </text:span><text:span text:style-name="T4">pour</text:span><text:span text:style-name="T5"> </text:span><text:span text:style-name="T4">écrire</text:span><text:span text:style-name="T5"> </text:span><text:span text:style-name="T4">plus</text:span><text:span text:style-name="T5"> </text:span><text:span text:style-name="T4">rapidement.</text:span></text:p>
            <text:p text:style-name="P13"><text:span text:style-name="T23">Connaitre</text:span><text:span text:style-name="T24"> </text:span><text:span text:style-name="T25">toutes</text:span><text:span text:style-name="T24"> <text:s/></text:span><text:span text:style-name="T25">les</text:span><text:span text:style-name="T24"> </text:span><text:span text:style-name="T25">correspondances</text:span><text:span text:style-name="T24"> </text:span><text:span text:style-name="T25">de</text:span><text:span text:style-name="T24"> </text:span><text:span text:style-name="T25">graphies.</text:span></text:p>
          </table:table-cell>
          <table:table-cell table:style-name="Tableau1.F3" office:value-type="string">
            <text:p text:style-name="P4"><text:span text:style-name="T4">Copier</text:span><text:span text:style-name="T5"> </text:span><text:span text:style-name="T4">ou</text:span><text:span text:style-name="T5"> </text:span><text:span text:style-name="T4">transcrire,</text:span><text:span text:style-name="T5"> </text:span><text:span text:style-name="T4">dans</text:span><text:span text:style-name="T5"> </text:span><text:span text:style-name="T4">une</text:span><text:span text:style-name="T5"> </text:span><text:span text:style-name="T4">écriture</text:span><text:span text:style-name="T5"> </text:span><text:span text:style-name="T4">lisible</text:span><text:span text:style-name="T5"> </text:span><text:span text:style-name="T4">un</text:span><text:span text:style-name="T5"> </text:span><text:span text:style-name="T4">texte</text:span><text:span text:style-name="T5"> </text:span><text:span text:style-name="T4">d'une</text:span><text:span text:style-name="T5"> </text:span><text:span text:style-name="T4">dizaine</text:span><text:span text:style-name="T5"> </text:span><text:span text:style-name="T4">de</text:span><text:span text:style-name="T5"> </text:span><text:span text:style-name="T4">lignes</text:span><text:span text:style-name="T5"> </text:span><text:span text:style-name="T4">en</text:span><text:span text:style-name="T5"> </text:span><text:span text:style-name="T4">respectant</text:span><text:span text:style-name="T5"> </text:span><text:span text:style-name="T4">la</text:span><text:span text:style-name="T5"> </text:span><text:span text:style-name="T4">ponctuation,</text:span><text:span text:style-name="T5"> </text:span><text:span text:style-name="T4">l'orthographe</text:span><text:span text:style-name="T5"> </text:span><text:span text:style-name="T4">et</text:span><text:span text:style-name="T5"> </text:span><text:span text:style-name="T4">en</text:span><text:span text:style-name="T5"> </text:span><text:span text:style-name="T4">soignant</text:span><text:span text:style-name="T5"> </text:span><text:span text:style-name="T4">la</text:span><text:span text:style-name="T5"> </text:span><text:span text:style-name="T4">présentation.</text:span></text:p>
          </table:table-cell>
        </table:table-row>
        <table:table-row table:style-name="Tableau1.1">
          <table:table-cell table:style-name="Tableau1.A3" office:value-type="string">
            <text:p text:style-name="P7"/>
          </table:table-cell>
          <table:table-cell table:style-name="Tableau1.B4" office:value-type="string">
            <text:p text:style-name="P16"><text:span text:style-name="T6">Stratégies</text:span><text:span text:style-name="T7"> </text:span><text:span text:style-name="T6">de</text:span><text:span text:style-name="T7"> </text:span><text:span text:style-name="T6">copie pour</text:span><text:span text:style-name="T7"> </text:span><text:span text:style-name="T6">dépasser</text:span><text:span text:style-name="T7"> </text:span><text:span text:style-name="T6">la</text:span><text:span text:style-name="T7"> </text:span><text:span text:style-name="T6">copie</text:span><text:span text:style-name="T7"> </text:span><text:span text:style-name="T6">lettre</text:span><text:span text:style-name="T7"> </text:span><text:span text:style-name="T6">à</text:span><text:span text:style-name="T7"> </text:span><text:span text:style-name="T6">lettre</text:span><text:span text:style-name="T7"> </text:span><text:span text:style-name="T6">:</text:span><text:span text:style-name="T7"> </text:span><text:span text:style-name="T6">prise</text:span><text:span text:style-name="T7"> </text:span><text:span text:style-name="T6">d</text:span><text:span text:style-name="T7">’</text:span><text:span text:style-name="T6">indices,</text:span><text:span text:style-name="T7"> </text:span><text:span text:style-name="T6">mémorisation</text:span><text:span text:style-name="T7"> </text:span><text:span text:style-name="T6">de</text:span><text:span text:style-name="T7"> </text:span><text:span text:style-name="T6">mots</text:span><text:span text:style-name="T7"> </text:span><text:span text:style-name="T6">ou</text:span><text:span text:style-name="T7"> </text:span><text:span text:style-name="T6">groupes</text:span><text:span text:style-name="T7"> </text:span><text:span text:style-name="T6">de</text:span><text:span text:style-name="T7"> </text:span><text:span text:style-name="T6">mots.</text:span></text:p>
            <text:p text:style-name="P14"/>
            <text:p text:style-name="P16"><text:span text:style-name="T6">Lecture</text:span><text:span text:style-name="T7"> </text:span><text:span text:style-name="T6">(relire</text:span><text:span text:style-name="T7"> </text:span><text:span text:style-name="T6">pour</text:span><text:span text:style-name="T7"> </text:span><text:span text:style-name="T6">vérifier</text:span><text:span text:style-name="T7"> </text:span><text:span text:style-name="T6">la</text:span><text:span text:style-name="T7"> </text:span><text:span text:style-name="T6">conformité).</text:span></text:p>
          </table:table-cell>
          <table:table-cell table:style-name="Tableau1.C4" office:value-type="string">
            <text:p text:style-name="P13"><text:span text:style-name="T11">Découvrir</text:span><text:span text:style-name="T9"> </text:span><text:span text:style-name="T11">les</text:span><text:span text:style-name="T9"> </text:span><text:span text:style-name="T11">stratégies</text:span><text:span text:style-name="T9"> </text:span><text:span text:style-name="T11">pour</text:span><text:span text:style-name="T9"> </text:span><text:span text:style-name="T11">copier :</text:span><text:span text:style-name="T9"> </text:span><text:span text:style-name="T11">S'appuyer</text:span><text:span text:style-name="T9"> </text:span><text:span text:style-name="T11">sur</text:span><text:span text:style-name="T9"> </text:span><text:span text:style-name="T11">la</text:span><text:span text:style-name="T9"> </text:span><text:span text:style-name="T11">syllabe, </text:span></text:p>
            <text:p text:style-name="P13"><text:span text:style-name="T11">Comment</text:span><text:span text:style-name="T9"> </text:span><text:span text:style-name="T11">mémoriser ?</text:span><text:span text:style-name="T9"> </text:span><text:span text:style-name="T11">Quelle</text:span><text:span text:style-name="T9"> </text:span><text:span text:style-name="T11">stratégie</text:span><text:span text:style-name="T9"> </text:span><text:span text:style-name="T11">choisir ?</text:span></text:p>
            <text:p text:style-name="P13"><text:span text:style-name="T11">Participer</text:span><text:span text:style-name="T9"> </text:span><text:span text:style-name="T11">à</text:span><text:span text:style-name="T9"> </text:span><text:span text:style-name="T11">des</text:span><text:span text:style-name="T9"> </text:span><text:span text:style-name="T11">jeux</text:span><text:span text:style-name="T9"> </text:span><text:span text:style-name="T11">dans</text:span><text:span text:style-name="T9"> </text:span><text:span text:style-name="T11">lesquels</text:span><text:span text:style-name="T9"> </text:span><text:span text:style-name="T11">les</text:span><text:span text:style-name="T9"> </text:span><text:span text:style-name="T11">modèles</text:span><text:span text:style-name="T9"> </text:span><text:span text:style-name="T11">sont</text:span><text:span text:style-name="T9"> </text:span><text:span text:style-name="T11">progressivement</text:span><text:span text:style-name="T9"> </text:span><text:span text:style-name="T11">à</text:span><text:span text:style-name="T9"> </text:span><text:span text:style-name="T11">distance</text:span><text:span text:style-name="T9"> </text:span><text:span text:style-name="T11">pour</text:span><text:span text:style-name="T9"> </text:span><text:span text:style-name="T11">améliorer</text:span><text:span text:style-name="T9"> </text:span><text:span text:style-name="T9">la </text:span><text:span text:style-name="T11">mémorisation.</text:span></text:p>
            <text:p text:style-name="P13"><text:span text:style-name="T11">Commencer</text:span><text:span text:style-name="T9"> </text:span><text:span text:style-name="T11">à</text:span><text:span text:style-name="T9"> </text:span><text:span text:style-name="T11">mettre</text:span><text:span text:style-name="T9"> </text:span><text:span text:style-name="T11">en</text:span><text:span text:style-name="T9"> </text:span><text:span text:style-name="T11">lien</text:span><text:span text:style-name="T9"> </text:span><text:span text:style-name="T11">systématiquement</text:span><text:span text:style-name="T9"> </text:span><text:span text:style-name="T11">l</text:span><text:span text:style-name="T11">a</text:span><text:span text:style-name="T9"> </text:span><text:span text:style-name="T11">relecture</text:span><text:span text:style-name="T9"> </text:span><text:span text:style-name="T11">de</text:span><text:span text:style-name="T9"> </text:span><text:span text:style-name="T11">ce</text:span><text:span text:style-name="T9"> </text:span><text:span text:style-name="T11">qui</text:span><text:span text:style-name="T9"> </text:span><text:span text:style-name="T11">est</text:span><text:span text:style-name="T9"> </text:span><text:span text:style-name="T11">écrit</text:span><text:span text:style-name="T9"> </text:span><text:span text:style-name="T11">pour</text:span><text:span text:style-name="T9"> </text:span><text:span text:style-name="T11">vérifier ?</text:span></text:p>
            <text:p text:style-name="P13"><text:span text:style-name="T11">Mémoriser</text:span><text:span text:style-name="T9"> </text:span><text:span text:style-name="T11">la</text:span><text:span text:style-name="T9"> </text:span><text:span text:style-name="T11">structure</text:span><text:span text:style-name="T9"> </text:span><text:span text:style-name="T11">globale</text:span><text:span text:style-name="T9"> </text:span><text:span text:style-name="T11">du</text:span><text:span text:style-name="T9"> </text:span><text:span text:style-name="T11">petit</text:span><text:span text:style-name="T9"> </text:span><text:span text:style-name="T11">texte,</text:span><text:span text:style-name="T9"> </text:span><text:span text:style-name="T11">sa</text:span><text:span text:style-name="T9"> </text:span><text:span text:style-name="T11">silhouette</text:span><text:span text:style-name="T9"> </text:span><text:span text:style-name="T11">pour</text:span><text:span text:style-name="T9"> </text:span><text:span text:style-name="T11">avoir</text:span><text:span text:style-name="T9"> </text:span><text:span text:style-name="T11">un</text:span><text:span text:style-name="T9"> </text:span><text:span text:style-name="T11">aperçu</text:span><text:span text:style-name="T9"> </text:span><text:span text:style-name="T11">plus</text:span><text:span text:style-name="T9"> </text:span><text:span text:style-name="T11">sûr.</text:span></text:p>
          </table:table-cell>
          <table:table-cell table:style-name="Tableau1.D4" office:value-type="string">
            <text:p text:style-name="P13"><text:span text:style-name="T13">Copier</text:span><text:span text:style-name="T9"> </text:span><text:span text:style-name="T11">un</text:span><text:span text:style-name="T9"> </text:span><text:span text:style-name="T11">petit</text:span><text:span text:style-name="T9"> </text:span><text:span text:style-name="T11">texte</text:span><text:span text:style-name="T9"> </text:span><text:span text:style-name="T11">dont</text:span><text:span text:style-name="T9"> </text:span><text:span text:style-name="T11">le</text:span><text:span text:style-name="T9"> </text:span><text:span text:style-name="T11">modèle</text:span><text:span text:style-name="T9"> </text:span><text:span text:style-name="T11">est</text:span><text:span text:style-name="T9"> </text:span><text:span text:style-name="T11">écrit</text:span><text:span text:style-name="T9"> </text:span><text:span text:style-name="T11">au</text:span><text:span text:style-name="T9"> </text:span><text:span text:style-name="T11">tableau</text:span><text:span text:style-name="T9"> </text:span><text:span text:style-name="T11">ou</text:span><text:span text:style-name="T9"> </text:span><text:span text:style-name="T11">à</text:span><text:span text:style-name="T9"> </text:span><text:span text:style-name="T11">distance</text:span><text:span text:style-name="T9"> </text:span><text:span text:style-name="T11">pour</text:span><text:span text:style-name="T9"> </text:span><text:span text:style-name="T11">améliorer</text:span><text:span text:style-name="T9"> </text:span><text:span text:style-name="T11">la</text:span><text:span text:style-name="T9"> </text:span><text:span text:style-name="T11">mémorisation.</text:span></text:p>
            <text:p text:style-name="P13"><text:span text:style-name="T13">S</text:span><text:span text:style-name="T9">’</text:span><text:span text:style-name="T11">appuyer</text:span><text:span text:style-name="T9"> </text:span><text:span text:style-name="T11">sur</text:span><text:span text:style-name="T9"> </text:span><text:span text:style-name="T11">plusieurs</text:span><text:span text:style-name="T9"> </text:span><text:span text:style-name="T11">syllabes,</text:span><text:span text:style-name="T9"> </text:span><text:span text:style-name="T11">voire</text:span><text:span text:style-name="T9"> </text:span><text:span text:style-name="T11">un</text:span><text:span text:style-name="T9"> </text:span><text:span text:style-name="T11">mot</text:span><text:span text:style-name="T9"> </text:span><text:span text:style-name="T11">entier</text:span><text:span text:style-name="T9"> </text:span><text:span text:style-name="T11">pour</text:span><text:span text:style-name="T9"> </text:span><text:span text:style-name="T11">copier</text:span><text:span text:style-name="T9"> </text:span><text:span text:style-name="T11">plus</text:span><text:span text:style-name="T9"> </text:span><text:span text:style-name="T11">rapidement.</text:span></text:p>
            <text:p text:style-name="P12"><text:span text:style-name="T13">Commencer</text:span><text:span text:style-name="T9"> </text:span><text:span text:style-name="T11">à</text:span><text:span text:style-name="T9"> </text:span><text:span text:style-name="T11">respecter</text:span><text:span text:style-name="T9"> </text:span><text:span text:style-name="T11">la</text:span><text:span text:style-name="T9"> </text:span><text:span text:style-name="T11">présentation</text:span><text:span text:style-name="T9"> </text:span><text:span text:style-name="T11">(ex. :</text:span><text:span text:style-name="T9"> </text:span><text:span text:style-name="T11">poésies).</text:span></text:p>
            <text:p text:style-name="P12"><text:span text:style-name="T13">Respecter</text:span><text:span text:style-name="T9"> </text:span><text:span text:style-name="T11">un</text:span><text:span text:style-name="T9"> </text:span><text:span text:style-name="T11">code</text:span><text:span text:style-name="T9"> </text:span><text:span text:style-name="T11">(ex. :</text:span><text:span text:style-name="T9"> </text:span><text:span text:style-name="T11">à</text:span><text:span text:style-name="T9"> </text:span><text:span text:style-name="T11">la</text:span><text:span text:style-name="T9"> </text:span><text:span text:style-name="T11">croix,</text:span><text:span text:style-name="T9"> </text:span><text:span text:style-name="T11">aller</text:span><text:span text:style-name="T9"> </text:span><text:span text:style-name="T11">à</text:span><text:span text:style-name="T9"> </text:span><text:span text:style-name="T11">la</text:span><text:span text:style-name="T9"> </text:span><text:span text:style-name="T11">ligne,</text:span><text:span text:style-name="T9"> </text:span><text:span text:style-name="T11">à</text:span><text:span text:style-name="T9"> </text:span><text:span text:style-name="T11">la</text:span><text:span text:style-name="T9"> </text:span><text:span text:style-name="T11">flèche,</text:span><text:span text:style-name="T9"> </text:span><text:span text:style-name="T11">sauter</text:span><text:span text:style-name="T9"> </text:span><text:span text:style-name="T11">une</text:span><text:span text:style-name="T9"> </text:span><text:span text:style-name="T11">ligne,</text:span><text:span text:style-name="T9"> …</text:span><text:span text:style-name="T11">).</text:span></text:p>
            <text:p text:style-name="P12"><text:span text:style-name="T11">Réviser</text:span><text:span text:style-name="T9"> </text:span><text:span text:style-name="T11">sa</text:span><text:span text:style-name="T9"> </text:span><text:span text:style-name="T11">copie</text:span><text:span text:style-name="T9"> </text:span><text:span text:style-name="T11">seul</text:span><text:span text:style-name="T9"> </text:span><text:span text:style-name="T11">d'abord</text:span><text:span text:style-name="T9"> </text:span><text:span text:style-name="T11">puis</text:span><text:span text:style-name="T9"> </text:span><text:span text:style-name="T11">à</text:span><text:span text:style-name="T9"> </text:span><text:span text:style-name="T11">partir</text:span><text:span text:style-name="T9"> </text:span><text:span text:style-name="T11">des</text:span><text:span text:style-name="T9"> </text:span><text:span text:style-name="T11">remarques</text:span><text:span text:style-name="T9"> </text:span><text:span text:style-name="T11">de</text:span><text:span text:style-name="T9"> </text:span><text:span text:style-name="T11">l'enseignant</text:span><text:span text:style-name="T9"> </text:span><text:span text:style-name="T11">ou</text:span><text:span text:style-name="T9"> </text:span><text:span text:style-name="T11">d'un</text:span><text:span text:style-name="T9"> </text:span><text:span text:style-name="T11">pair.</text:span></text:p>
          </table:table-cell>
          <table:table-cell table:style-name="Tableau1.E4" office:value-type="string">
            <text:p text:style-name="P13"><text:span text:style-name="T13">Copier</text:span><text:span text:style-name="T9"> </text:span><text:span text:style-name="T14">un</text:span><text:span text:style-name="T9"> </text:span><text:span text:style-name="T14">petit</text:span><text:span text:style-name="T9"> </text:span><text:span text:style-name="T14">texte</text:span><text:span text:style-name="T9"> </text:span><text:span text:style-name="T14">dont</text:span><text:span text:style-name="T9"> </text:span><text:span text:style-name="T14">le</text:span><text:span text:style-name="T9"> </text:span><text:span text:style-name="T14">modèle</text:span><text:span text:style-name="T9"> </text:span><text:span text:style-name="T14">est</text:span><text:span text:style-name="T9"> </text:span><text:span text:style-name="T14">écrit</text:span><text:span text:style-name="T9"> </text:span><text:span text:style-name="T14">au</text:span><text:span text:style-name="T9"> </text:span><text:span text:style-name="T14">tableau</text:span><text:span text:style-name="T9"> </text:span><text:span text:style-name="T11">ou</text:span><text:span text:style-name="T9"> </text:span><text:span text:style-name="T11">à</text:span><text:span text:style-name="T9"> </text:span><text:span text:style-name="T11">distance</text:span><text:span text:style-name="T9"> </text:span><text:span text:style-name="T11">en</text:span><text:span text:style-name="T9"> </text:span><text:span text:style-name="T11">accélérant</text:span><text:span text:style-name="T9"> </text:span><text:span text:style-name="T11">le</text:span><text:span text:style-name="T9"> </text:span><text:span text:style-name="T11">rythme</text:span><text:span text:style-name="T9"> </text:span><text:span text:style-name="T11">de</text:span><text:span text:style-name="T9"> </text:span><text:span text:style-name="T11">la</text:span><text:span text:style-name="T9"> </text:span><text:span text:style-name="T11">copie.</text:span></text:p>
            <text:p text:style-name="P12"><text:span text:style-name="T23">S</text:span><text:span text:style-name="T24">’</text:span><text:span text:style-name="T25">appuyer</text:span><text:span text:style-name="T24"> </text:span><text:span text:style-name="T25">sur</text:span><text:span text:style-name="T24"> </text:span><text:span text:style-name="T25">un</text:span><text:span text:style-name="T24"> </text:span><text:span text:style-name="T25">ou</text:span><text:span text:style-name="T24"> </text:span><text:span text:style-name="T25">plusieurs</text:span><text:span text:style-name="T24"> </text:span><text:span text:style-name="T25">mots</text:span><text:span text:style-name="T24"> </text:span><text:span text:style-name="T25">(quand</text:span><text:span text:style-name="T24"> </text:span><text:span text:style-name="T25">ils</text:span><text:span text:style-name="T24"> </text:span><text:span text:style-name="T25">sont</text:span><text:span text:style-name="T24"> </text:span><text:span text:style-name="T25">courts)</text:span><text:span text:style-name="T24"> </text:span><text:span text:style-name="T25">pour</text:span><text:span text:style-name="T24"> </text:span><text:span text:style-name="T25">écrire</text:span><text:span text:style-name="T24"> </text:span><text:span text:style-name="T25">plus</text:span><text:span text:style-name="T24"> </text:span><text:span text:style-name="T25">rapidement.</text:span></text:p>
            <text:p text:style-name="P12"><text:span text:style-name="T23">Respecter</text:span><text:span text:style-name="T24"> </text:span><text:span text:style-name="T25">un</text:span><text:span text:style-name="T24"> </text:span><text:span text:style-name="T25">code</text:span><text:span text:style-name="T24"> </text:span><text:span text:style-name="T25">(ex. :</text:span><text:span text:style-name="T24"> </text:span><text:span text:style-name="T25">à</text:span><text:span text:style-name="T24"> </text:span><text:span text:style-name="T25">la</text:span><text:span text:style-name="T24"> </text:span><text:span text:style-name="T25">croix,</text:span><text:span text:style-name="T24"> </text:span><text:span text:style-name="T25">aller</text:span><text:span text:style-name="T24"> </text:span><text:span text:style-name="T25">à</text:span><text:span text:style-name="T24"> </text:span><text:span text:style-name="T25">la</text:span><text:span text:style-name="T24"> </text:span><text:span text:style-name="T25">ligne,</text:span><text:span text:style-name="T24"> </text:span><text:span text:style-name="T25">à</text:span><text:span text:style-name="T24"> </text:span><text:span text:style-name="T25">la</text:span><text:span text:style-name="T24"> </text:span><text:span text:style-name="T25">flèche,</text:span><text:span text:style-name="T24"> </text:span><text:span text:style-name="T25">sauter</text:span><text:span text:style-name="T24"> </text:span><text:span text:style-name="T25">une</text:span><text:span text:style-name="T24"> </text:span><text:span text:style-name="T25">ligne,</text:span><text:span text:style-name="T24"> …</text:span><text:span text:style-name="T25">).</text:span></text:p>
            <text:p text:style-name="P13"><text:span text:style-name="T23">Réviser</text:span><text:span text:style-name="T24"> </text:span><text:span text:style-name="T25">sa</text:span><text:span text:style-name="T24"> </text:span><text:span text:style-name="T25">copie</text:span><text:span text:style-name="T24"> </text:span><text:span text:style-name="T25">seul</text:span><text:span text:style-name="T24"> </text:span><text:span text:style-name="T25">d'abord</text:span><text:span text:style-name="T24"> </text:span><text:span text:style-name="T25">puis</text:span><text:span text:style-name="T24"> </text:span><text:span text:style-name="T25">à</text:span><text:span text:style-name="T24"> </text:span><text:span text:style-name="T25">partir</text:span><text:span text:style-name="T24"> </text:span><text:span text:style-name="T25">des</text:span><text:span text:style-name="T24"> </text:span><text:span text:style-name="T25">remarques</text:span><text:span text:style-name="T24"> </text:span><text:span text:style-name="T25">de</text:span><text:span text:style-name="T24"> </text:span><text:span text:style-name="T25">l'enseignant</text:span><text:span text:style-name="T24"> </text:span><text:span text:style-name="T25">ou</text:span><text:span text:style-name="T24"> </text:span><text:span text:style-name="T25">d'un</text:span><text:span text:style-name="T24"> </text:span><text:span text:style-name="T25">pair.</text:span></text:p>
            <text:p text:style-name="P13"><text:span text:style-name="T23">Réviser</text:span><text:span text:style-name="T24"> </text:span><text:span text:style-name="T25">sa</text:span><text:span text:style-name="T24"> </text:span><text:span text:style-name="T25">copie</text:span><text:span text:style-name="T24"> </text:span><text:span text:style-name="T25">en</text:span><text:span text:style-name="T24"> </text:span><text:span text:style-name="T25">s'appuyant</text:span><text:span text:style-name="T24"> </text:span><text:span text:style-name="T25">aussi</text:span><text:span text:style-name="T24"> </text:span><text:span text:style-name="T25">sur</text:span><text:span text:style-name="T24"> </text:span><text:span text:style-name="T25">quelques</text:span><text:span text:style-name="T24"> </text:span><text:span text:style-name="T25">règles</text:span><text:span text:style-name="T24"> </text:span><text:span text:style-name="T25">de</text:span><text:span text:style-name="T24"> </text:span><text:span text:style-name="T25">grammaire</text:span><text:span text:style-name="T24"> </text:span><text:span text:style-name="T25">(accord</text:span><text:span text:style-name="T24"> </text:span><text:span text:style-name="T25">S/V</text:span><text:span text:style-name="T24"> </text:span><text:span text:style-name="T25">//</text:span><text:span text:style-name="T24"> </text:span><text:span text:style-name="T25">accord</text:span><text:span text:style-name="T24"> </text:span><text:span text:style-name="T25">ds</text:span><text:span text:style-name="T24"> </text:span><text:span text:style-name="T25">GN).</text:span></text:p>
            <text:p text:style-name="P18"/>
            <text:p text:style-name="P18"/>
            <text:p text:style-name="P18"/>
            <text:p text:style-name="P18"/>
          </table:table-cell>
          <table:table-cell table:style-name="Tableau1.F4" office:value-type="string">
            <text:p text:style-name="P3"/>
          </table:table-cell>
        </table:table-row>
        <text:soft-page-break/>
        <table:table-row table:style-name="Tableau1.1">
          <table:table-cell table:style-name="Tableau1.A3" office:value-type="string">
            <text:p text:style-name="P7"/>
          </table:table-cell>
          <table:table-cell table:style-name="Tableau1.B5" office:value-type="string">
            <text:p text:style-name="P16"><text:span text:style-name="T6">Maniement</text:span><text:span text:style-name="T7"> </text:span><text:span text:style-name="T6">du</text:span><text:span text:style-name="T7"> </text:span><text:span text:style-name="T6">traitement</text:span><text:span text:style-name="T7"> </text:span><text:span text:style-name="T6">de</text:span><text:span text:style-name="T7"> </text:span><text:span text:style-name="T6">texte</text:span><text:span text:style-name="T7"> </text:span><text:span text:style-name="T6">pour</text:span><text:span text:style-name="T7"> </text:span><text:span text:style-name="T6">la</text:span><text:span text:style-name="T7"> </text:span><text:span text:style-name="T6">mise</text:span><text:span text:style-name="T7"> </text:span><text:span text:style-name="T6">en</text:span><text:span text:style-name="T7"> </text:span><text:span text:style-name="T6">page</text:span><text:span text:style-name="T7"> </text:span><text:span text:style-name="T6">de</text:span><text:span text:style-name="T7"> </text:span><text:span text:style-name="T6">courts</text:span><text:span text:style-name="T7"> </text:span><text:span text:style-name="T6">textes.</text:span></text:p>
          </table:table-cell>
          <table:table-cell table:style-name="Tableau1.C5" office:value-type="string">
            <text:p text:style-name="P13"><text:span text:style-name="T11">Découvrir</text:span><text:span text:style-name="T9"> </text:span><text:span text:style-name="T11">l'utilisation</text:span><text:span text:style-name="T9"> </text:span><text:span text:style-name="T11">du</text:span><text:span text:style-name="T9"> </text:span><text:span text:style-name="T11">traitement</text:span><text:span text:style-name="T9"> </text:span><text:span text:style-name="T11">de</text:span><text:span text:style-name="T9"> </text:span><text:span text:style-name="T11">texte</text:span><text:span text:style-name="T9"> </text:span><text:span text:style-name="T11">pour</text:span><text:span text:style-name="T9"> </text:span><text:span text:style-name="T11">la</text:span><text:span text:style-name="T9"> </text:span><text:span text:style-name="T11">mise</text:span><text:span text:style-name="T9"> </text:span><text:span text:style-name="T11">en</text:span><text:span text:style-name="T9"> </text:span><text:span text:style-name="T11">page</text:span><text:span text:style-name="T9"> </text:span><text:span text:style-name="T11">de</text:span><text:span text:style-name="T9"> </text:span><text:span text:style-name="T11">courts</text:span><text:span text:style-name="T9"> </text:span><text:span text:style-name="T11">textes.</text:span></text:p>
          </table:table-cell>
          <table:table-cell table:style-name="Tableau1.D5" office:value-type="string">
            <text:p text:style-name="P13"><text:span text:style-name="T13">Commencer</text:span><text:span text:style-name="T9"> </text:span><text:span text:style-name="T11">à</text:span><text:span text:style-name="T9"> </text:span><text:span text:style-name="T11">utiliser</text:span><text:span text:style-name="T9"> </text:span><text:span text:style-name="T11">différentes</text:span><text:span text:style-name="T9"> </text:span><text:span text:style-name="T11">fonctions</text:span><text:span text:style-name="T9"> </text:span><text:span text:style-name="T11">(souligner,</text:span><text:span text:style-name="T9"> </text:span><text:span text:style-name="T11">gras,</text:span><text:span text:style-name="T9"> </text:span><text:span text:style-name="T11">italique)</text:span><text:span text:style-name="T9"> </text:span><text:span text:style-name="T11">de</text:span><text:span text:style-name="T9"> </text:span><text:span text:style-name="T11">la</text:span><text:span text:style-name="T9"> </text:span><text:span text:style-name="T11">mise</text:span><text:span text:style-name="T9"> </text:span><text:span text:style-name="T11">en</text:span><text:span text:style-name="T9"> </text:span><text:span text:style-name="T11">page</text:span><text:span text:style-name="T9"> </text:span><text:span text:style-name="T11">en</text:span><text:span text:style-name="T9"> </text:span><text:span text:style-name="T11">traitement</text:span><text:span text:style-name="T9"> </text:span><text:span text:style-name="T11">de</text:span><text:span text:style-name="T9"> </text:span><text:span text:style-name="T11">textes.</text:span></text:p>
          </table:table-cell>
          <table:table-cell table:style-name="Tableau1.E5" office:value-type="string">
            <text:p text:style-name="P13"><text:span text:style-name="T23">Savoir</text:span><text:span text:style-name="T24"> </text:span><text:span text:style-name="T25">souligner,</text:span><text:span text:style-name="T24"> </text:span><text:span text:style-name="T25">mettre</text:span><text:span text:style-name="T24"> </text:span><text:span text:style-name="T25">en</text:span><text:span text:style-name="T24"> </text:span><text:span text:style-name="T25">gras</text:span><text:span text:style-name="T24"> </text:span><text:span text:style-name="T25">ou</text:span><text:span text:style-name="T24"> </text:span><text:span text:style-name="T25">en</text:span><text:span text:style-name="T24"> </text:span><text:span text:style-name="T25">italique</text:span><text:span text:style-name="T24"> </text:span><text:span text:style-name="T25">des</text:span><text:span text:style-name="T24"> </text:span><text:span text:style-name="T25">mots</text:span><text:span text:style-name="T24"> </text:span><text:span text:style-name="T25">en</text:span><text:span text:style-name="T24"> </text:span><text:span text:style-name="T25">traitement</text:span><text:span text:style-name="T24"> </text:span><text:span text:style-name="T25">de</text:span><text:span text:style-name="T24"> </text:span><text:span text:style-name="T25">textes.</text:span></text:p>
            <text:p text:style-name="P13"><text:span text:style-name="T23">Commencer</text:span><text:span text:style-name="T24"> </text:span><text:span text:style-name="T25">à</text:span><text:span text:style-name="T24"> </text:span><text:span text:style-name="T25">modifier</text:span><text:span text:style-name="T24"> </text:span><text:span text:style-name="T25">la</text:span><text:span text:style-name="T24"> </text:span><text:span text:style-name="T25">taille</text:span><text:span text:style-name="T24"> </text:span><text:span text:style-name="T25">de</text:span><text:span text:style-name="T24"> </text:span><text:span text:style-name="T25">la</text:span><text:span text:style-name="T24"> </text:span><text:span text:style-name="T25">police</text:span><text:span text:style-name="T24"> </text:span><text:span text:style-name="T25">ainsi</text:span><text:span text:style-name="T24"> </text:span><text:span text:style-name="T25">que</text:span><text:span text:style-name="T24"> </text:span><text:span text:style-name="T25">la</text:span><text:span text:style-name="T24"> </text:span><text:span text:style-name="T25">couleur.</text:span></text:p>
          </table:table-cell>
          <table:table-cell table:style-name="Tableau1.F5" office:value-type="string">
            <text:p text:style-name="P3"/>
          </table:table-cell>
        </table:table-row>
        <table:table-row table:style-name="Tableau1.6">
          <table:table-cell table:style-name="Tableau1.A3" office:value-type="string">
            <text:p text:style-name="P7">2</text:p>
          </table:table-cell>
          <table:table-cell table:style-name="Tableau1.B6" office:value-type="string">
            <text:p text:style-name="P11"><text:span text:style-name="T2">Produire</text:span><text:span text:style-name="T3"> </text:span><text:span text:style-name="T2">des</text:span><text:span text:style-name="T3"> </text:span><text:span text:style-name="T2">écrits</text:span><text:span text:style-name="T3"> </text:span><text:span text:style-name="T2">en</text:span><text:span text:style-name="T3"> </text:span><text:span text:style-name="T2">commençant</text:span><text:span text:style-name="T3"> </text:span><text:span text:style-name="T2">à</text:span><text:span text:style-name="T3"> </text:span><text:span text:style-name="T2">s'approprier</text:span><text:span text:style-name="T3"> </text:span><text:span text:style-name="T2">une</text:span><text:span text:style-name="T3"> </text:span><text:span text:style-name="T2">démarche</text:span></text:p>
            <text:p text:style-name="P16"><text:span text:style-name="T15">(lien</text:span><text:span text:style-name="T16"> </text:span><text:span text:style-name="T15">avec</text:span><text:span text:style-name="T16"> </text:span><text:span text:style-name="T15">la</text:span><text:span text:style-name="T16"> </text:span><text:span text:style-name="T15">lecture,</text:span><text:span text:style-name="T16"> </text:span><text:span text:style-name="T15">le</text:span><text:span text:style-name="T16"> </text:span><text:span text:style-name="T15">langage</text:span><text:span text:style-name="T16"> </text:span><text:span text:style-name="T15">oral</text:span><text:span text:style-name="T16"> </text:span><text:span text:style-name="T15">et</text:span><text:span text:style-name="T16"> </text:span><text:span text:style-name="T15">l</text:span><text:span text:style-name="T16">’</text:span><text:span text:style-name="T15">étude</text:span><text:span text:style-name="T16"> </text:span><text:span text:style-name="T15">de</text:span><text:span text:style-name="T16"> </text:span><text:span text:style-name="T15">la</text:span><text:span text:style-name="T16"> </text:span><text:span text:style-name="T15">langue)</text:span></text:p>
            <text:p text:style-name="P19"/>
            <text:p text:style-name="P16"><text:span text:style-name="T17">Mise</text:span><text:span text:style-name="T18"> </text:span><text:span text:style-name="T17">en</text:span><text:span text:style-name="T18"> </text:span><text:span text:style-name="T17">œuvre</text:span><text:span text:style-name="T18"> </text:span><text:span text:style-name="T17">(guidée,</text:span><text:span text:style-name="T18"> </text:span><text:span text:style-name="T17">puis</text:span><text:span text:style-name="T18"> </text:span><text:span text:style-name="T17">autonome)</text:span><text:span text:style-name="T18"> </text:span><text:span text:style-name="T17">d</text:span><text:span text:style-name="T18">’</text:span><text:span text:style-name="T17">une</text:span><text:span text:style-name="T18"> </text:span><text:span text:style-name="T17">démarche de</text:span><text:span text:style-name="T18"> </text:span><text:span text:style-name="T17">production</text:span><text:span text:style-name="T18"> </text:span><text:span text:style-name="T17">de</text:span><text:span text:style-name="T18"> </text:span><text:span text:style-name="T17">textes.</text:span></text:p>
            <text:p text:style-name="P15"/>
            <text:p text:style-name="P16"><text:span text:style-name="T17">Connaissances</text:span><text:span text:style-name="T18"> </text:span><text:span text:style-name="T17">sur</text:span><text:span text:style-name="T18"> </text:span><text:span text:style-name="T17">la</text:span><text:span text:style-name="T18"> </text:span><text:span text:style-name="T17">langue</text:span><text:span text:style-name="T18"> </text:span><text:span text:style-name="T17">(mémoire</text:span><text:span text:style-name="T18"> </text:span><text:span text:style-name="T17">orthographique</text:span><text:span text:style-name="T18"> </text:span><text:span text:style-name="T17">des</text:span><text:span text:style-name="T18"> </text:span><text:span text:style-name="T17">mots,</text:span><text:span text:style-name="T18"> </text:span><text:span text:style-name="T17">règles</text:span><text:span text:style-name="T18"> </text:span><text:span text:style-name="T17">d</text:span><text:span text:style-name="T18">’</text:span><text:span text:style-name="T17">accord,</text:span><text:span text:style-name="T18"> </text:span><text:span text:style-name="T17">ponctuation,</text:span><text:span text:style-name="T18"> </text:span><text:span text:style-name="T17">organisateurs</text:span><text:span text:style-name="T18"> </text:span><text:span text:style-name="T17">du</text:span><text:span text:style-name="T18"> </text:span><text:span text:style-name="T17">discours </text:span><text:span text:style-name="T18">…</text:span><text:span text:style-name="T17">).</text:span></text:p>
          </table:table-cell>
          <table:table-cell table:style-name="Tableau1.C6" office:value-type="string">
            <text:p text:style-name="P11"><text:span text:style-name="T4">Ecrire</text:span><text:span text:style-name="T5"> </text:span><text:span text:style-name="T4">un</text:span><text:span text:style-name="T5"> </text:span><text:span text:style-name="T4">mot</text:span><text:span text:style-name="T5"> </text:span><text:span text:style-name="T4">de</text:span><text:span text:style-name="T5"> </text:span><text:span text:style-name="T4">manière</text:span><text:span text:style-name="T5"> </text:span><text:span text:style-name="T4">autonome</text:span><text:span text:style-name="T5"> </text:span><text:span text:style-name="T4">puis</text:span><text:span text:style-name="T5"> </text:span><text:span text:style-name="T4">progressivement</text:span><text:span text:style-name="T5"> </text:span><text:span text:style-name="T4">une</text:span><text:span text:style-name="T5"> </text:span><text:span text:style-name="T4">courte</text:span><text:span text:style-name="T5"> </text:span><text:span text:style-name="T4">phrase.</text:span></text:p>
            <text:p text:style-name="P10"><text:span text:style-name="T4">Mettre</text:span><text:span text:style-name="T5"> </text:span><text:span text:style-name="T4">des</text:span><text:span text:style-name="T5"> </text:span><text:span text:style-name="T4">mots</text:span><text:span text:style-name="T5"> </text:span><text:span text:style-name="T4">dans</text:span><text:span text:style-name="T5"> </text:span><text:span text:style-name="T4">l</text:span><text:span text:style-name="T5">’</text:span><text:span text:style-name="T4">ordre</text:span><text:span text:style-name="T5"> </text:span><text:span text:style-name="T4">pour</text:span><text:span text:style-name="T5"> </text:span><text:span text:style-name="T4">écrire</text:span><text:span text:style-name="T5"> </text:span><text:span text:style-name="T4">une</text:span><text:span text:style-name="T5"> </text:span><text:span text:style-name="T4">phrase.</text:span></text:p>
            <text:p text:style-name="P10"><text:span text:style-name="T23">Ecrire</text:span><text:span text:style-name="T24"> </text:span><text:span text:style-name="T25">une</text:span><text:span text:style-name="T24"> </text:span><text:span text:style-name="T25">liste</text:span><text:span text:style-name="T24"> </text:span><text:span text:style-name="T25">de</text:span><text:span text:style-name="T24"> </text:span><text:span text:style-name="T25">mots</text:span><text:span text:style-name="T24"> </text:span><text:span text:style-name="T25">(course,</text:span><text:span text:style-name="T24"> </text:span><text:span text:style-name="T25">valise,</text:span><text:span text:style-name="T24"> </text:span><text:span text:style-name="T25">ingrédients).</text:span></text:p>
            <text:p text:style-name="P10"><text:span text:style-name="T23">Dicter</text:span><text:span text:style-name="T24"> </text:span><text:span text:style-name="T24">un </text:span><text:span text:style-name="T25">petit</text:span><text:span text:style-name="T24"> </text:span><text:span text:style-name="T23">texte</text:span><text:span text:style-name="T24"> </text:span><text:span text:style-name="T23">à</text:span><text:span text:style-name="T24"> </text:span><text:span text:style-name="T23">partir</text:span><text:span text:style-name="T24"> </text:span><text:span text:style-name="T23">d</text:span><text:span text:style-name="T24">’</text:span><text:span text:style-name="T23">un</text:span><text:span text:style-name="T24"> </text:span><text:span text:style-name="T23">modèle</text:span><text:span text:style-name="T24"> </text:span><text:span text:style-name="T25">et</text:span><text:span text:style-name="T24"> </text:span><text:span text:style-name="T25">des</text:span><text:span text:style-name="T24"> </text:span><text:span text:style-name="T25">éléments</text:span><text:span text:style-name="T24"> </text:span><text:span text:style-name="T25">piochés</text:span><text:span text:style-name="T24"> </text:span><text:span text:style-name="T25">au</text:span><text:span text:style-name="T24"> </text:span><text:span text:style-name="T25">hasard</text:span><text:span text:style-name="T24"> </text:span><text:span text:style-name="T25">ou</text:span><text:span text:style-name="T24"> </text:span><text:span text:style-name="T25">choisis</text:span><text:span text:style-name="T24"> </text:span><text:span text:style-name="T25">(</text:span><text:span text:style-name="T24"> </text:span><text:span text:style-name="T25">personnages,</text:span><text:span text:style-name="T24"> </text:span><text:span text:style-name="T25">lieux,</text:span><text:span text:style-name="T24"> </text:span><text:span text:style-name="T25">action</text:span><text:span text:style-name="T24"> </text:span><text:span text:style-name="T25">…).</text:span></text:p>
            <text:p text:style-name="P10"><text:span text:style-name="T4">S'appuyer</text:span><text:span text:style-name="T5"> </text:span><text:span text:style-name="T4">sur</text:span><text:span text:style-name="T5"> </text:span><text:span text:style-name="T4">les</text:span><text:span text:style-name="T5"> </text:span><text:span text:style-name="T4">catégories</text:span><text:span text:style-name="T5"> </text:span><text:span text:style-name="T4">de</text:span><text:span text:style-name="T5"> </text:span><text:span text:style-name="T4">mots</text:span><text:span text:style-name="T5"> </text:span><text:span text:style-name="T4">constitués</text:span><text:span text:style-name="T5"> </text:span><text:span text:style-name="T4">dans</text:span><text:span text:style-name="T5"> </text:span><text:span text:style-name="T4">la</text:span><text:span text:style-name="T5"> </text:span><text:span text:style-name="T4">classe</text:span><text:span text:style-name="T5"> </text:span><text:span text:style-name="T4">(</text:span><text:span text:style-name="T5"> </text:span><text:span text:style-name="T4">noms,</text:span><text:span text:style-name="T5"> </text:span><text:span text:style-name="T4">verbes,</text:span><text:span text:style-name="T5"> </text:span><text:span text:style-name="T4">adjectifs,</text:span><text:span text:style-name="T5"> </text:span><text:span text:style-name="T4">mots</text:span><text:span text:style-name="T5"> </text:span><text:span text:style-name="T4">outils …).</text:span></text:p>
            <text:p text:style-name="P10"><text:span text:style-name="T4">S'appuyer</text:span><text:span text:style-name="T5"> </text:span><text:span text:style-name="T4">sur</text:span><text:span text:style-name="T5"> </text:span><text:span text:style-name="T4">ses</text:span><text:span text:style-name="T5"> </text:span><text:span text:style-name="T4">connaissances</text:span><text:span text:style-name="T5"> </text:span><text:span text:style-name="T4">en</text:span><text:span text:style-name="T5"> </text:span><text:span text:style-name="T4">phonologie</text:span><text:span text:style-name="T5"> </text:span><text:span text:style-name="T4">pour</text:span><text:span text:style-name="T5"> </text:span><text:span text:style-name="T4">donner</text:span><text:span text:style-name="T5"> </text:span><text:span text:style-name="T4">l'écriture</text:span><text:span text:style-name="T5"> </text:span><text:span text:style-name="T4">probable</text:span><text:span text:style-name="T5"> </text:span><text:span text:style-name="T4">d'un</text:span><text:span text:style-name="T5"> </text:span><text:span text:style-name="T4">mot.</text:span></text:p>
            <text:p text:style-name="P12"><text:span text:style-name="T23">Commencer</text:span><text:span text:style-name="T24"> </text:span><text:span text:style-name="T25">à</text:span><text:span text:style-name="T24"> </text:span><text:span text:style-name="T25">utiliser</text:span><text:span text:style-name="T24"> </text:span><text:span text:style-name="T25">la</text:span><text:span text:style-name="T24"> </text:span><text:span text:style-name="T25">marque</text:span><text:span text:style-name="T24"> </text:span><text:span text:style-name="T25">du</text:span><text:span text:style-name="T24"> </text:span><text:span text:style-name="T25">pluriel</text:span><text:span text:style-name="T24"> </text:span><text:span text:style-name="T25">des</text:span><text:span text:style-name="T24"> </text:span><text:span text:style-name="T25">noms.</text:span></text:p>
          </table:table-cell>
          <table:table-cell table:style-name="Tableau1.D6" office:value-type="string">
            <text:p text:style-name="P11"><text:span text:style-name="T4">Utiliser</text:span><text:span text:style-name="T5"> </text:span><text:span text:style-name="T4">les</text:span><text:span text:style-name="T5"> </text:span><text:span text:style-name="T4">écrits</text:span><text:span text:style-name="T5"> </text:span><text:span text:style-name="T4">de</text:span><text:span text:style-name="T5"> </text:span><text:span text:style-name="T4">recherche</text:span><text:span text:style-name="T5"> </text:span><text:span text:style-name="T4">pour</text:span><text:span text:style-name="T5"> </text:span><text:span text:style-name="T4">réfléchir</text:span><text:span text:style-name="T5"> </text:span><text:span text:style-name="T4">à</text:span><text:span text:style-name="T5"> </text:span><text:span text:style-name="T4">des</text:span><text:span text:style-name="T5"> </text:span><text:span text:style-name="T4">réponses</text:span><text:span text:style-name="T5"> </text:span><text:span text:style-name="T4">aux</text:span><text:span text:style-name="T5"> </text:span><text:span text:style-name="T4">questions</text:span><text:span text:style-name="T5"> </text:span><text:span text:style-name="T4">posées</text:span><text:span text:style-name="T5"> </text:span><text:span text:style-name="T4">par</text:span><text:span text:style-name="T5"> </text:span><text:span text:style-name="T4">l'enseignant</text:span><text:span text:style-name="T5"> </text:span><text:span text:style-name="T4">ou</text:span><text:span text:style-name="T5"> </text:span><text:span text:style-name="T4">la</text:span><text:span text:style-name="T5"> </text:span><text:span text:style-name="T4">classe.</text:span></text:p>
            <text:p text:style-name="P11"><text:span text:style-name="T4">Produire</text:span><text:span text:style-name="T5"> </text:span><text:span text:style-name="T4">un</text:span><text:span text:style-name="T5"> </text:span><text:span text:style-name="T4">texte</text:span><text:span text:style-name="T5"> </text:span><text:span text:style-name="T4">à</text:span><text:span text:style-name="T5"> </text:span><text:span text:style-name="T4">partir</text:span><text:span text:style-name="T5"> </text:span><text:span text:style-name="T4">d</text:span><text:span text:style-name="T5">’</text:span><text:span text:style-name="T4">un</text:span><text:span text:style-name="T5"> </text:span><text:span text:style-name="T4">modèle</text:span><text:span text:style-name="T5"> </text:span><text:span text:style-name="T4">et</text:span><text:span text:style-name="T5"> </text:span><text:span text:style-name="T4">des</text:span><text:span text:style-name="T5"> </text:span><text:span text:style-name="T4">éléments</text:span><text:span text:style-name="T5"> </text:span><text:span text:style-name="T4">décidés</text:span><text:span text:style-name="T5"> </text:span><text:span text:style-name="T4">collectivement</text:span><text:span text:style-name="T5"> </text:span><text:span text:style-name="T4">(</text:span><text:span text:style-name="T5"> </text:span><text:span text:style-name="T4">personnages,</text:span><text:span text:style-name="T5"> </text:span><text:span text:style-name="T4">lieux,</text:span><text:span text:style-name="T5"> …</text:span><text:span text:style-name="T4">), une poésie à partir d'une structure donnée.</text:span></text:p>
            <text:p text:style-name="P11"><text:span text:style-name="T4">Solliciter</text:span><text:span text:style-name="T5"> </text:span><text:span text:style-name="T4">l'enseignant</text:span><text:span text:style-name="T5"> </text:span><text:span text:style-name="T4">ou</text:span><text:span text:style-name="T5"> </text:span><text:span text:style-name="T4">ses</text:span><text:span text:style-name="T5"> </text:span><text:span text:style-name="T4">pairs</text:span><text:span text:style-name="T5"> </text:span><text:span text:style-name="T4">pour</text:span><text:span text:style-name="T5"> </text:span><text:span text:style-name="T4">trouver</text:span><text:span text:style-name="T5"> </text:span><text:span text:style-name="T4">des</text:span><text:span text:style-name="T5"> </text:span><text:span text:style-name="T4">idées.</text:span></text:p>
            <text:p text:style-name="P10"><text:span text:style-name="T4">Ecrire</text:span><text:span text:style-name="T5"> </text:span><text:span text:style-name="T4">un</text:span><text:span text:style-name="T5"> </text:span><text:span text:style-name="T4">texte</text:span><text:span text:style-name="T5"> </text:span><text:span text:style-name="T4">à</text:span><text:span text:style-name="T5"> </text:span><text:span text:style-name="T4">partir</text:span><text:span text:style-name="T5"> </text:span><text:span text:style-name="T4">d</text:span><text:span text:style-name="T5">e</text:span><text:span text:style-name="T5"> </text:span><text:span text:style-name="T4">plusieurs</text:span><text:span text:style-name="T5"> </text:span><text:span text:style-name="T4">images</text:span><text:span text:style-name="T5"> </text:span><text:span text:style-name="T4">(type</text:span><text:span text:style-name="T5"> </text:span><text:span text:style-name="T4">images</text:span><text:span text:style-name="T5"> </text:span><text:span text:style-name="T4">séquentielles),</text:span><text:span text:style-name="T5"> </text:span><text:span text:style-name="T4">d'une</text:span><text:span text:style-name="T5"> </text:span><text:span text:style-name="T4">histoire</text:span><text:span text:style-name="T5"> </text:span><text:span text:style-name="T4">racontée</text:span><text:span text:style-name="T5"> </text:span><text:span text:style-name="T4">à</text:span><text:span text:style-name="T5"> </text:span><text:span text:style-name="T4">l'oral,</text:span><text:span text:style-name="T5"> </text:span><text:span text:style-name="T4">d'une</text:span><text:span text:style-name="T5"> </text:span><text:span text:style-name="T4">situation</text:span><text:span text:style-name="T5"> </text:span><text:span text:style-name="T4">vécue</text:span><text:span text:style-name="T5"> </text:span><text:span text:style-name="T4">en</text:span><text:span text:style-name="T5"> </text:span><text:span text:style-name="T4">classe.</text:span></text:p>
            <text:p text:style-name="P5"><text:span text:style-name="T23">Produire</text:span><text:span text:style-name="T24"> </text:span><text:span text:style-name="T25">un</text:span><text:span text:style-name="T24"> </text:span><text:span text:style-name="T25">texte</text:span><text:span text:style-name="T24"> </text:span><text:span text:style-name="T25">à</text:span><text:span text:style-name="T24"> </text:span><text:span text:style-name="T25">partir</text:span><text:span text:style-name="T24"> </text:span><text:span text:style-name="T25">d'un</text:span><text:span text:style-name="T24"> </text:span><text:span text:style-name="T25">modèle</text:span><text:span text:style-name="T24"> </text:span><text:span text:style-name="T25">donné</text:span><text:span text:style-name="T24"> </text:span><text:span text:style-name="T25">(recette,</text:span><text:span text:style-name="T24"> </text:span><text:span text:style-name="T25">poésie …).</text:span></text:p>
            <text:p text:style-name="P6"><text:span text:style-name="T23">Commencer</text:span><text:span text:style-name="T24"> </text:span><text:span text:style-name="T25">à</text:span><text:span text:style-name="T24"> </text:span><text:span text:style-name="T25">repérer</text:span><text:span text:style-name="T24"> </text:span><text:span text:style-name="T25">les</text:span><text:span text:style-name="T24"> </text:span><text:span text:style-name="T25">différentes</text:span><text:span text:style-name="T24"> </text:span><text:span text:style-name="T25">silhouettes</text:span><text:span text:style-name="T24"> </text:span><text:span text:style-name="T25">de</text:span><text:span text:style-name="T24"> </text:span><text:span text:style-name="T25">textes</text:span><text:span text:style-name="T24"> </text:span><text:span text:style-name="T25">(recette,</text:span><text:span text:style-name="T24"> </text:span><text:span text:style-name="T25">récit,</text:span><text:span text:style-name="T24"> </text:span><text:span text:style-name="T25">définition,</text:span><text:span text:style-name="T24"> </text:span><text:span text:style-name="T25">listes,</text:span><text:span text:style-name="T24"> </text:span><text:span text:style-name="T25">affiche).</text:span></text:p>
            <text:p text:style-name="P6"><text:span text:style-name="T23">Commencer</text:span><text:span text:style-name="T24"> </text:span><text:span text:style-name="T25">à</text:span><text:span text:style-name="T24"> </text:span><text:span text:style-name="T25">mobiliser</text:span><text:span text:style-name="T24"> </text:span><text:span text:style-name="T25">ses</text:span><text:span text:style-name="T24"> </text:span><text:span text:style-name="T25">connaissances</text:span><text:span text:style-name="T24"> </text:span><text:span text:style-name="T25">dans</text:span><text:span text:style-name="T24"> </text:span><text:span text:style-name="T25">le</text:span><text:span text:style-name="T24"> </text:span><text:span text:style-name="T25">domaine</text:span><text:span text:style-name="T24"> </text:span><text:span text:style-name="T25">de</text:span><text:span text:style-name="T24"> </text:span><text:span text:style-name="T25">la</text:span><text:span text:style-name="T24"> </text:span><text:span text:style-name="T25">langue</text:span><text:span text:style-name="T24"> </text:span><text:span text:style-name="T25">pour</text:span><text:span text:style-name="T24"> </text:span><text:span text:style-name="T25">écrire</text:span><text:span text:style-name="T24"> </text:span><text:span text:style-name="T25">(régularités,</text:span><text:span text:style-name="T24"> </text:span><text:span text:style-name="T25">accord</text:span><text:span text:style-name="T24"> </text:span><text:span text:style-name="T25">singulier-pluriel ;</text:span><text:span text:style-name="T24"> </text:span><text:span text:style-name="T25">genre ;</text:span><text:span text:style-name="T24"> </text:span><text:span text:style-name="T25">sujet</text:span><text:span text:style-name="T24"> </text:span><text:span text:style-name="T25">verbe).</text:span></text:p>
          </table:table-cell>
          <table:table-cell table:style-name="Tableau1.E6" office:value-type="string">
            <text:p text:style-name="P11"><text:span text:style-name="T4">Utiliser</text:span><text:span text:style-name="T5"> </text:span><text:span text:style-name="T4">fréquemment</text:span><text:span text:style-name="T5"> </text:span><text:span text:style-name="T4">les</text:span><text:span text:style-name="T5"> </text:span><text:span text:style-name="T4">écrits</text:span><text:span text:style-name="T5"> </text:span><text:span text:style-name="T4">de</text:span><text:span text:style-name="T5"> </text:span><text:span text:style-name="T4">recherche</text:span><text:span text:style-name="T5"> </text:span><text:span text:style-name="T4">pour</text:span><text:span text:style-name="T5"> </text:span><text:span text:style-name="T4">réfléchir</text:span><text:span text:style-name="T5"> </text:span><text:span text:style-name="T4">à</text:span><text:span text:style-name="T5"> </text:span><text:span text:style-name="T4">des</text:span><text:span text:style-name="T5"> </text:span><text:span text:style-name="T4">réponses</text:span><text:span text:style-name="T5"> </text:span><text:span text:style-name="T4">aux</text:span><text:span text:style-name="T5"> </text:span><text:span text:style-name="T4">questions</text:span><text:span text:style-name="T5"> </text:span><text:span text:style-name="T4">posées</text:span><text:span text:style-name="T5"> </text:span><text:span text:style-name="T4">par</text:span><text:span text:style-name="T5"> </text:span><text:span text:style-name="T4">l'enseignant</text:span><text:span text:style-name="T5"> </text:span><text:span text:style-name="T4">ou</text:span><text:span text:style-name="T5"> </text:span><text:span text:style-name="T4">la</text:span><text:span text:style-name="T5"> </text:span><text:span text:style-name="T4">classe.</text:span></text:p>
            <text:p text:style-name="P11"><text:span text:style-name="T4">Commencer</text:span><text:span text:style-name="T5"> </text:span><text:span text:style-name="T4">à</text:span><text:span text:style-name="T5"> </text:span><text:span text:style-name="T4">rédiger</text:span><text:span text:style-name="T5"> </text:span><text:span text:style-name="T4">un</text:span><text:span text:style-name="T5"> </text:span><text:span text:style-name="T4">court</text:span><text:span text:style-name="T5"> </text:span><text:span text:style-name="T4">dialogue, une poésie, une recette ...</text:span></text:p>
            <text:p text:style-name="P10"><text:span text:style-name="T4">Commencer à utiliser</text:span><text:span text:style-name="T5"> q</text:span><text:span text:style-name="T5">uelques </text:span><text:span text:style-name="T4">connaissances</text:span><text:span text:style-name="T5"> </text:span><text:span text:style-name="T4">sur</text:span><text:span text:style-name="T5"> </text:span><text:span text:style-name="T4">la</text:span><text:span text:style-name="T5"> </text:span><text:span text:style-name="T4">langue</text:span><text:span text:style-name="T5"> </text:span><text:span text:style-name="T4">dans</text:span><text:span text:style-name="T5"> </text:span><text:span text:style-name="T4">des</text:span><text:span text:style-name="T5"> </text:span><text:span text:style-name="T4">productions</text:span><text:span text:style-name="T5"> </text:span><text:span text:style-name="T4">de</text:span><text:span text:style-name="T5"> </text:span><text:span text:style-name="T4">textes.</text:span></text:p>
            <text:p text:style-name="P10"><text:span text:style-name="T4">Solliciter</text:span><text:span text:style-name="T5"> </text:span><text:span text:style-name="T4">l'enseignant</text:span><text:span text:style-name="T5"> </text:span><text:span text:style-name="T4">ou</text:span><text:span text:style-name="T5"> </text:span><text:span text:style-name="T4">ses</text:span><text:span text:style-name="T5"> </text:span><text:span text:style-name="T4">pairs</text:span><text:span text:style-name="T5"> </text:span><text:span text:style-name="T4">pour</text:span><text:span text:style-name="T5"> </text:span><text:span text:style-name="T4">trouver</text:span><text:span text:style-name="T5"> </text:span><text:span text:style-name="T4">des</text:span><text:span text:style-name="T5"> </text:span><text:span text:style-name="T4">idées</text:span><text:span text:style-name="T5"> </text:span><text:span text:style-name="T4">et</text:span><text:span text:style-name="T5"> </text:span><text:span text:style-name="T4">progressivement</text:span><text:span text:style-name="T5"> </text:span><text:span text:style-name="T4">prendre</text:span><text:span text:style-name="T5"> </text:span><text:span text:style-name="T4">en</text:span><text:span text:style-name="T5"> </text:span><text:span text:style-name="T4">charge</text:span><text:span text:style-name="T5"> </text:span><text:span text:style-name="T4">la</text:span><text:span text:style-name="T5"> </text:span><text:span text:style-name="T4">totalité</text:span><text:span text:style-name="T5"> </text:span><text:span text:style-name="T4">du</text:span><text:span text:style-name="T5"> </text:span><text:span text:style-name="T4">petit</text:span><text:span text:style-name="T5"> </text:span><text:span text:style-name="T4">écrit</text:span><text:span text:style-name="T5"> </text:span><text:span text:style-name="T4">à</text:span><text:span text:style-name="T5"> </text:span><text:span text:style-name="T4">réaliser.</text:span></text:p>
            <text:p text:style-name="P12"><text:span text:style-name="T19">Réécrire</text:span><text:span text:style-name="T20"> </text:span><text:span text:style-name="T19">un</text:span><text:span text:style-name="T20"> </text:span><text:span text:style-name="T19">texte</text:span><text:span text:style-name="T20"> </text:span><text:span text:style-name="T19">en</text:span><text:span text:style-name="T20"> </text:span><text:span text:style-name="T19">changeant</text:span><text:span text:style-name="T20"> </text:span><text:span text:style-name="T19">des</text:span><text:span text:style-name="T20"> </text:span><text:span text:style-name="T19">éléments</text:span><text:span text:style-name="T20"> </text:span><text:span text:style-name="T19">(personnages,</text:span><text:span text:style-name="T20"> </text:span><text:span text:style-name="T19">lieu </text:span><text:span text:style-name="T20">…</text:span><text:span text:style-name="T19">).</text:span></text:p>
            <text:p text:style-name="P12"><text:span text:style-name="T19">Utiliser</text:span><text:span text:style-name="T20"> </text:span><text:span text:style-name="T19">les</text:span><text:span text:style-name="T20"> </text:span><text:span text:style-name="T19">connecteurs.</text:span></text:p>
            <text:p text:style-name="P12"><text:span text:style-name="T19">Commencer</text:span><text:span text:style-name="T20"> </text:span><text:span text:style-name="T19">à</text:span><text:span text:style-name="T20"> </text:span><text:span text:style-name="T19">utiliser</text:span><text:span text:style-name="T20"> </text:span><text:span text:style-name="T19">des</text:span><text:span text:style-name="T20"> </text:span><text:span text:style-name="T19">pronoms</text:span><text:span text:style-name="T20"> </text:span><text:span text:style-name="T19">ou</text:span><text:span text:style-name="T20"> </text:span><text:span text:style-name="T19">des</text:span><text:span text:style-name="T20"> </text:span><text:span text:style-name="T19">substituts</text:span><text:span text:style-name="T20"> </text:span><text:span text:style-name="T19">pour</text:span><text:span text:style-name="T20"> </text:span><text:span text:style-name="T19">éviter</text:span><text:span text:style-name="T20"> </text:span><text:span text:style-name="T19">les</text:span><text:span text:style-name="T20"> </text:span><text:span text:style-name="T19">répétitions</text:span><text:span text:style-name="T20"> </text:span><text:span text:style-name="T19">de</text:span><text:span text:style-name="T20"> </text:span><text:span text:style-name="T19">mot.</text:span></text:p>
            <text:p text:style-name="P1"><text:span text:style-name="T4">Commencer à mobiliser</text:span><text:span text:style-name="T5"> </text:span><text:span text:style-name="T4">ses</text:span><text:span text:style-name="T5"> </text:span><text:span text:style-name="T4">connaissances</text:span><text:span text:style-name="T5"> </text:span><text:span text:style-name="T4">sur</text:span><text:span text:style-name="T5"> </text:span><text:span text:style-name="T4">la</text:span><text:span text:style-name="T5"> </text:span><text:span text:style-name="T4">langue</text:span><text:span text:style-name="T5"> </text:span><text:span text:style-name="T4">(mémoire</text:span><text:span text:style-name="T5"> </text:span><text:span text:style-name="T4">orthographique</text:span><text:span text:style-name="T5"> </text:span><text:span text:style-name="T4">des</text:span><text:span text:style-name="T5"> </text:span><text:span text:style-name="T4">mots,</text:span><text:span text:style-name="T5"> </text:span><text:span text:style-name="T4">règles</text:span><text:span text:style-name="T5"> </text:span><text:span text:style-name="T4">d'accord</text:span><text:span text:style-name="T5"> </text:span><text:span text:style-name="T4">GS/GV,</text:span><text:span text:style-name="T5"> </text:span><text:span text:style-name="T4">ponctuation,</text:span><text:span text:style-name="T5"> </text:span><text:span text:style-name="T4">organisateurs</text:span><text:span text:style-name="T5"> </text:span><text:span text:style-name="T4">du</text:span><text:span text:style-name="T5"> </text:span><text:span text:style-name="T4">discours ...)</text:span><text:span text:style-name="T5"> </text:span><text:span text:style-name="T4">avec</text:span><text:span text:style-name="T5"> </text:span><text:span text:style-name="T4">l'aide</text:span><text:span text:style-name="T5"> </text:span><text:span text:style-name="T4">de</text:span><text:span text:style-name="T5"> </text:span><text:span text:style-name="T4">l'enseignant</text:span><text:span text:style-name="T5"> </text:span><text:span text:style-name="T4">puis</text:span><text:span text:style-name="T5"> </text:span><text:span text:style-name="T4">progressivement</text:span><text:span text:style-name="T5"> </text:span><text:span text:style-name="T4">seul.</text:span></text:p>
            <text:p text:style-name="P10"><text:span text:style-name="T19">Mobilisation</text:span><text:span text:style-name="T20"> </text:span><text:span text:style-name="T19">des</text:span><text:span text:style-name="T20"> </text:span><text:span text:style-name="T19">outils</text:span><text:span text:style-name="T20"> </text:span><text:span text:style-name="T19">à</text:span><text:span text:style-name="T20"> </text:span><text:span text:style-name="T19">disposition</text:span><text:span text:style-name="T20"> </text:span><text:span text:style-name="T19">dans</text:span><text:span text:style-name="T20"> </text:span><text:span text:style-name="T19">la</text:span><text:span text:style-name="T20"> </text:span><text:span text:style-name="T19">classe</text:span><text:span text:style-name="T20"> </text:span><text:span text:style-name="T19">liés</text:span><text:span text:style-name="T20"> </text:span><text:span text:style-name="T19">à</text:span><text:span text:style-name="T20"> </text:span><text:span text:style-name="T19">l'étude</text:span><text:span text:style-name="T20"> </text:span><text:span text:style-name="T19">de</text:span><text:span text:style-name="T20"> </text:span><text:span text:style-name="T19">la</text:span><text:span text:style-name="T20"> </text:span><text:span text:style-name="T19">langue.</text:span></text:p>
            <text:p text:style-name="P17"/>
          </table:table-cell>
          <table:table-cell table:style-name="Tableau1.F6" office:value-type="string">
            <text:p text:style-name="P4"><text:span text:style-name="T4">Rédiger</text:span><text:span text:style-name="T5"> </text:span><text:span text:style-name="T4">un</text:span><text:span text:style-name="T5"> </text:span><text:span text:style-name="T4">texte</text:span><text:span text:style-name="T5"> </text:span><text:span text:style-name="T4">d'environ</text:span><text:span text:style-name="T5"> </text:span><text:span text:style-name="T4">une</text:span><text:span text:style-name="T5"> </text:span><text:span text:style-name="T4">demi-page,</text:span><text:span text:style-name="T5"> </text:span><text:span text:style-name="T4">cohérent,</text:span><text:span text:style-name="T5"> </text:span><text:span text:style-name="T4">organisé,</text:span><text:span text:style-name="T5"> </text:span><text:span text:style-name="T4">ponctué,</text:span><text:span text:style-name="T5"> </text:span><text:span text:style-name="T4">pertinent</text:span><text:span text:style-name="T5"> </text:span><text:span text:style-name="T4">par</text:span><text:span text:style-name="T5"> </text:span><text:span text:style-name="T4">rapport</text:span><text:span text:style-name="T5"> </text:span><text:span text:style-name="T4">à</text:span><text:span text:style-name="T5"> </text:span><text:span text:style-name="T4">la</text:span><text:span text:style-name="T5"> </text:span><text:span text:style-name="T4">visée</text:span><text:span text:style-name="T5"> </text:span><text:span text:style-name="T4">et</text:span><text:span text:style-name="T5"> </text:span><text:span text:style-name="T4">au</text:span><text:span text:style-name="T5"> </text:span><text:span text:style-name="T4">destinataire.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3</text:p>
          </table:table-cell>
          <table:table-cell table:style-name="Tableau1.B7" office:value-type="string">
            <text:p text:style-name="P11"><text:span text:style-name="T2">Réviser</text:span><text:span text:style-name="T3"> </text:span><text:span text:style-name="T2">et</text:span><text:span text:style-name="T3"> </text:span><text:span text:style-name="T2">améliorer</text:span><text:span text:style-name="T3"> </text:span><text:span text:style-name="T2">l'écrit</text:span><text:span text:style-name="T3"> </text:span><text:span text:style-name="T2">qu'on</text:span><text:span text:style-name="T3"> </text:span><text:span text:style-name="T2">a</text:span><text:span text:style-name="T3"> </text:span><text:span text:style-name="T2">produit.</text:span></text:p>
          </table:table-cell>
          <table:table-cell table:style-name="Tableau1.C7" office:value-type="string">
            <text:p text:style-name="P11"><text:span text:style-name="T4">Se</text:span><text:span text:style-name="T5"> </text:span><text:span text:style-name="T4">mettre</text:span><text:span text:style-name="T5"> </text:span><text:span text:style-name="T4">d</text:span><text:span text:style-name="T5">’</text:span><text:span text:style-name="T4">accord</text:span><text:span text:style-name="T5"> </text:span><text:span text:style-name="T4">avec</text:span><text:span text:style-name="T5"> </text:span><text:span text:style-name="T4">ses</text:span><text:span text:style-name="T5"> </text:span><text:span text:style-name="T4">pairs</text:span><text:span text:style-name="T5"> </text:span><text:span text:style-name="T4">sur</text:span><text:span text:style-name="T5"> </text:span><text:span text:style-name="T4">l</text:span><text:span text:style-name="T5">’</text:span><text:span text:style-name="T4">écriture</text:span><text:span text:style-name="T5"> </text:span><text:span text:style-name="T4">d</text:span><text:span text:style-name="T5">’</text:span><text:span text:style-name="T4">un</text:span><text:span text:style-name="T5"> </text:span><text:span text:style-name="T4">mot.</text:span></text:p>
            <text:p text:style-name="P10"><text:span text:style-name="T4">Commencer</text:span><text:span text:style-name="T5"> </text:span><text:span text:style-name="T4">à</text:span><text:span text:style-name="T5"> </text:span><text:span text:style-name="T4">utiliser</text:span><text:span text:style-name="T5"> </text:span><text:span text:style-name="T4">les</text:span><text:span text:style-name="T5"> </text:span><text:span text:style-name="T4">listes</text:span><text:span text:style-name="T5"> </text:span><text:span text:style-name="T4">de</text:span><text:span text:style-name="T5"> </text:span><text:span text:style-name="T4">mots</text:span><text:span text:style-name="T5"> </text:span><text:span text:style-name="T4">affichés</text:span><text:span text:style-name="T5"> </text:span><text:span text:style-name="T4">en</text:span><text:span text:style-name="T5"> </text:span><text:span text:style-name="T4">classe</text:span><text:span text:style-name="T5"> </text:span><text:span text:style-name="T4">pour</text:span><text:span text:style-name="T5"> </text:span><text:span text:style-name="T4">se</text:span><text:span text:style-name="T5"> </text:span><text:span text:style-name="T4">corriger</text:span><text:span text:style-name="T5"> </text:span><text:span text:style-name="T4">avec</text:span><text:span text:style-name="T5"> </text:span><text:span text:style-name="T4">l'enseignant</text:span><text:span text:style-name="T5"> </text:span><text:span text:style-name="T4">puis</text:span><text:span text:style-name="T5"> </text:span><text:span text:style-name="T4">seul</text:span><text:span text:style-name="T5"> </text:span><text:span text:style-name="T4">et</text:span><text:span text:style-name="T5"> </text:span><text:span text:style-name="T4">donc</text:span><text:span text:style-name="T5"> </text:span><text:span text:style-name="T4">réutiliser</text:span><text:span text:style-name="T5"> </text:span><text:span text:style-name="T4">ce</text:span><text:span text:style-name="T5"> </text:span><text:span text:style-name="T4">qui</text:span><text:span text:style-name="T5"> </text:span><text:span text:style-name="T4">est</text:span><text:span text:style-name="T5"> </text:span><text:span text:style-name="T4">appris</text:span><text:span text:style-name="T5"> </text:span><text:span text:style-name="T4">en</text:span><text:span text:style-name="T5"> </text:span><text:span text:style-name="T4">copie.</text:span></text:p>
            <text:p text:style-name="P13"><text:span text:style-name="T12">Utiliser</text:span><text:span text:style-name="T8"> </text:span><text:span text:style-name="T10">une</text:span><text:span text:style-name="T8"> </text:span><text:span text:style-name="T10">grille</text:span><text:span text:style-name="T8"> </text:span><text:span text:style-name="T10">de</text:span><text:span text:style-name="T8"> </text:span><text:span text:style-name="T10">relecture (3</text:span><text:span text:style-name="T8"> </text:span><text:span text:style-name="T10">items</text:span><text:span text:style-name="T8"> </text:span><text:span text:style-name="T10">max</text:span><text:span text:style-name="T8"> </text:span><text:span text:style-name="T10">:</text:span><text:span text:style-name="T8"> </text:span><text:span text:style-name="T10">majuscules,</text:span><text:span text:style-name="T8"> </text:span><text:span text:style-name="T10">points …).</text:span></text:p>
          </table:table-cell>
          <table:table-cell table:style-name="Tableau1.D7" office:value-type="string">
            <text:p text:style-name="P11"><text:span text:style-name="T4">Savoir</text:span><text:span text:style-name="T5"> </text:span><text:span text:style-name="T4">utiliser</text:span><text:span text:style-name="T5"> </text:span><text:span text:style-name="T4">les</text:span><text:span text:style-name="T5"> </text:span><text:span text:style-name="T4">outils</text:span><text:span text:style-name="T5"> </text:span><text:span text:style-name="T4">mis</text:span><text:span text:style-name="T5"> </text:span><text:span text:style-name="T4">à</text:span><text:span text:style-name="T5"> </text:span><text:span text:style-name="T4">disposition.</text:span></text:p>
            <text:p text:style-name="P10"><text:span text:style-name="T4">Commencer</text:span><text:span text:style-name="T5"> </text:span><text:span text:style-name="T4">à</text:span><text:span text:style-name="T5"> </text:span><text:span text:style-name="T4">repérer</text:span><text:span text:style-name="T5"> </text:span><text:span text:style-name="T4">les</text:span><text:span text:style-name="T5"> </text:span><text:span text:style-name="T4">oublis,</text:span><text:span text:style-name="T5"> </text:span><text:span text:style-name="T4">les</text:span><text:span text:style-name="T5"> </text:span><text:span text:style-name="T4">erreurs</text:span><text:span text:style-name="T5"> </text:span><text:span text:style-name="T4">en</text:span><text:span text:style-name="T5"> </text:span><text:span text:style-name="T4">relisant</text:span><text:span text:style-name="T5"> </text:span><text:span text:style-name="T4">seul.</text:span></text:p>
            <text:p text:style-name="P10"><text:span text:style-name="T4">Commencer</text:span><text:span text:style-name="T5"> </text:span><text:span text:style-name="T4">à</text:span><text:span text:style-name="T5"> </text:span><text:span text:style-name="T4">donner</text:span><text:span text:style-name="T5"> </text:span><text:span text:style-name="T4">des</text:span><text:span text:style-name="T5"> </text:span><text:span text:style-name="T4">conseils</text:span><text:span text:style-name="T5"> </text:span><text:span text:style-name="T4">à</text:span><text:span text:style-name="T5"> </text:span><text:span text:style-name="T4">d'autres</text:span><text:span text:style-name="T5"> </text:span><text:span text:style-name="T4">élèves</text:span><text:span text:style-name="T5"> </text:span><text:span text:style-name="T4">pour</text:span><text:span text:style-name="T5"> </text:span><text:span text:style-name="T4">qu'ils</text:span><text:span text:style-name="T5"> </text:span><text:span text:style-name="T4">améliorent</text:span><text:span text:style-name="T5"> </text:span><text:span text:style-name="T4">leur</text:span><text:span text:style-name="T5"> </text:span><text:span text:style-name="T4">écrit.</text:span></text:p>
            <text:p text:style-name="P10"><text:span text:style-name="T4">Commencer</text:span><text:span text:style-name="T5"> </text:span><text:span text:style-name="T4">avec</text:span><text:span text:style-name="T5"> </text:span><text:span text:style-name="T4">l'enseignant</text:span><text:span text:style-name="T5"> </text:span><text:span text:style-name="T4">ou</text:span><text:span text:style-name="T5"> </text:span><text:span text:style-name="T4">un</text:span><text:span text:style-name="T5"> </text:span><text:span text:style-name="T4">pair</text:span><text:span text:style-name="T5"> </text:span><text:span text:style-name="T4">à</text:span><text:span text:style-name="T5"> </text:span><text:span text:style-name="T4">réviser</text:span><text:span text:style-name="T5"> </text:span><text:span text:style-name="T4">un</text:span><text:span text:style-name="T5"> </text:span><text:span text:style-name="T4">texte</text:span><text:span text:style-name="T5"> </text:span><text:span text:style-name="T4">quant</text:span><text:span text:style-name="T5"> </text:span><text:span text:style-name="T4">à</text:span><text:span text:style-name="T5"> </text:span><text:span text:style-name="T4">sa</text:span><text:span text:style-name="T5"> </text:span><text:span text:style-name="T4">cohérence</text:span><text:span text:style-name="T5"> </text:span><text:span text:style-name="T4">par</text:span><text:span text:style-name="T5"> </text:span><text:span text:style-name="T4">rapport</text:span><text:span text:style-name="T5"> </text:span><text:span text:style-name="T4">à</text:span><text:span text:style-name="T5"> </text:span><text:span text:style-name="T4">la</text:span><text:span text:style-name="T5"> </text:span><text:span text:style-name="T4">consigne</text:span><text:span text:style-name="T5"> </text:span><text:span text:style-name="T4">donnée.</text:span></text:p>
            <text:p text:style-name="P5"><text:span text:style-name="T23">Respecter</text:span><text:span text:style-name="T24"> </text:span><text:span text:style-name="T25">les</text:span><text:span text:style-name="T24"> </text:span><text:span text:style-name="T25">accords</text:span><text:span text:style-name="T24"> </text:span><text:span text:style-name="T25">dans</text:span><text:span text:style-name="T24"> </text:span><text:span text:style-name="T25">le</text:span><text:span text:style-name="T24"> </text:span><text:span text:style-name="T25">GN.</text:span></text:p>
            <text:p text:style-name="P5"><text:span text:style-name="T23">R</text:span><text:span text:style-name="T23">épondre</text:span><text:span text:style-name="T24"> </text:span><text:span text:style-name="T25">à</text:span><text:span text:style-name="T24"> </text:span><text:span text:style-name="T25">des</text:span><text:span text:style-name="T24"> </text:span><text:span text:style-name="T25">questions</text:span><text:span text:style-name="T24"> </text:span><text:span text:style-name="T25">par</text:span><text:span text:style-name="T24"> </text:span><text:span text:style-name="T25">une</text:span><text:span text:style-name="T24"> </text:span><text:span text:style-name="T25">phrase.</text:span></text:p>
          </table:table-cell>
          <table:table-cell table:style-name="Tableau1.E7" office:value-type="string">
            <text:p text:style-name="P11"><text:span text:style-name="T4">Participer</text:span><text:span text:style-name="T5"> </text:span><text:span text:style-name="T4">à</text:span><text:span text:style-name="T5"> </text:span><text:span text:style-name="T4">l'élaboration</text:span><text:span text:style-name="T5"> </text:span><text:span text:style-name="T4">de</text:span><text:span text:style-name="T5"> </text:span><text:span text:style-name="T4">quelques</text:span><text:span text:style-name="T5"> </text:span><text:span text:style-name="T4">critères</text:span><text:span text:style-name="T5"> </text:span><text:span text:style-name="T4">de</text:span><text:span text:style-name="T5"> </text:span><text:span text:style-name="T4">relecture</text:span><text:span text:style-name="T5"> </text:span><text:span text:style-name="T4">en</text:span><text:span text:style-name="T5"> </text:span><text:span text:style-name="T4">lien</text:span><text:span text:style-name="T5"> </text:span><text:span text:style-name="T4">avec</text:span><text:span text:style-name="T5"> </text:span><text:span text:style-name="T4">le</text:span><text:span text:style-name="T5"> </text:span><text:span text:style-name="T4">type</text:span><text:span text:style-name="T5"> </text:span><text:span text:style-name="T4">d'écrit</text:span><text:span text:style-name="T5"> </text:span><text:span text:style-name="T4">produit.</text:span></text:p>
            <text:p text:style-name="P10"><text:span text:style-name="T4">Découvrir</text:span><text:span text:style-name="T5"> </text:span><text:span text:style-name="T4">le</text:span><text:span text:style-name="T5"> </text:span><text:span text:style-name="T4">fonctionnement</text:span><text:span text:style-name="T5"> </text:span><text:span text:style-name="T4">des</text:span><text:span text:style-name="T5"> </text:span><text:span text:style-name="T4">codages</text:span><text:span text:style-name="T5"> </text:span><text:span text:style-name="T4">des</text:span><text:span text:style-name="T5"> </text:span><text:span text:style-name="T4">corrections</text:span><text:span text:style-name="T5"> </text:span><text:span text:style-name="T4">et</text:span><text:span text:style-name="T5"> </text:span><text:span text:style-name="T4">de</text:span><text:span text:style-name="T5"> </text:span><text:span text:style-name="T4">la</text:span><text:span text:style-name="T5"> </text:span><text:span text:style-name="T4">grille.</text:span></text:p>
            <text:p text:style-name="P10"><text:span text:style-name="T4">Corriger</text:span><text:span text:style-name="T5"> </text:span><text:span text:style-name="T4">son</text:span><text:span text:style-name="T5"> </text:span><text:span text:style-name="T4">premier</text:span><text:span text:style-name="T5"> </text:span><text:span text:style-name="T4">écrit</text:span><text:span text:style-name="T5"> </text:span><text:span text:style-name="T4">seul</text:span><text:span text:style-name="T5"> </text:span><text:span text:style-name="T4">un</text:span><text:span text:style-name="T5"> </text:span><text:span text:style-name="T4">ou</text:span><text:span text:style-name="T5"> </text:span><text:span text:style-name="T4">deux</text:span><text:span text:style-name="T5"> </text:span><text:span text:style-name="T4">jours</text:span><text:span text:style-name="T5"> </text:span><text:span text:style-name="T4">après</text:span><text:span text:style-name="T5"> </text:span><text:span text:style-name="T4">l'avoir</text:span><text:span text:style-name="T5"> </text:span><text:span text:style-name="T4">écrit.</text:span></text:p>
            <text:p text:style-name="P10"><text:span text:style-name="T4">Corriger</text:span><text:span text:style-name="T5"> </text:span><text:span text:style-name="T4">avec</text:span><text:span text:style-name="T5"> </text:span><text:span text:style-name="T4">le</text:span><text:span text:style-name="T5"> </text:span><text:span text:style-name="T4">dictionnaire.</text:span></text:p>
            <text:p text:style-name="P10"><text:span text:style-name="T4">Commencer</text:span><text:span text:style-name="T5"> </text:span><text:span text:style-name="T4">à</text:span><text:span text:style-name="T5"> </text:span><text:span text:style-name="T4">utiliser</text:span><text:span text:style-name="T5"> </text:span><text:span text:style-name="T4">le</text:span><text:span text:style-name="T5"> </text:span><text:span text:style-name="T4">cahier</text:span><text:span text:style-name="T5"> </text:span><text:span text:style-name="T4">de</text:span><text:span text:style-name="T5"> </text:span><text:span text:style-name="T4">leçon</text:span><text:span text:style-name="T5"> </text:span><text:span text:style-name="T4">ou</text:span><text:span text:style-name="T5"> </text:span><text:span text:style-name="T4">les</text:span><text:span text:style-name="T5"> </text:span><text:span text:style-name="T4">affichages</text:span><text:span text:style-name="T5"> </text:span><text:span text:style-name="T4">pour</text:span><text:span text:style-name="T5"> </text:span><text:span text:style-name="T4">corriger</text:span><text:span text:style-name="T5"> </text:span><text:span text:style-name="T4">son</text:span><text:span text:style-name="T5"> </text:span><text:span text:style-name="T4">écrit.</text:span></text:p>
            <text:p text:style-name="P10"><text:span text:style-name="T4">Commencer</text:span><text:span text:style-name="T5"> </text:span><text:span text:style-name="T4">à</text:span><text:span text:style-name="T5"> </text:span><text:span text:style-name="T4">se</text:span><text:span text:style-name="T5"> </text:span><text:span text:style-name="T4">mettre</text:span><text:span text:style-name="T5"> </text:span><text:span text:style-name="T4">à</text:span><text:span text:style-name="T5"> </text:span><text:span text:style-name="T4">la</text:span><text:span text:style-name="T5"> </text:span><text:span text:style-name="T4">place</text:span><text:span text:style-name="T5"> </text:span><text:span text:style-name="T4">de</text:span><text:span text:style-name="T5"> </text:span><text:span text:style-name="T4">celui</text:span><text:span text:style-name="T5"> </text:span><text:span text:style-name="T4">qui</text:span><text:span text:style-name="T5"> </text:span><text:span text:style-name="T4">lit</text:span><text:span text:style-name="T5"> </text:span><text:span text:style-name="T4">pour</text:span><text:span text:style-name="T5"> </text:span><text:span text:style-name="T4">estimer</text:span><text:span text:style-name="T5"> </text:span><text:span text:style-name="T4">si</text:span><text:span text:style-name="T5"> </text:span><text:span text:style-name="T4">l'écrit</text:span><text:span text:style-name="T5"> </text:span><text:span text:style-name="T4">est</text:span><text:span text:style-name="T5"> </text:span><text:span text:style-name="T4">compréhensible.</text:span></text:p>
            <text:p text:style-name="P10"><text:span text:style-name="T4">Donner</text:span><text:span text:style-name="T5"> </text:span><text:span text:style-name="T4">des</text:span><text:span text:style-name="T5"> </text:span><text:span text:style-name="T4">conseils</text:span><text:span text:style-name="T5"> </text:span><text:span text:style-name="T4">aux</text:span><text:span text:style-name="T5"> </text:span><text:span text:style-name="T4">autres</text:span><text:span text:style-name="T5"> </text:span><text:span text:style-name="T4">élèves</text:span><text:span text:style-name="T5"> </text:span><text:span text:style-name="T4">pour</text:span><text:span text:style-name="T5"> </text:span><text:span text:style-name="T4">qu'ils</text:span><text:span text:style-name="T5"> </text:span><text:span text:style-name="T26">améliorent</text:span><text:span text:style-name="T27"> </text:span><text:span text:style-name="T26">leur</text:span><text:span text:style-name="T27"> </text:span><text:span text:style-name="T26">écrit.</text:span></text:p>
            <text:p text:style-name="P10"><text:span text:style-name="T26">Commencer</text:span><text:span text:style-name="T27"> </text:span><text:span text:style-name="T26">à</text:span><text:span text:style-name="T27"> </text:span><text:span text:style-name="T26">développer</text:span><text:span text:style-name="T27"> </text:span><text:span text:style-name="T26">sa</text:span><text:span text:style-name="T27"> </text:span><text:span text:style-name="T26">vigilance</text:span><text:span text:style-name="T27"> </text:span><text:span text:style-name="T26">orthographique</text:span><text:span text:style-name="T27"> </text:span><text:span text:style-name="T26">sur</text:span><text:span text:style-name="T27"> </text:span><text:span text:style-name="T26">des</text:span><text:span text:style-name="T27"> </text:span><text:span text:style-name="T26">points</text:span><text:span text:style-name="T27"> </text:span><text:span text:style-name="T26">précis</text:span><text:span text:style-name="T27"> </text:span><text:span text:style-name="T26">en</text:span><text:span text:style-name="T27"> </text:span><text:span text:style-name="T26">relecture</text:span><text:span text:style-name="T27"> </text:span><text:span text:style-name="T26">puis</text:span><text:span text:style-name="T27"> </text:span><text:span text:style-name="T26">progressivement</text:span><text:span text:style-name="T27"> </text:span><text:span text:style-name="T26">en</text:span><text:span text:style-name="T27"> </text:span><text:span text:style-name="T26">production.</text:span></text:p>
            <text:p text:style-name="P12"><text:span text:style-name="T21">Respecter</text:span><text:span text:style-name="T22"> </text:span><text:span text:style-name="T21">les</text:span><text:span text:style-name="T22"> </text:span><text:span text:style-name="T21">accords</text:span><text:span text:style-name="T22"> </text:span><text:span text:style-name="T21">GN</text:span><text:span text:style-name="T22"> </text:span><text:span text:style-name="T21">/</text:span><text:span text:style-name="T22"> </text:span><text:span text:style-name="T21">GV.</text:span></text:p>
          </table:table-cell>
          <table:table-cell table:style-name="Tableau1.F7" office:value-type="string">
            <text:p text:style-name="P2"><text:span text:style-name="T4">Améliorer</text:span><text:span text:style-name="T5"> </text:span><text:span text:style-name="T4">une</text:span><text:span text:style-name="T5"> </text:span><text:span text:style-name="T4">production,</text:span><text:span text:style-name="T5"> </text:span><text:span text:style-name="T4">notamment</text:span><text:span text:style-name="T5"> </text:span><text:span text:style-name="T4">l'orthographe,</text:span><text:span text:style-name="T5"> </text:span><text:span text:style-name="T4">en</text:span><text:span text:style-name="T5"> </text:span><text:span text:style-name="T4">tenant</text:span><text:span text:style-name="T5"> </text:span><text:span text:style-name="T4">compte</text:span><text:span text:style-name="T5"> </text:span><text:span text:style-name="T4">d'indication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F" svg:font-family="F, 'Times New Roman'" style:font-family-generic="roman"/>
    <style:font-face style:name="Adobe Garamond Pro1" svg:font-family="'Adobe Garamond Pro'" style:font-pitch="variable"/>
    <style:font-face style:name="Adobe Garamond Pro Bold1" svg:font-family="'Adobe Garamond Pro Bold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Calibri" fo:font-size="11pt" fo:language="en" fo:country="US" style:letter-kerning="true" style:font-name-asian="Calibri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Corps_20_de_20_texte1" style:display-name="Corps de texte1" style:family="paragraph" style:parent-style-name="Normal1">
      <style:paragraph-properties fo:margin-left="0.206cm" fo:margin-right="0cm" fo:margin-top="0cm" fo:margin-bottom="0.247cm" fo:line-height="120%" fo:text-indent="0cm" style:auto-text-indent="false"/>
      <style:text-properties style:font-name="Adobe Garamond Pro" style:font-name-asian="Adobe Garamond Pro1" style:font-name-complex="Adobe Garamond Pr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325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<text:file-name text:display="name-and-extension">FRANCAIS_C2 _ECRITURE_FINAL.odt</text:file-name></text:span><text:span text:style-name="MT1"> <text:tab/><text:tab/><text:tab/><text:tab/><text:tab/><text:tab/><text:tab/><text:tab/><text:tab/><text:tab/><text:tab/><text:tab/><text:tab/><text:tab/><text:tab/></text:span><text:span text:style-name="MT1">I. E. N. Annecy Ouest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ion</meta:initial-creator>
    <meta:creation-date>2016-06-15T13:43:00</meta:creation-date>
    <dc:date>2016-08-29T15:38:01.86</dc:date>
    <meta:editing-cycles>3</meta:editing-cycles>
    <meta:editing-duration>PT3M47S</meta:editing-duration>
    <meta:generator>LibreOffice/3.4$Win32 LibreOffice_project/340m1$Build-402</meta:generator>
    <meta:document-statistic meta:table-count="1" meta:image-count="0" meta:object-count="0" meta:page-count="3" meta:paragraph-count="94" meta:word-count="1192" meta:character-count="7522" meta:non-whitespace-character-count="6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