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Garamond Pro Bold" svg:font-family="'Adobe Garamond Pro Bol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6.686cm" fo:margin-left="0.026cm" fo:margin-right="-0.011cm" fo:break-before="page" table:align="margins"/>
    </style:style>
    <style:style style:name="Tableau4.A" style:family="table-column">
      <style:table-column-properties style:column-width="0.84cm" style:rel-column-width="2061*"/>
    </style:style>
    <style:style style:name="Tableau4.B" style:family="table-column">
      <style:table-column-properties style:column-width="4.196cm" style:rel-column-width="10305*"/>
    </style:style>
    <style:style style:name="Tableau4.C" style:family="table-column">
      <style:table-column-properties style:column-width="6.031cm" style:rel-column-width="14810*"/>
    </style:style>
    <style:style style:name="Tableau4.D" style:family="table-column">
      <style:table-column-properties style:column-width="5.378cm" style:rel-column-width="13207*"/>
    </style:style>
    <style:style style:name="Tableau4.E" style:family="table-column">
      <style:table-column-properties style:column-width="5.974cm" style:rel-column-width="14671*"/>
    </style:style>
    <style:style style:name="Tableau4.F" style:family="table-column">
      <style:table-column-properties style:column-width="4.269cm" style:rel-column-width="10481*"/>
    </style:style>
    <style:style style:name="Tableau4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4.2" style:family="table-row">
      <style:table-row-properties style:min-row-height="0.61cm"/>
    </style:style>
    <style:style style:name="Tableau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5.435cm"/>
    </style:style>
    <style:style style:name="Tableau4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font-name-complex="Arial1" style:font-size-complex="10pt" style:font-weight-complex="bold"/>
    </style:style>
    <style:style style:name="P13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font-name-complex="Arial1" style:font-size-complex="10pt"/>
    </style:style>
    <style:style style:name="P14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5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style:font-name-asian="Adobe Garamond Pro Bold" style:font-size-asian="10pt" style:language-asian="en" style:country-asian="US" style:font-name-complex="Arial1" style:font-size-complex="10pt" style:language-complex="ar" style:country-complex="SA"/>
    </style:style>
    <style:style style:name="P16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/>
    </style:style>
    <style:style style:name="P17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fo:font-weight="normal" style:font-name-asian="Adobe Garamond Pro Bold" style:font-size-asian="10pt" style:font-weight-asian="normal" style:font-name-complex="Arial1" style:font-size-complex="10pt" style:font-weight-complex="normal"/>
    </style:style>
    <style:style style:name="P18" style:family="paragraph" style:parent-style-name="Normal1">
      <style:paragraph-properties fo:text-align="justify" style:justify-single-word="false"/>
      <style:text-properties fo:color="#00000a" style:font-name="Arial" fo:font-size="10pt" fo:letter-spacing="-0.007cm" fo:language="fr" fo:country="FR" fo:font-weight="normal" style:font-name-asian="Adobe Garamond Pro Bold" style:font-size-asian="10pt" style:language-asian="en" style:country-asian="US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Normal1">
      <style:paragraph-properties fo:text-align="justify" style:justify-single-word="false"/>
      <style:text-properties fo:color="#00000a" style:font-name="Arial" fo:font-size="9pt" fo:letter-spacing="-0.007cm" fo:language="fr" fo:country="FR" style:font-name-asian="Adobe Garamond Pro Bold" style:font-size-asian="9pt" style:font-name-complex="Arial1" style:font-size-complex="9pt" style:font-weight-complex="bold"/>
    </style:style>
    <style:style style:name="P20" style:family="paragraph" style:parent-style-name="Normal1">
      <style:paragraph-properties fo:text-align="justify" style:justify-single-word="false"/>
      <style:text-properties fo:color="#00000a" style:font-name="Arial" fo:font-size="9pt" fo:letter-spacing="-0.007cm" fo:language="fr" fo:country="FR" style:font-name-asian="Adobe Garamond Pro Bold" style:font-size-asian="9pt" style:language-asian="en" style:country-asian="US" style:font-name-complex="Arial1" style:font-size-complex="9pt" style:language-complex="ar" style:country-complex="SA" style:font-weight-complex="bold"/>
    </style:style>
    <style:style style:name="P21" style:family="paragraph" style:parent-style-name="Normal1">
      <style:paragraph-properties fo:text-align="justify" style:justify-single-word="false"/>
      <style:text-properties fo:color="#00000a" style:font-name="Arial" fo:font-size="9pt" fo:letter-spacing="-0.007cm" fo:language="fr" fo:country="FR" style:font-name-asian="Adobe Garamond Pro Bold" style:font-size-asian="9pt" style:language-asian="en" style:country-asian="US" style:font-name-complex="Arial1" style:font-size-complex="9pt" style:language-complex="ar" style:country-complex="SA"/>
    </style:style>
    <style:style style:name="P22" style:family="paragraph" style:parent-style-name="Normal1">
      <style:paragraph-properties fo:text-align="justify" style:justify-single-word="false"/>
      <style:text-properties style:font-name="Arial"/>
    </style:style>
    <style:style style:name="P23" style:family="paragraph" style:parent-style-name="Norma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Normal1">
      <style:paragraph-properties fo:text-align="justify" style:justify-single-word="false"/>
      <style:text-properties style:font-name="Arial" fo:font-size="10pt" fo:language="fr" fo:country="FR" style:font-size-asian="10pt" style:language-asian="en" style:country-asian="US" style:font-size-complex="10pt" style:language-complex="ar" style:country-complex="SA"/>
    </style:style>
    <style:style style:name="P25" style:family="paragraph" style:parent-style-name="Normal1">
      <style:paragraph-properties fo:text-align="justify" style:justify-single-word="false"/>
      <style:text-properties style:font-name="Arial" fo:font-size="9pt" fo:language="fr" fo:country="FR" style:font-size-asian="9pt" style:language-asian="en" style:country-asian="US" style:font-size-complex="9pt" style:language-complex="ar" style:country-complex="SA"/>
    </style:style>
    <style:style style:name="P26" style:family="paragraph" style:parent-style-name="Normal1">
      <style:paragraph-properties fo:text-align="justify" style:justify-single-word="false" text:number-lines="false" text:line-number="0"/>
      <style:text-properties style:font-name="Arial" fo:font-size="10pt" fo:language="fr" fo:country="FR" style:font-size-asian="10pt" style:language-asian="en" style:country-asian="US" style:font-size-complex="10pt" style:language-complex="ar" style:country-complex="SA"/>
    </style:style>
    <style:style style:name="T1" style:family="text">
      <style:text-properties fo:color="#00000a" fo:letter-spacing="-0.007cm" fo:language="fr" fo:country="FR" style:font-name-asian="Adobe Garamond Pro Bold" style:font-name-complex="Arial1"/>
    </style:style>
    <style:style style:name="T2" style:family="text">
      <style:text-properties fo:color="#00000a" fo:letter-spacing="-0.007cm" fo:language="fr" fo:country="FR" style:font-name-asian="Adobe Garamond Pro Bold" style:font-name-complex="Arial1" style:font-weight-complex="bold"/>
    </style:style>
    <style:style style:name="T3" style:family="text">
      <style:text-properties fo:color="#00000a" fo:letter-spacing="-0.007cm" fo:language="fr" fo:country="FR" style:font-name-asian="Adobe Garamond Pro Bold" style:language-asian="en" style:country-asian="US" style:font-name-complex="Arial1" style:language-complex="ar" style:country-complex="SA"/>
    </style:style>
    <style:style style:name="T4" style:family="text">
      <style:text-properties fo:color="#00000a" fo:letter-spacing="-0.007cm" fo:language="fr" fo:country="FR" fo:font-style="italic" style:font-name-asian="Adobe Garamond Pro Bold" style:font-style-asian="italic" style:font-name-complex="Arial1" style:font-style-complex="italic"/>
    </style:style>
    <style:style style:name="T5" style:family="text">
      <style:text-properties fo:color="#00000a" fo:letter-spacing="-0.007cm" fo:language="fr" fo:country="FR" fo:font-style="italic" style:font-name-asian="Adobe Garamond Pro Bold" style:font-style-asian="italic" style:font-name-complex="Arial1" style:font-style-complex="italic" style:font-weight-complex="bold"/>
    </style:style>
    <style:style style:name="T6" style:family="text">
      <style:text-properties fo:color="#00000a" fo:letter-spacing="-0.007cm" fo:language="fr" fo:country="FR" fo:font-weight="bold" style:font-name-asian="Adobe Garamond Pro Bold" style:font-weight-asian="bold" style:font-name-complex="Arial1" style:font-weight-complex="bold"/>
    </style:style>
    <style:style style:name="T7" style:family="text">
      <style:text-properties fo:color="#00000a" fo:letter-spacing="-0.007cm" fo:language="fr" fo:country="FR" fo:font-weight="normal" style:font-name-asian="Adobe Garamond Pro Bold" style:font-weight-asian="normal" style:font-name-complex="Arial1" style:font-weight-complex="normal"/>
    </style:style>
    <style:style style:name="T8" style:family="text">
      <style:text-properties fo:color="#00000a" fo:letter-spacing="-0.007cm" style:font-name-asian="Adobe Garamond Pro Bold" style:font-name-complex="Arial1"/>
    </style:style>
    <style:style style:name="T9" style:family="text">
      <style:text-properties fo:color="#00000a" fo:letter-spacing="-0.007cm" style:font-name-asian="Adobe Garamond Pro Bold" style:font-name-complex="Arial1" style:font-weight-complex="bold"/>
    </style:style>
    <style:style style:name="T10" style:family="text">
      <style:text-properties fo:color="#00000a" fo:letter-spacing="-0.007cm" style:font-name-asian="Adobe Garamond Pro Bold" style:font-name-complex="Calibri1"/>
    </style:style>
    <style:style style:name="T11" style:family="text">
      <style:text-properties fo:color="#00000a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 style:font-weight-complex="bold"/>
    </style:style>
    <style:style style:name="T12" style:family="text">
      <style:text-properties fo:color="#000000" style:font-name="Arial" fo:font-size="10pt" fo:letter-spacing="-0.007cm" fo:language="fr" fo:country="FR" fo:font-style="italic" style:font-name-asian="Adobe Garamond Pro Bold" style:font-size-asian="10pt" style:font-style-asian="italic" style:font-name-complex="Arial1" style:font-size-complex="10pt" style:font-style-complex="italic" style:font-weight-complex="bold"/>
    </style:style>
    <style:style style:name="T13" style:family="text">
      <style:text-properties fo:color="#000000" style:font-name="Arial" fo:font-size="10pt" fo:letter-spacing="-0.007cm" fo:language="fr" fo:country="FR" fo:font-style="italic" fo:font-weight="bold" style:font-name-asian="Adobe Garamond Pro 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>Français C2</text:p>
          </table:table-cell>
          <table:table-cell table:style-name="Tableau4.A1" office:value-type="string">
            <text:p text:style-name="P5">Exemples de repère 1</text:p>
          </table:table-cell>
          <table:table-cell table:style-name="Tableau4.A1" office:value-type="string">
            <text:p text:style-name="P5">Exemples de repère 2</text:p>
          </table:table-cell>
          <table:table-cell table:style-name="Tableau4.A1" office:value-type="string">
            <text:p text:style-name="P5">Exemples de repère 3</text:p>
          </table:table-cell>
          <table:table-cell table:style-name="Tableau4.F1" office:value-type="string">
            <text:p text:style-name="P5">Exemples de repère 4 ou attendus de fin de cycle</text:p>
          </table:table-cell>
        </table:table-row>
        <table:table-row table:style-name="Tableau4.2">
          <table:table-cell table:style-name="Tableau4.A6" office:value-type="string">
            <text:p text:style-name="P6"/>
          </table:table-cell>
          <table:table-cell table:style-name="Tableau4.B2" table:number-columns-spanned="5" office:value-type="string">
            <text:p text:style-name="P5">DOMAINE : ÉTUDE DE LA LANGUE SPECIFIQUEMENT LIE AU VOCABULAIRE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6">1</text:p>
          </table:table-cell>
          <table:table-cell table:style-name="Tableau4.B3" office:value-type="string">
            <text:p text:style-name="P6">Maîtriser les relations entre l'oral et l'écrit.</text:p>
            <text:p text:style-name="P6"/>
            <text:p text:style-name="P6">Mémoriser et se remémorer l'orthographe de mots fréquents et de mots irréguliers dont le sens est connu.</text:p>
            <text:p text:style-name="P8">(en lien avec la partie vocabulaire ci-dessous 5 et 6).</text:p>
          </table:table-cell>
          <table:table-cell table:style-name="Tableau4.C3" office:value-type="string">
            <text:p text:style-name="P12">Proposer une écriture plausible pour un mot à partir de ces connaissances et le justifier, seul, à plusieurs ...</text:p>
            <text:p text:style-name="P12">Encoder de manière de plus en plus rapide.</text:p>
            <text:p text:style-name="P12">Copier des mots.</text:p>
            <text:p text:style-name="P12">Faire des collectes de mots et repérer des régularités orthographiques.</text:p>
            <text:p text:style-name="P12">Mémoriser des mots par champ lexical.</text:p>
            <text:p text:style-name="P12">Mémoriser les mots outils.</text:p>
            <text:p text:style-name="P12">Faire des liens entre écriture/phonologie.</text:p>
          </table:table-cell>
          <table:table-cell table:style-name="Tableau4.D3" office:value-type="string">
            <text:p text:style-name="P23"><text:span text:style-name="T2">Découvrir et mémoriser les correspondances grapho-phonologiques irrégulières et <text:s/></text:span><text:span text:style-name="T5">distinguer les sons proches [p] et [b], [d] et [t].</text:span></text:p>
            <text:p text:style-name="P22"><text:span text:style-name="T11">Les sons [j], [o], [u], [wa], [e], </text:span><text:span text:style-name="T12">[ɔ̃], [ã], [ɛ̃]</text:span><text:span text:style-name="apple-converted-space"><text:span text:style-name="T13">, </text:span></text:span><text:span text:style-name="apple-converted-space"><text:span text:style-name="T12">[w</text:span></text:span><text:span text:style-name="T12">ɛ̃]</text:span></text:p>
            <text:p text:style-name="P12">Maîtriser les correspondances régulières, des mots outils.</text:p>
            <text:p text:style-name="P12">Faire des collectes de mots et repérer des régularités, <text:s/>orthographiques, les énoncer, les argumenter et les mémoriser.</text:p>
            <text:p text:style-name="P12">Faire des collectes de mots et repérer des irrégularités orthographiques.</text:p>
            <text:p text:style-name="P12">Faire le lien entre famille de mots et écriture de ces mots.</text:p>
          </table:table-cell>
          <table:table-cell table:style-name="Tableau4.E3" office:value-type="string">
            <text:p text:style-name="P13">Découvrir et mémoriser les irrégularités et les graphies des sons complexes, des mots invariables</text:p>
            <text:p text:style-name="P3">les accents</text:p>
            <text:p text:style-name="P16">les sons ien/ein, ian/ain, ion/oin</text:p>
            <text:p text:style-name="P16">les sons [s], [k]</text:p>
            <text:p text:style-name="P16">m devant m, b, p</text:p>
            <text:p text:style-name="P16">les consonnes doubles</text:p>
            <text:p text:style-name="P16">les lettres finales muettes</text:p>
            <text:p text:style-name="P16">les noms masculins en é, er, ier, <text:span text:style-name="T16">et</text:span></text:p>
            <text:p text:style-name="P16">les noms terminés par le son [o]</text:p>
            <text:p text:style-name="P16">les noms masculins en é, er, ier, <text:span text:style-name="T16">et</text:span></text:p>
            <text:p text:style-name="P23"><text:span text:style-name="T4">l</text:span><text:span text:style-name="T4">es noms terminés par le son [o</text:span><text:span text:style-name="T1">]</text:span></text:p>
            <text:p text:style-name="P12">Faire des collectes de mots et repérer des régularités orthographiques, des irrégularités orthographiques les énoncer, les argumenter et les mémoriser pour écrire.</text:p>
            <text:p text:style-name="P12">Faire le lien entre famille de mots et écriture de ces mots/genre des mots et terminaisons/verbe et terminaisons et les mémoriser.</text:p>
          </table:table-cell>
          <table:table-cell table:style-name="Tableau4.F3" office:value-type="string">
            <text:p text:style-name="P4">Orthographier les mots les plus fréquents (notamment en milieu scolaire) et les mots invariables mémorisés.</text:p>
          </table:table-cell>
        </table:table-row>
        <table:table-row>
          <table:table-cell table:style-name="Tableau4.A6" table:number-rows-spanned="2" office:value-type="string">
            <text:p text:style-name="P6">5</text:p>
          </table:table-cell>
          <table:table-cell table:style-name="Tableau4.B5" table:number-rows-spanned="2" office:value-type="string">
            <text:p text:style-name="P6">Identifier des relations entre les mots et leur contexte d'utilisation : s'en servir pour mieux comprendre en lien avec toutes les disciplines.</text:p>
          </table:table-cell>
          <table:table-cell table:style-name="Tableau4.C5" table:number-rows-spanned="2" office:value-type="string">
            <text:p text:style-name="P23"><text:span text:style-name="T2">Mots travaillés et découverts </text:span><text:span text:style-name="T6">en contexte.</text:span></text:p>
            <text:p text:style-name="P12">Elaborer des collections de mots et les catégoriser.</text:p>
            <text:p text:style-name="P12">Mémorisation des mots en les organisant en champ lexical par discipline, par ouvrage lu, par émotion travaillé en activités physiques ...</text:p>
            <text:p text:style-name="P12">Déconstruire et reconstruire des catégories déjà faites pour améliorer la flexibilité et la mémorisation du vocabulaire.</text:p>
            <text:p text:style-name="P12">Mots-outils.</text:p>
          </table:table-cell>
          <table:table-cell table:style-name="Tableau4.D4" office:value-type="string">
            <text:p text:style-name="P12">Classer les mots par famille.</text:p>
            <text:p text:style-name="P12">Manipuler les catégories faites.</text:p>
            <text:p text:style-name="P12">Construire et étendre les collections de mots de la même famille en lien avec la lecture, les autres disciplines ; la grammaire ...</text:p>
            <text:p text:style-name="P12">Participer à des jeux de langage sur les noms génériques.</text:p>
            <text:p text:style-name="P12">Les synonymes – les contraires.</text:p>
            <text:p text:style-name="P12">Les homonymes.</text:p>
          </table:table-cell>
          <table:table-cell table:style-name="Tableau4.E4" office:value-type="string">
            <text:p text:style-name="P23"><text:span text:style-name="T1">A partir de toutes les catégories </text:span><text:span text:style-name="T3">et les collections élaborées précédemment, formuler des règles de construction de ces mots et mettre au jour les notions de :</text:span></text:p>
            <text:p text:style-name="P15">Les préfixes – les suffixes</text:p>
            <text:p text:style-name="P15">Le sens propre – le sens figuré</text:p>
            <text:p text:style-name="P24">En lien avec les activités de lecture apprendre à déterminer le sens d'un mot <text:span text:style-name="T8">d’après le contexte.</text:span></text:p>
            <text:p text:style-name="P15">Découvrir la notion de niveaux de langue en lien avec la lecture de textes.</text:p>
          </table:table-cell>
          <table:table-cell table:style-name="Tableau4.F6" table:number-rows-spanned="3" office:value-type="string">
            <text:p text:style-name="P2">Utiliser ses connaissances sur la langue pour mieux s'exprimer à l'oral, pour mieux comprendre des mots et des textes, pour améliorer des textes écrits.</text:p>
          </table:table-cell>
        </table:table-row>
        <table:table-row>
          <table:covered-table-cell/>
          <table:covered-table-cell/>
          <table:covered-table-cell/>
          <table:table-cell table:style-name="Tableau4.D5" office:value-type="string">
            <text:p text:style-name="P12">Vocabulaire spécifique : l’école, la maison, la famille, la nourriture, le temps qui passe, les animaux ...</text:p>
          </table:table-cell>
          <table:table-cell table:style-name="Tableau4.E5" office:value-type="string">
            <text:p text:style-name="P13">Vocabulaire du corps, de la nature, de l’environnement, du sport, de la météo …</text:p>
            <text:p text:style-name="P13">Les mots invariables.</text:p>
          </table:table-cell>
          <table:covered-table-cell/>
        </table:table-row>
        <table:table-row>
          <table:table-cell table:style-name="Tableau4.A6" office:value-type="string">
            <text:p text:style-name="P6">6</text:p>
          </table:table-cell>
          <table:table-cell table:style-name="Tableau4.B6" office:value-type="string">
            <text:p text:style-name="P10">Étendre ses connaissances lexicales, mémoriser et réutiliser des mots nouvellement appris.</text:p>
          </table:table-cell>
          <table:table-cell table:style-name="Tableau4.C6" office:value-type="string">
            <text:p text:style-name="P19">Repérer et collecter les mots nouveaux et les inscrire dans les collections déjà existantes.</text:p>
            <text:p text:style-name="P19">Participer à des jeux pour réemployer les mots nouveaux et les mémoriser et les usages particuliers de mots connus.</text:p>
            <text:p text:style-name="P19">Mémoriser l'alphabet.</text:p>
            <text:p text:style-name="P19">Découvrir le classement des mots suivant l’ordre alphabétique : abécédaire.</text:p>
          </table:table-cell>
          <table:table-cell table:style-name="Tableau4.D6" office:value-type="string">
            <text:p text:style-name="P25">Renforcer la connaissance du <text:span text:style-name="T9"><text:s/></text:span><text:span text:style-name="T9">le classement des mots suivant <text:s/>l’ordre alphabétique : abécédaire, conception de jeux pour les autres.</text:span></text:p>
            <text:p text:style-name="P20">Mémoriser l'ordre des lettres.</text:p>
            <text:p text:style-name="P20">Fabriquer des textes en employant les mots nouveaux.</text:p>
            <text:p text:style-name="P20">Découvrir comment chercher un mot dans le dictionnaire.</text:p>
            <text:p text:style-name="P20">Lire un article de dictionnaire</text:p>
          </table:table-cell>
          <table:table-cell table:style-name="Tableau4.E6" office:value-type="string">
            <text:p text:style-name="P25"><text:span text:style-name="T8">Mémoriser l'emploi du dictionnaire (mots repères</text:span><text:span text:style-name="T8">).</text:span></text:p>
            <text:p text:style-name="P21">Identifier les différences d’un mot à l’aide du dictionnaire et du contexte.</text:p>
            <text:p text:style-name="P21">Réutiliser la notion de figuré et propr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 Garamond Pro Bold" svg:font-family="'Adobe Garamond Pro Bol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1" style:family="paragraph" style:default-outline-level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FRANCAIS_C2_FINAL_1.odt</text:file-name><text:tab/><text:tab/>I. E. N. Annecy Oues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Bianco </meta:initial-creator>
    <meta:creation-date>2016-01-15T11:16:41.70</meta:creation-date>
    <dc:date>2018-01-09T11:50:56.09</dc:date>
    <meta:editing-duration>PT14H3M14S</meta:editing-duration>
    <meta:editing-cycles>49</meta:editing-cycles>
    <meta:generator>LibreOffice/3.4$Win32 LibreOffice_project/340m1$Build-402</meta:generator>
    <meta:print-date>2017-02-17T14:54:40.18</meta:print-date>
    <meta:document-statistic meta:table-count="1" meta:image-count="0" meta:object-count="0" meta:page-count="2" meta:paragraph-count="74" meta:word-count="708" meta:character-count="4450" meta:non-whitespace-character-count="3811"/>
  </office:meta>
</office:document-meta>
</file>