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dobe Garamond Pro Bold" svg:font-family="'Adobe Garamond Pro Bold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26.654cm" fo:margin-left="0.026cm" fo:margin-right="0.021cm" table:align="margins"/>
    </style:style>
    <style:style style:name="Tableau2.A" style:family="table-column">
      <style:table-column-properties style:column-width="0.841cm" style:rel-column-width="2068*"/>
    </style:style>
    <style:style style:name="Tableau2.B" style:family="table-column">
      <style:table-column-properties style:column-width="3.073cm" style:rel-column-width="7554*"/>
    </style:style>
    <style:style style:name="Tableau2.C" style:family="table-column">
      <style:table-column-properties style:column-width="5.532cm" style:rel-column-width="13600*"/>
    </style:style>
    <style:style style:name="Tableau2.D" style:family="table-column">
      <style:table-column-properties style:column-width="5.838cm" style:rel-column-width="14355*"/>
    </style:style>
    <style:style style:name="Tableau2.E" style:family="table-column">
      <style:table-column-properties style:column-width="6.481cm" style:rel-column-width="15933*"/>
    </style:style>
    <style:style style:name="Tableau2.F" style:family="table-column">
      <style:table-column-properties style:column-width="4.891cm" style:rel-column-width="12025*"/>
    </style:style>
    <style:style style:name="Tableau2.A1" style:family="table-cell">
      <style:table-cell-properties style:vertical-align="middle" fo:background-color="#e6e6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.F1" style:family="table-cell">
      <style:table-cell-properties style:vertical-align="middle" fo:background-color="#e6e6ff" fo:padding="0.097cm" fo:border="0.05pt solid #000000">
        <style:background-image/>
      </style:table-cell-properties>
    </style:style>
    <style:style style:name="Tableau2.2" style:family="table-row">
      <style:table-row-properties style:min-row-height="0.61cm"/>
    </style:style>
    <style:style style:name="Tableau2.A2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2.B2" style:family="table-cell">
      <style:table-cell-properties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A3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2.B3" style:family="table-cell">
      <style:table-cell-properties fo:padding="0.097cm" fo:border-left="0.05pt solid #000000" fo:border-right="none" fo:border-top="none" fo:border-bottom="0.05pt solid #000000"/>
    </style:style>
    <style:style style:name="Tableau2.C3" style:family="table-cell">
      <style:table-cell-properties fo:padding="0.097cm" fo:border-left="0.05pt solid #000000" fo:border-right="none" fo:border-top="none" fo:border-bottom="0.05pt solid #000000"/>
    </style:style>
    <style:style style:name="Tableau2.D3" style:family="table-cell">
      <style:table-cell-properties fo:padding="0.097cm" fo:border-left="0.05pt solid #000000" fo:border-right="none" fo:border-top="none" fo:border-bottom="0.05pt solid #000000"/>
    </style:style>
    <style:style style:name="Tableau2.E3" style:family="table-cell">
      <style:table-cell-properties fo:padding="0.097cm" fo:border-left="0.05pt solid #000000" fo:border-right="none" fo:border-top="none" fo:border-bottom="0.05pt solid #000000"/>
    </style:style>
    <style:style style:name="Tableau2.F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4" style:family="table-row">
      <style:table-row-properties style:min-row-height="1.081cm"/>
    </style:style>
    <style:style style:name="Tableau2.A4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2.B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2.C4" style:family="table-cell">
      <style:table-cell-properties fo:padding="0.097cm" fo:border-left="0.05pt solid #000000" fo:border-right="none" fo:border-top="none" fo:border-bottom="0.05pt solid #000000"/>
    </style:style>
    <style:style style:name="Tableau2.D4" style:family="table-cell">
      <style:table-cell-properties fo:padding="0.097cm" fo:border-left="0.05pt solid #000000" fo:border-right="none" fo:border-top="none" fo:border-bottom="0.05pt solid #000000"/>
    </style:style>
    <style:style style:name="Tableau2.E4" style:family="table-cell">
      <style:table-cell-properties fo:padding="0.097cm" fo:border-left="0.05pt solid #000000" fo:border-right="none" fo:border-top="none" fo:border-bottom="0.05pt solid #000000"/>
    </style:style>
    <style:style style:name="Tableau2.F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5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2.B5" style:family="table-cell">
      <style:table-cell-properties fo:padding="0.097cm" fo:border-left="0.05pt solid #000000" fo:border-right="none" fo:border-top="none" fo:border-bottom="0.05pt solid #000000"/>
    </style:style>
    <style:style style:name="Tableau2.C5" style:family="table-cell">
      <style:table-cell-properties fo:padding="0.097cm" fo:border-left="0.05pt solid #000000" fo:border-right="none" fo:border-top="none" fo:border-bottom="0.05pt solid #000000"/>
    </style:style>
    <style:style style:name="Tableau2.D5" style:family="table-cell">
      <style:table-cell-properties fo:padding="0.097cm" fo:border-left="0.05pt solid #000000" fo:border-right="none" fo:border-top="none" fo:border-bottom="0.05pt solid #000000"/>
    </style:style>
    <style:style style:name="Tableau2.E5" style:family="table-cell">
      <style:table-cell-properties fo:padding="0.097cm" fo:border-left="0.05pt solid #000000" fo:border-right="none" fo:border-top="none" fo:border-bottom="0.05pt solid #000000"/>
    </style:style>
    <style:style style:name="Tableau2.F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6" style:family="table-cell" style:data-style-name="N0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2.B6" style:family="table-cell">
      <style:table-cell-properties fo:padding="0.097cm" fo:border-left="0.05pt solid #000000" fo:border-right="none" fo:border-top="none" fo:border-bottom="0.05pt solid #000000"/>
    </style:style>
    <style:style style:name="Tableau2.C6" style:family="table-cell">
      <style:table-cell-properties fo:padding="0.097cm" fo:border-left="0.05pt solid #000000" fo:border-right="none" fo:border-top="none" fo:border-bottom="0.05pt solid #000000"/>
    </style:style>
    <style:style style:name="Tableau2.D6" style:family="table-cell">
      <style:table-cell-properties fo:padding="0.097cm" fo:border-left="0.05pt solid #000000" fo:border-right="none" fo:border-top="none" fo:border-bottom="0.05pt solid #000000"/>
    </style:style>
    <style:style style:name="Tableau2.E6" style:family="table-cell">
      <style:table-cell-properties fo:padding="0.097cm" fo:border-left="0.05pt solid #000000" fo:border-right="none" fo:border-top="none" fo:border-bottom="0.05pt solid #000000"/>
    </style:style>
    <style:style style:name="Tableau2.F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7" style:family="table-cell" style:data-style-name="N0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2.B7" style:family="table-cell">
      <style:table-cell-properties fo:padding="0.097cm" fo:border-left="0.05pt solid #000000" fo:border-right="none" fo:border-top="none" fo:border-bottom="0.05pt solid #000000"/>
    </style:style>
    <style:style style:name="Tableau2.C7" style:family="table-cell">
      <style:table-cell-properties fo:padding="0.097cm" fo:border-left="0.05pt solid #000000" fo:border-right="none" fo:border-top="none" fo:border-bottom="0.05pt solid #000000"/>
    </style:style>
    <style:style style:name="Tableau2.D7" style:family="table-cell">
      <style:table-cell-properties fo:padding="0.097cm" fo:border-left="0.05pt solid #000000" fo:border-right="none" fo:border-top="none" fo:border-bottom="0.05pt solid #000000"/>
    </style:style>
    <style:style style:name="Tableau2.E7" style:family="table-cell">
      <style:table-cell-properties fo:padding="0.097cm" fo:border-left="0.05pt solid #000000" fo:border-right="none" fo:border-top="none" fo:border-bottom="0.05pt solid #000000"/>
    </style:style>
    <style:style style:name="Tableau2.F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26.686cm" fo:margin-left="0.026cm" fo:margin-right="-0.011cm" fo:break-before="page" table:align="margins"/>
    </style:style>
    <style:style style:name="Tableau4.A" style:family="table-column">
      <style:table-column-properties style:column-width="0.84cm" style:rel-column-width="2061*"/>
    </style:style>
    <style:style style:name="Tableau4.B" style:family="table-column">
      <style:table-column-properties style:column-width="4.196cm" style:rel-column-width="10305*"/>
    </style:style>
    <style:style style:name="Tableau4.C" style:family="table-column">
      <style:table-column-properties style:column-width="6.031cm" style:rel-column-width="14810*"/>
    </style:style>
    <style:style style:name="Tableau4.D" style:family="table-column">
      <style:table-column-properties style:column-width="5.378cm" style:rel-column-width="13207*"/>
    </style:style>
    <style:style style:name="Tableau4.E" style:family="table-column">
      <style:table-column-properties style:column-width="5.974cm" style:rel-column-width="14671*"/>
    </style:style>
    <style:style style:name="Tableau4.F" style:family="table-column">
      <style:table-column-properties style:column-width="4.269cm" style:rel-column-width="10481*"/>
    </style:style>
    <style:style style:name="Tableau4.A1" style:family="table-cell">
      <style:table-cell-properties style:vertical-align="middle" fo:background-color="#e6e6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4.F1" style:family="table-cell">
      <style:table-cell-properties style:vertical-align="middle" fo:background-color="#e6e6ff" fo:padding="0.097cm" fo:border="0.05pt solid #000000">
        <style:background-image/>
      </style:table-cell-properties>
    </style:style>
    <style:style style:name="Tableau4.2" style:family="table-row">
      <style:table-row-properties style:min-row-height="0.61cm"/>
    </style:style>
    <style:style style:name="Tableau4.A2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4.B2" style:family="table-cell">
      <style:table-cell-properties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4.3" style:family="table-row">
      <style:table-row-properties style:min-row-height="5.435cm"/>
    </style:style>
    <style:style style:name="Tableau4.A3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4.B3" style:family="table-cell">
      <style:table-cell-properties fo:padding="0.097cm" fo:border-left="0.05pt solid #000000" fo:border-right="none" fo:border-top="none" fo:border-bottom="0.05pt solid #000000"/>
    </style:style>
    <style:style style:name="Tableau4.C3" style:family="table-cell">
      <style:table-cell-properties fo:padding="0.097cm" fo:border-left="0.05pt solid #000000" fo:border-right="none" fo:border-top="none" fo:border-bottom="0.05pt solid #000000"/>
    </style:style>
    <style:style style:name="Tableau4.D3" style:family="table-cell">
      <style:table-cell-properties fo:padding="0.097cm" fo:border-left="0.05pt solid #000000" fo:border-right="none" fo:border-top="none" fo:border-bottom="0.05pt solid #000000"/>
    </style:style>
    <style:style style:name="Tableau4.E3" style:family="table-cell">
      <style:table-cell-properties fo:padding="0.097cm" fo:border-left="0.05pt solid #000000" fo:border-right="none" fo:border-top="none" fo:border-bottom="0.05pt solid #000000"/>
    </style:style>
    <style:style style:name="Tableau4.F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4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4.B4" style:family="table-cell">
      <style:table-cell-properties fo:padding="0.097cm" fo:border-left="0.05pt solid #000000" fo:border-right="none" fo:border-top="none" fo:border-bottom="0.05pt solid #000000"/>
    </style:style>
    <style:style style:name="Tableau4.C4" style:family="table-cell">
      <style:table-cell-properties fo:padding="0.097cm" fo:border-left="0.05pt solid #000000" fo:border-right="none" fo:border-top="none" fo:border-bottom="0.05pt solid #000000"/>
    </style:style>
    <style:style style:name="Tableau4.D4" style:family="table-cell">
      <style:table-cell-properties fo:padding="0.097cm" fo:border-left="0.05pt solid #000000" fo:border-right="none" fo:border-top="none" fo:border-bottom="0.05pt solid #000000"/>
    </style:style>
    <style:style style:name="Tableau4.E4" style:family="table-cell">
      <style:table-cell-properties fo:padding="0.097cm" fo:border-left="0.05pt solid #000000" fo:border-right="none" fo:border-top="none" fo:border-bottom="0.05pt solid #000000"/>
    </style:style>
    <style:style style:name="Tableau4.F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5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4.B5" style:family="table-cell">
      <style:table-cell-properties fo:padding="0.097cm" fo:border-left="0.05pt solid #000000" fo:border-right="none" fo:border-top="none" fo:border-bottom="0.05pt solid #000000"/>
    </style:style>
    <style:style style:name="Tableau4.C5" style:family="table-cell">
      <style:table-cell-properties fo:padding="0.097cm" fo:border-left="0.05pt solid #000000" fo:border-right="none" fo:border-top="none" fo:border-bottom="0.05pt solid #000000"/>
    </style:style>
    <style:style style:name="Tableau4.D5" style:family="table-cell">
      <style:table-cell-properties fo:padding="0.097cm" fo:border-left="0.05pt solid #000000" fo:border-right="none" fo:border-top="none" fo:border-bottom="0.05pt solid #000000"/>
    </style:style>
    <style:style style:name="Tableau4.E5" style:family="table-cell">
      <style:table-cell-properties fo:padding="0.097cm" fo:border-left="0.05pt solid #000000" fo:border-right="none" fo:border-top="none" fo:border-bottom="0.05pt solid #000000"/>
    </style:style>
    <style:style style:name="Tableau4.F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6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4.B6" style:family="table-cell">
      <style:table-cell-properties fo:padding="0.097cm" fo:border-left="0.05pt solid #000000" fo:border-right="none" fo:border-top="none" fo:border-bottom="0.05pt solid #000000"/>
    </style:style>
    <style:style style:name="Tableau4.C6" style:family="table-cell">
      <style:table-cell-properties fo:padding="0.097cm" fo:border-left="0.05pt solid #000000" fo:border-right="none" fo:border-top="none" fo:border-bottom="0.05pt solid #000000"/>
    </style:style>
    <style:style style:name="Tableau4.D6" style:family="table-cell">
      <style:table-cell-properties fo:padding="0.097cm" fo:border-left="0.05pt solid #000000" fo:border-right="none" fo:border-top="none" fo:border-bottom="0.05pt solid #000000"/>
    </style:style>
    <style:style style:name="Tableau4.E6" style:family="table-cell">
      <style:table-cell-properties fo:padding="0.097cm" fo:border-left="0.05pt solid #000000" fo:border-right="none" fo:border-top="none" fo:border-bottom="0.05pt solid #000000"/>
    </style:style>
    <style:style style:name="Tableau4.F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7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4.B7" style:family="table-cell">
      <style:table-cell-properties fo:padding="0.097cm" fo:border-left="0.05pt solid #000000" fo:border-right="none" fo:border-top="none" fo:border-bottom="0.05pt solid #000000"/>
    </style:style>
    <style:style style:name="Tableau4.C7" style:family="table-cell">
      <style:table-cell-properties fo:padding="0.097cm" fo:border-left="0.05pt solid #000000" fo:border-right="none" fo:border-top="none" fo:border-bottom="0.05pt solid #000000"/>
    </style:style>
    <style:style style:name="Tableau4.D7" style:family="table-cell">
      <style:table-cell-properties fo:padding="0.097cm" fo:border-left="0.05pt solid #000000" fo:border-right="none" fo:border-top="none" fo:border-bottom="0.05pt solid #000000"/>
    </style:style>
    <style:style style:name="Tableau4.E7" style:family="table-cell">
      <style:table-cell-properties fo:padding="0.097cm" fo:border-left="0.05pt solid #000000" fo:border-right="none" fo:border-top="none" fo:border-bottom="0.05pt solid #000000"/>
    </style:style>
    <style:style style:name="Tableau4.F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8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4.B8" style:family="table-cell">
      <style:table-cell-properties fo:padding="0.097cm" fo:border-left="0.05pt solid #000000" fo:border-right="none" fo:border-top="none" fo:border-bottom="0.05pt solid #000000"/>
    </style:style>
    <style:style style:name="Tableau4.C8" style:family="table-cell">
      <style:table-cell-properties fo:padding="0.097cm" fo:border-left="0.05pt solid #000000" fo:border-right="none" fo:border-top="none" fo:border-bottom="0.05pt solid #000000"/>
    </style:style>
    <style:style style:name="Tableau4.D8" style:family="table-cell">
      <style:table-cell-properties fo:padding="0.097cm" fo:border-left="0.05pt solid #000000" fo:border-right="none" fo:border-top="none" fo:border-bottom="0.05pt solid #000000"/>
    </style:style>
    <style:style style:name="Tableau4.E8" style:family="table-cell">
      <style:table-cell-properties fo:padding="0.097cm" fo:border-left="0.05pt solid #000000" fo:border-right="none" fo:border-top="none" fo:border-bottom="0.05pt solid #000000"/>
    </style:style>
    <style:style style:name="Tableau4.F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9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4.B9" style:family="table-cell">
      <style:table-cell-properties fo:padding="0.097cm" fo:border-left="0.05pt solid #000000" fo:border-right="none" fo:border-top="none" fo:border-bottom="0.05pt solid #000000"/>
    </style:style>
    <style:style style:name="Tableau4.C9" style:family="table-cell">
      <style:table-cell-properties fo:padding="0.097cm" fo:border-left="0.05pt solid #000000" fo:border-right="none" fo:border-top="none" fo:border-bottom="0.05pt solid #000000"/>
    </style:style>
    <style:style style:name="Tableau4.D9" style:family="table-cell">
      <style:table-cell-properties fo:padding="0.097cm" fo:border-left="0.05pt solid #000000" fo:border-right="none" fo:border-top="none" fo:border-bottom="0.05pt solid #000000"/>
    </style:style>
    <style:style style:name="Tableau4.E9" style:family="table-cell">
      <style:table-cell-properties fo:padding="0.097cm" fo:border-left="0.05pt solid #000000" fo:border-right="none" fo:border-top="none" fo:border-bottom="0.05pt solid #000000"/>
    </style:style>
    <style:style style:name="Tableau4.F9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style:font-name="Arial" fo:font-size="8pt" style:font-size-asian="8pt" style:font-size-complex="8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fo:color="#00000a" style:font-name="Arial" fo:font-size="10pt" fo:letter-spacing="-0.007cm" fo:language="fr" fo:country="FR" fo:font-style="italic" style:font-name-asian="Adobe Garamond Pro Bold" style:font-size-asian="10pt" style:font-style-asian="italic" style:font-name-complex="Arial1" style:font-size-complex="10pt" style:font-style-complex="italic"/>
    </style:style>
    <style:style style:name="P4" style:family="paragraph" style:parent-style-name="Text_20_body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justify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7" style:family="paragraph" style:parent-style-name="Table_20_Contents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8" style:family="paragraph" style:parent-style-name="Table_20_Contents">
      <style:paragraph-properties fo:text-align="justify" style:justify-single-word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9" style:family="paragraph" style:parent-style-name="Table_20_Contents">
      <style:paragraph-properties fo:text-align="justify" style:justify-single-word="false" fo:background-color="transparent">
        <style:background-image/>
      </style:paragraph-properties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10" style:family="paragraph" style:parent-style-name="Normal1">
      <style:paragraph-properties fo:text-align="justify" style:justify-single-word="false"/>
      <style:text-properties fo:color="#00000a" style:font-name="Arial" fo:font-size="10pt" fo:letter-spacing="-0.007cm" fo:language="fr" fo:country="FR" style:font-name-asian="Adobe Garamond Pro Bold" style:font-size-asian="10pt" style:font-name-complex="Arial1" style:font-size-complex="10pt" style:font-weight-complex="bold"/>
    </style:style>
    <style:style style:name="P11" style:family="paragraph" style:parent-style-name="Normal1">
      <style:paragraph-properties fo:text-align="justify" style:justify-single-word="false"/>
      <style:text-properties fo:color="#00000a" style:font-name="Arial" fo:font-size="10pt" fo:letter-spacing="-0.007cm" fo:language="fr" fo:country="FR" style:font-name-asian="Adobe Garamond Pro Bold" style:font-size-asian="10pt" style:font-name-complex="Arial1" style:font-size-complex="10pt"/>
    </style:style>
    <style:style style:name="P12" style:family="paragraph" style:parent-style-name="Normal1">
      <style:paragraph-properties fo:text-align="justify" style:justify-single-word="false"/>
      <style:text-properties fo:color="#00000a" style:font-name="Arial" fo:font-size="10pt" fo:letter-spacing="-0.007cm" fo:language="fr" fo:country="FR" style:font-name-asian="Adobe Garamond Pro Bold" style:font-size-asian="10pt" style:language-asian="en" style:country-asian="US" style:font-name-complex="Arial1" style:font-size-complex="10pt" style:language-complex="ar" style:country-complex="SA" style:font-weight-complex="bold"/>
    </style:style>
    <style:style style:name="P13" style:family="paragraph" style:parent-style-name="Normal1">
      <style:paragraph-properties fo:text-align="justify" style:justify-single-word="false"/>
      <style:text-properties fo:color="#00000a" style:font-name="Arial" fo:font-size="10pt" fo:letter-spacing="-0.007cm" fo:language="fr" fo:country="FR" style:font-name-asian="Adobe Garamond Pro Bold" style:font-size-asian="10pt" style:language-asian="en" style:country-asian="US" style:font-name-complex="Arial1" style:font-size-complex="10pt" style:language-complex="ar" style:country-complex="SA"/>
    </style:style>
    <style:style style:name="P14" style:family="paragraph" style:parent-style-name="Normal1">
      <style:paragraph-properties fo:text-align="justify" style:justify-single-word="false"/>
      <style:text-properties fo:color="#00000a" style:font-name="Arial" fo:font-size="10pt" fo:letter-spacing="-0.007cm" fo:language="fr" fo:country="FR" fo:font-style="italic" style:font-name-asian="Adobe Garamond Pro Bold" style:font-size-asian="10pt" style:font-style-asian="italic" style:font-name-complex="Arial1" style:font-size-complex="10pt" style:font-style-complex="italic"/>
    </style:style>
    <style:style style:name="P15" style:family="paragraph" style:parent-style-name="Normal1">
      <style:paragraph-properties fo:text-align="justify" style:justify-single-word="false"/>
      <style:text-properties fo:color="#00000a" style:font-name="Arial" fo:font-size="10pt" fo:letter-spacing="-0.007cm" fo:language="fr" fo:country="FR" fo:font-weight="normal" style:font-name-asian="Adobe Garamond Pro Bold" style:font-size-asian="10pt" style:font-weight-asian="normal" style:font-name-complex="Arial1" style:font-size-complex="10pt" style:font-weight-complex="normal"/>
    </style:style>
    <style:style style:name="P16" style:family="paragraph" style:parent-style-name="Normal1">
      <style:paragraph-properties fo:text-align="justify" style:justify-single-word="false"/>
      <style:text-properties style:font-name="Arial"/>
    </style:style>
    <style:style style:name="P17" style:family="paragraph" style:parent-style-name="Normal1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8" style:family="paragraph" style:parent-style-name="Normal1">
      <style:paragraph-properties fo:text-align="justify" style:justify-single-word="false"/>
      <style:text-properties style:font-name="Arial" fo:font-size="10pt" fo:language="fr" fo:country="FR" style:font-size-asian="10pt" style:language-asian="en" style:country-asian="US" style:font-size-complex="10pt" style:language-complex="ar" style:country-complex="SA"/>
    </style:style>
    <style:style style:name="P19" style:family="paragraph" style:parent-style-name="Normal1">
      <style:paragraph-properties fo:text-align="justify" style:justify-single-word="false" text:number-lines="false" text:line-number="0"/>
      <style:text-properties style:font-name="Arial" fo:font-size="10pt" fo:language="fr" fo:country="FR" style:font-size-asian="10pt" style:language-asian="en" style:country-asian="US" style:font-size-complex="10pt" style:language-complex="ar" style:country-complex="SA"/>
    </style:style>
    <style:style style:name="P20" style:family="paragraph" style:parent-style-name="Table_20_Contents">
      <style:paragraph-properties fo:text-align="justify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21" style:family="paragraph" style:parent-style-name="Normal1">
      <style:paragraph-properties fo:text-align="justify" style:justify-single-word="false"/>
      <style:text-properties fo:color="#00000a" style:font-name="Arial" fo:font-size="10pt" fo:letter-spacing="-0.007cm" fo:language="fr" fo:country="FR" style:font-name-asian="Adobe Garamond Pro Bold" style:font-size-asian="10pt" style:font-name-complex="Arial1" style:font-size-complex="10pt" style:font-weight-complex="bold"/>
    </style:style>
    <style:style style:name="P22" style:family="paragraph" style:parent-style-name="Normal1">
      <style:paragraph-properties fo:text-align="justify" style:justify-single-word="false"/>
      <style:text-properties fo:color="#00000a" style:font-name="Arial" fo:font-size="10pt" fo:letter-spacing="-0.007cm" fo:language="fr" fo:country="FR" style:font-name-asian="Adobe Garamond Pro Bold" style:font-size-asian="10pt" style:font-name-complex="Arial1" style:font-size-complex="10pt"/>
    </style:style>
    <style:style style:name="P23" style:family="paragraph" style:parent-style-name="Normal1">
      <style:paragraph-properties fo:text-align="justify" style:justify-single-word="false"/>
      <style:text-properties fo:color="#00000a" style:font-name="Arial" fo:font-size="10pt" fo:letter-spacing="-0.007cm" fo:language="fr" fo:country="FR" style:font-name-asian="Adobe Garamond Pro Bold" style:font-size-asian="10pt" style:language-asian="en" style:country-asian="US" style:font-name-complex="Arial1" style:font-size-complex="10pt" style:language-complex="ar" style:country-complex="SA" style:font-weight-complex="bold"/>
    </style:style>
    <style:style style:name="P24" style:family="paragraph" style:parent-style-name="Normal1">
      <style:paragraph-properties fo:text-align="justify" style:justify-single-word="false"/>
      <style:text-properties fo:color="#00000a" style:font-name="Arial" fo:font-size="10pt" fo:letter-spacing="-0.007cm" fo:language="fr" fo:country="FR" style:font-name-asian="Adobe Garamond Pro Bold" style:font-size-asian="10pt" style:language-asian="en" style:country-asian="US" style:font-name-complex="Arial1" style:font-size-complex="10pt" style:language-complex="ar" style:country-complex="SA"/>
    </style:style>
    <style:style style:name="P25" style:family="paragraph" style:parent-style-name="Normal1">
      <style:paragraph-properties fo:text-align="justify" style:justify-single-word="false"/>
      <style:text-properties fo:color="#00000a" style:font-name="Arial" fo:font-size="10pt" fo:letter-spacing="-0.007cm" fo:language="fr" fo:country="FR" fo:font-weight="normal" style:font-name-asian="Adobe Garamond Pro Bold" style:font-size-asian="10pt" style:language-asian="en" style:country-asian="US" style:font-weight-asian="normal" style:font-name-complex="Arial1" style:font-size-complex="10pt" style:language-complex="ar" style:country-complex="SA" style:font-weight-complex="normal"/>
    </style:style>
    <style:style style:name="T1" style:family="text">
      <style:text-properties fo:color="#00000a" fo:letter-spacing="-0.007cm" fo:language="fr" fo:country="FR" style:font-name-asian="Adobe Garamond Pro Bold" style:font-name-complex="Arial1"/>
    </style:style>
    <style:style style:name="T2" style:family="text">
      <style:text-properties fo:color="#00000a" fo:letter-spacing="-0.007cm" fo:language="fr" fo:country="FR" style:font-name-asian="Adobe Garamond Pro Bold" style:font-name-complex="Arial1" style:font-weight-complex="bold"/>
    </style:style>
    <style:style style:name="T3" style:family="text">
      <style:text-properties fo:color="#00000a" fo:letter-spacing="-0.007cm" fo:language="fr" fo:country="FR" style:font-name-asian="Adobe Garamond Pro Bold" style:language-asian="en" style:country-asian="US" style:font-name-complex="Arial1" style:language-complex="ar" style:country-complex="SA"/>
    </style:style>
    <style:style style:name="T4" style:family="text">
      <style:text-properties fo:color="#00000a" fo:letter-spacing="-0.007cm" fo:language="fr" fo:country="FR" fo:font-style="italic" style:font-name-asian="Adobe Garamond Pro Bold" style:font-style-asian="italic" style:font-name-complex="Arial1" style:font-style-complex="italic"/>
    </style:style>
    <style:style style:name="T5" style:family="text">
      <style:text-properties fo:color="#00000a" fo:letter-spacing="-0.007cm" fo:language="fr" fo:country="FR" fo:font-style="italic" style:font-name-asian="Adobe Garamond Pro Bold" style:font-style-asian="italic" style:font-name-complex="Arial1" style:font-style-complex="italic" style:font-weight-complex="bold"/>
    </style:style>
    <style:style style:name="T6" style:family="text">
      <style:text-properties fo:color="#00000a" fo:letter-spacing="-0.007cm" fo:language="fr" fo:country="FR" fo:font-weight="bold" style:font-name-asian="Adobe Garamond Pro Bold" style:font-weight-asian="bold" style:font-name-complex="Arial1" style:font-weight-complex="bold"/>
    </style:style>
    <style:style style:name="T7" style:family="text">
      <style:text-properties fo:color="#00000a" fo:letter-spacing="-0.007cm" fo:language="fr" fo:country="FR" fo:font-weight="normal" style:font-name-asian="Adobe Garamond Pro Bold" style:font-weight-asian="normal" style:font-name-complex="Arial1" style:font-weight-complex="normal"/>
    </style:style>
    <style:style style:name="T8" style:family="text">
      <style:text-properties fo:color="#00000a" fo:letter-spacing="-0.007cm" style:font-name-asian="Adobe Garamond Pro Bold" style:font-name-complex="Arial1"/>
    </style:style>
    <style:style style:name="T9" style:family="text">
      <style:text-properties fo:color="#00000a" fo:letter-spacing="-0.007cm" style:font-name-asian="Adobe Garamond Pro Bold" style:font-name-complex="Arial1" style:font-weight-complex="bold"/>
    </style:style>
    <style:style style:name="T10" style:family="text">
      <style:text-properties fo:color="#00000a" fo:letter-spacing="-0.007cm" style:font-name-asian="Adobe Garamond Pro Bold" style:font-name-complex="Calibri1"/>
    </style:style>
    <style:style style:name="T11" style:family="text">
      <style:text-properties fo:color="#00000a" style:font-name="Arial" fo:font-size="10pt" fo:letter-spacing="-0.007cm" fo:language="fr" fo:country="FR" fo:font-style="italic" style:font-name-asian="Adobe Garamond Pro Bold" style:font-size-asian="10pt" style:font-style-asian="italic" style:font-name-complex="Arial1" style:font-size-complex="10pt" style:font-style-complex="italic" style:font-weight-complex="bold"/>
    </style:style>
    <style:style style:name="T12" style:family="text">
      <style:text-properties fo:color="#000000" style:font-name="Arial" fo:font-size="10pt" fo:letter-spacing="-0.007cm" fo:language="fr" fo:country="FR" fo:font-style="italic" style:font-name-asian="Adobe Garamond Pro Bold" style:font-size-asian="10pt" style:font-style-asian="italic" style:font-name-complex="Arial1" style:font-size-complex="10pt" style:font-style-complex="italic" style:font-weight-complex="bold"/>
    </style:style>
    <style:style style:name="T13" style:family="text">
      <style:text-properties fo:color="#000000" style:font-name="Arial" fo:font-size="10pt" fo:letter-spacing="-0.007cm" fo:language="fr" fo:country="FR" fo:font-style="italic" fo:font-weight="bold" style:font-name-asian="Adobe Garamond Pro Bold" style:font-size-asian="10pt" style:font-style-asian="italic" style:font-weight-asian="bold" style:font-name-complex="Arial1" style:font-size-complex="10pt" style:font-style-complex="italic" style:font-weight-complex="bold"/>
    </style:style>
    <style:style style:name="T14" style:family="text">
      <style:text-properties fo:font-style="italic" fo:font-weight="bold" style:font-style-asian="italic" style:font-weight-asian="bold" style:font-style-complex="italic" style:font-weight-complex="bold"/>
    </style:style>
    <style:style style:name="T1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fo:font-style="normal" style:font-style-asian="normal" style:font-style-complex="normal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row>
          <table:table-cell table:style-name="Tableau2.A1" office:value-type="string">
            <text:p text:style-name="P5"/>
          </table:table-cell>
          <table:table-cell table:style-name="Tableau2.A1" office:value-type="string">
            <text:p text:style-name="P5">Français C2</text:p>
          </table:table-cell>
          <table:table-cell table:style-name="Tableau2.A1" office:value-type="string">
            <text:p text:style-name="P5">Exemples de repère 1</text:p>
          </table:table-cell>
          <table:table-cell table:style-name="Tableau2.A1" office:value-type="string">
            <text:p text:style-name="P5">Exemples de repère 2</text:p>
          </table:table-cell>
          <table:table-cell table:style-name="Tableau2.A1" office:value-type="string">
            <text:p text:style-name="P5">Exemples de repère 3</text:p>
          </table:table-cell>
          <table:table-cell table:style-name="Tableau2.F1" office:value-type="string">
            <text:p text:style-name="P5">Exemples de repère 4 ou attendus de fin de cycle</text:p>
          </table:table-cell>
        </table:table-row>
        <table:table-row table:style-name="Tableau2.2">
          <table:table-cell table:style-name="Tableau2.A5" office:value-type="string">
            <text:p text:style-name="P6"/>
          </table:table-cell>
          <table:table-cell table:style-name="Tableau2.B2" table:number-columns-spanned="5" office:value-type="string">
            <text:p text:style-name="P5">DOMAINE : LECTURE ET COMPREHENSION DE L‘ECRIT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2.A5" office:value-type="string">
            <text:p text:style-name="P6">1</text:p>
          </table:table-cell>
          <table:table-cell table:style-name="Tableau2.B3" office:value-type="string">
            <text:p text:style-name="P6">Identifier des mots de manière de plus en plus aisée.</text:p>
          </table:table-cell>
          <table:table-cell table:style-name="Tableau2.C3" office:value-type="string">
            <text:p text:style-name="P7">Enseignement structuré et systématique du code, de la combinatoire et de la fusion syllabique.</text:p>
            <text:p text:style-name="P6">Travail constant encodage/décodage.</text:p>
          </table:table-cell>
          <table:table-cell table:style-name="Tableau2.D3" office:value-type="string">
            <text:p text:style-name="P7">Automatisation de l'identification des mots en variant les stratégies et la difficulté au fur et à mesure de l'année.</text:p>
            <text:p text:style-name="P7">S'entrainer à lire pour soi de plus en plus vite le même extrait : phrase, puis paragraphe.</text:p>
          </table:table-cell>
          <table:table-cell table:style-name="Tableau2.E3" office:value-type="string">
            <text:p text:style-name="P7">Automatisation avec quantité plus importante.</text:p>
            <text:p text:style-name="P7">S'entrainer à lire pour soi de plus en plus vite les mêmes extraits : phrase, puis paragraphes, textes.</text:p>
            <text:p text:style-name="P7">Amener les élèves à expliciter les stratégies d'identification, en lien avec l'étude de la langue (familles de mots, genre, etc ...).</text:p>
          </table:table-cell>
          <table:table-cell table:style-name="Tableau2.F3" office:value-type="string">
            <text:p text:style-name="P4">Identifier des mots rapidement : décoder aisément des mots inconnus réguliers, reconnaitre des mots fréquents et des mots irréguliers mémorisés.</text:p>
          </table:table-cell>
        </table:table-row>
        <table:table-row table:style-name="Tableau2.4">
          <table:table-cell table:style-name="Tableau2.A4" office:value-type="string">
            <text:p text:style-name="P6">2</text:p>
          </table:table-cell>
          <table:table-cell table:style-name="Tableau2.B4" office:value-type="string">
            <text:p text:style-name="P9">Comprendre un texte.</text:p>
            <text:p text:style-name="P9"/>
            <text:p text:style-name="P9">En lien avec l'écriture de textes.</text:p>
          </table:table-cell>
          <table:table-cell table:style-name="Tableau2.C4" office:value-type="string">
            <text:p text:style-name="P7">Travail principalement à partir de textes lus par l'adulte, sur des textes dont l'univers reste proche de celui de l'élève.</text:p>
            <text:p text:style-name="P7">Apprendre à prélever des indices <text:span text:style-name="T15">et</text:span> dire ce que l'on a compris.</text:p>
            <text:p text:style-name="P7">Apprendre à faire des liens entre des textes simples (genre littéraire …).</text:p>
            <text:p text:style-name="P7">Apprendre à faire des hypothèses sur les émotions des personnages, leur but d'action.</text:p>
            <text:p text:style-name="P7">Découvrir ce que veut nous dire l'auteur d'un texte.</text:p>
            <text:p text:style-name="P7">Découvrir des personnages types, des archétypes.</text:p>
          </table:table-cell>
          <table:table-cell table:style-name="Tableau2.D4" office:value-type="string">
            <text:p text:style-name="P7">Travail sur des textes principalement lus par l'élève avec étayage.</text:p>
            <text:p text:style-name="P7">Apprendre à dire et progressivement justifier ce que l' on a compris.</text:p>
            <text:p text:style-name="P7">Amener l'élève à mettre en relation le texte avec son expérience personnelle, à débattre.</text:p>
            <text:p text:style-name="P7">Faire le résumé de ce qui vient juste d'être lu.</text:p>
            <text:p text:style-name="P7">Apprendre à prélever des indices <text:span text:style-name="T14">et</text:span> à justifier sa réponse plus précisément.</text:p>
            <text:p text:style-name="P7">S'appuyer sur ses connaissances : personnages types, archétypes ...</text:p>
            <text:p text:style-name="P7">Mettre en œuvre des hypothèses sur les émotions des personnages, leur but d'action.</text:p>
            <text:p text:style-name="P7">Mise en réseau avec d'autres textes lus soit par l'élève, soit en lecture offerte par l'enseignant, avec ou sans étude spécifique.</text:p>
            <text:p text:style-name="P7">Proposer une version possible de ce que veut nous dire l'auteur dans son texte.</text:p>
            <text:p text:style-name="P7"/>
          </table:table-cell>
          <table:table-cell table:style-name="Tableau2.E4" office:value-type="string">
            <text:p text:style-name="P7">Travail sur des textes plus implicites, plus éloignés de l'univers de l'enfant tout en lui permettant de s'identifier à un personnage, une situation.</text:p>
            <text:p text:style-name="P7">Faire le résumé de ce qui vient juste d'être lu.</text:p>
            <text:p text:style-name="P7">Amener l'élève à argumenter pour justifier sa compréhension du texte, à se référer à des indices textuels et au-delà plus largement au sens du texte à l'oral et à l'écrit.</text:p>
            <text:p text:style-name="P7">Justifier les hypothèses que l'on propose sur les émotions des personnages, leur but d'action, aspects chronologiques, causaux ...</text:p>
            <text:p text:style-name="P7">Mise en réseau plus abondante.</text:p>
            <text:p text:style-name="P7">Justifier la version que l'on propose de ce que veut nous dire l'auteur dans son texte.</text:p>
          </table:table-cell>
          <table:table-cell table:style-name="Tableau2.F5" table:number-rows-spanned="2" office:value-type="string">
            <text:p text:style-name="P4">Lire et comprendre des textes adaptés à la maturité et à la culture scolaire des élèves.</text:p>
          </table:table-cell>
        </table:table-row>
        <table:table-row>
          <table:table-cell table:style-name="Tableau2.A5" office:value-type="string">
            <text:p text:style-name="P6">3</text:p>
          </table:table-cell>
          <table:table-cell table:style-name="Tableau2.B5" office:value-type="string">
            <text:p text:style-name="P6">Pratiquer différentes formes de lecture.</text:p>
          </table:table-cell>
          <table:table-cell table:style-name="Tableau2.C5" office:value-type="string">
            <text:p text:style-name="P7">Alternance entre des lectures par l'enseignant, en binôme ou autonome.</text:p>
            <text:p text:style-name="P7">Se préparer pour oraliser des mots puis des petites phrases.</text:p>
            <text:p text:style-name="P7">Lire silencieusement en utilisant ses connaissances phonologiques.</text:p>
          </table:table-cell>
          <table:table-cell table:style-name="Tableau2.D5" office:value-type="string">
            <text:p text:style-name="P7">Lecture plus autonome avec des formes et longueurs de textes plus importantes.</text:p>
            <text:p text:style-name="P7">Ecouter des lectures par l'adulte selon l'objectif attendu précis (compréhension, décodage).</text:p>
            <text:p text:style-name="P7">Prendre en compte les enjeux de la lecture notamment : lire pour réaliser quelque chose ; lire pour découvrir ou valider des informations sur ... ; lire une histoire pour la comprendre et la raconter à son tour ...</text:p>
            <text:p text:style-name="P7">Pratiquer des lectures préparées à plusieurs voix.</text:p>
          </table:table-cell>
          <table:table-cell table:style-name="Tableau2.E5" office:value-type="string">
            <text:p text:style-name="P7">Lecture plus autonome avec des formes et longueurs de textes plus importantes. Pratiquer des lectures préparées à plusieurs voix.</text:p>
            <text:p text:style-name="P7">Se repérer dans différents types de textes en utilisant ce qui est travaillé dans tous les domaines.</text:p>
            <text:p text:style-name="P7">Amener l'élève à rendre le texte vivant.</text:p>
            <text:p text:style-name="P7">Commencer à faire des lectures à plusieurs après les avoir préparées.</text:p>
          </table:table-cell>
          <table:covered-table-cell/>
        </table:table-row>
        <table:table-row>
          <table:table-cell table:style-name="Tableau2.A6" office:value-type="float" office:value="4">
            <text:p text:style-name="P6">4</text:p>
          </table:table-cell>
          <table:table-cell table:style-name="Tableau2.B6" office:value-type="string">
            <text:p text:style-name="P6">Contrôler sa compréhension.</text:p>
          </table:table-cell>
          <table:table-cell table:style-name="Tableau2.C6" office:value-type="string">
            <text:p text:style-name="P7">Questionnement oral par l'enseignant, puis questions écrites courtes et explicités.</text:p>
            <text:p text:style-name="P7">Commencer à se référer précisément au texte en recopiant une phrase.</text:p>
            <text:p text:style-name="P7">Apprendre à prélever des indices <text:span text:style-name="T15">et</text:span> dire ce que l'on a compris.</text:p>
            <text:p text:style-name="P7">Commencer à formuler la synthèse de ce que l'on vient de lire en ses propres mots.</text:p>
          </table:table-cell>
          <table:table-cell table:style-name="Tableau2.D6" office:value-type="string">
            <text:p text:style-name="P7">Répondre à des questions orales et écrites en s'appuyant sur le texte et en argumentant.</text:p>
            <text:p text:style-name="P7">Argumenter ses réponses, par des indices du texte, des citations textuelles, mais aussi par le résumé de ce qui est dans le texte.</text:p>
            <text:p text:style-name="P7">Etre capable de débattre sur le texte lu, de donner des éléments d'explication en lien avec son <text:s/>propre vécu.</text:p>
          </table:table-cell>
          <table:table-cell table:style-name="Tableau2.E6" office:value-type="string">
            <text:p text:style-name="P7">Questionnement plus pointu, notamment sur l'implicite du texte.</text:p>
            <text:p text:style-name="P7">Découvrir que l'on peut analyser le texte en faisant des liens avec notamment l'étude de la langue, le contexte historique, …</text:p>
            <text:p text:style-name="P7">Justifier son interprétation par rapport à ces différents éléments (appui sur le texte et sur les autres connaissances mobilisées).</text:p>
            <text:p text:style-name="P7">Tenter de maintenir une attitude active et réflexive : vigilance relative à l'objectif (compréhension, buts de la lecture) ; demander de l'aide.</text:p>
            <text:p text:style-name="P7">Essayer de comprendre ce qui peut faire difficulté avec l'aide de l'enseignant.</text:p>
          </table:table-cell>
          <table:table-cell table:style-name="Tableau2.F6" office:value-type="string">
            <text:p text:style-name="P2">Repérer les éléments qui posent un problème pour sa propre compréhension.</text:p>
            <text:p text:style-name="P2">Exprimer et justifier sa propre compréhension.</text:p>
          </table:table-cell>
        </table:table-row>
        <table:table-row>
          <table:table-cell table:style-name="Tableau2.A7" office:value-type="float" office:value="5">
            <text:p text:style-name="P6">5</text:p>
          </table:table-cell>
          <table:table-cell table:style-name="Tableau2.B7" office:value-type="string">
            <text:p text:style-name="P6">Lire à voix haute</text:p>
          </table:table-cell>
          <table:table-cell table:style-name="Tableau2.C7" office:value-type="string">
            <text:p text:style-name="P7">Lire de courts textes.</text:p>
            <text:p text:style-name="P7">Respecter la ponctuation.</text:p>
          </table:table-cell>
          <table:table-cell table:style-name="Tableau2.D7" office:value-type="string">
            <text:p text:style-name="P7">Lire des textes de 10 à 15 lignes, préparés en classe.</text:p>
            <text:p text:style-name="P7">Fluidité (tonalité, liaisons, ponctuation).</text:p>
          </table:table-cell>
          <table:table-cell table:style-name="Tableau2.E7" office:value-type="string">
            <text:p text:style-name="P7">Textes d'une demi-page, dialogues, théâtre.</text:p>
            <text:p text:style-name="P7">Lire pour donner du sens au texte.</text:p>
            <text:p text:style-name="P7">Rechercher effets à produire sur l'auditoire en lien avec la compréhension que l'on a du texte (expressivité + articulation, énonciation).</text:p>
          </table:table-cell>
          <table:table-cell table:style-name="Tableau2.F7" office:value-type="string">
            <text:p text:style-name="P2">Lire à voix haute avec fluidité, après préparation, un texte d’une demi-page ; participer à une lecture dialoguée après préparation.</text:p>
          </table:table-cell>
        </table:table-row>
      </table:table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column table:style-name="Tableau4.F"/>
        <table:table-row>
          <table:table-cell table:style-name="Tableau4.A1" office:value-type="string">
            <text:p text:style-name="P5"/>
          </table:table-cell>
          <table:table-cell table:style-name="Tableau4.A1" office:value-type="string">
            <text:p text:style-name="P5">Français C2</text:p>
          </table:table-cell>
          <table:table-cell table:style-name="Tableau4.A1" office:value-type="string">
            <text:p text:style-name="P5">Exemples de repère 1</text:p>
          </table:table-cell>
          <table:table-cell table:style-name="Tableau4.A1" office:value-type="string">
            <text:p text:style-name="P5">Exemples de repère 2</text:p>
          </table:table-cell>
          <table:table-cell table:style-name="Tableau4.A1" office:value-type="string">
            <text:p text:style-name="P5">Exemples de repère 3</text:p>
          </table:table-cell>
          <table:table-cell table:style-name="Tableau4.F1" office:value-type="string">
            <text:p text:style-name="P5">Exemples de repère 4 ou attendus de fin de cycle</text:p>
          </table:table-cell>
        </table:table-row>
        <table:table-row table:style-name="Tableau4.2">
          <table:table-cell table:style-name="Tableau4.A9" office:value-type="string">
            <text:p text:style-name="P6"/>
          </table:table-cell>
          <table:table-cell table:style-name="Tableau4.B2" table:number-columns-spanned="5" office:value-type="string">
            <text:p text:style-name="P5">DOMAINE : ÉTUDE DE LA LANGUE</text:p>
          </table:table-cell>
          <table:covered-table-cell/>
          <table:covered-table-cell/>
          <table:covered-table-cell/>
          <table:covered-table-cell/>
        </table:table-row>
        <table:table-row table:style-name="Tableau4.3">
          <table:table-cell table:style-name="Tableau4.A3" office:value-type="string">
            <text:p text:style-name="P6">1</text:p>
          </table:table-cell>
          <table:table-cell table:style-name="Tableau4.B3" office:value-type="string">
            <text:p text:style-name="P6">Maîtriser les relations entre l'oral et l'écrit.</text:p>
            <text:p text:style-name="P6"/>
            <text:p text:style-name="P6">Mémoriser et se remémorer l'orthographe de mots fréquents et de mots irréguliers dont le sens est connu.</text:p>
            <text:p text:style-name="P8">(en lien avec la partie vocabulaire ci-dessous 5 et 6).</text:p>
          </table:table-cell>
          <table:table-cell table:style-name="Tableau4.C3" office:value-type="string">
            <text:p text:style-name="P10">Proposer une écriture plausible pour un mot à partir de ces connaissances et le justifier, seul, à plusieurs ...</text:p>
            <text:p text:style-name="P10">Encoder de manière de plus en plus rapide.</text:p>
            <text:p text:style-name="P10">Copier des mots.</text:p>
            <text:p text:style-name="P10">Faire des collectes de mots et repérer des régularités orthographiques.</text:p>
            <text:p text:style-name="P10">Mémoriser des mots par champ lexical.</text:p>
            <text:p text:style-name="P10">Mémoriser les mots outils.</text:p>
            <text:p text:style-name="P10">Faire des liens entre écriture/phonologie.</text:p>
          </table:table-cell>
          <table:table-cell table:style-name="Tableau4.D3" office:value-type="string">
            <text:p text:style-name="P17"><text:span text:style-name="T2">Découvrir et mémoriser les correspondances grapho-phonologiques irrégulières et <text:s/></text:span><text:span text:style-name="T5">distinguer les sons proches [p] et [b], [d] et [t].</text:span></text:p>
            <text:p text:style-name="P16"><text:span text:style-name="T11">Les sons [j], [o], [u], [wa], [e], </text:span><text:span text:style-name="T12">[ɔ̃], [ã], [ɛ̃]</text:span><text:span text:style-name="apple-converted-space"><text:span text:style-name="T13">, </text:span></text:span><text:span text:style-name="apple-converted-space"><text:span text:style-name="T12">[w</text:span></text:span><text:span text:style-name="T12">ɛ̃]</text:span></text:p>
            <text:p text:style-name="P10">Maîtriser les correspondances régulières, des mots outils.</text:p>
            <text:p text:style-name="P10">Faire des collectes de mots et repérer des régularités, <text:s/>orthographiques, les énoncer, les argumenter et les mémoriser.</text:p>
            <text:p text:style-name="P10">Faire des collectes de mots et repérer des irrégularités orthographiques.</text:p>
            <text:p text:style-name="P10">Faire le lien entre famille de mots et écriture de ces mots.</text:p>
          </table:table-cell>
          <table:table-cell table:style-name="Tableau4.E3" office:value-type="string">
            <text:p text:style-name="P11">Découvrir et mémoriser les irrégularités et les graphies des sons complexes, des mots invariables</text:p>
            <text:p text:style-name="P3">les accents</text:p>
            <text:p text:style-name="P14">les sons ien/ein, ian/ain, ion/oin</text:p>
            <text:p text:style-name="P14">les sons [s], [k]</text:p>
            <text:p text:style-name="P14">m devant m, b, p</text:p>
            <text:p text:style-name="P14">les consonnes doubles</text:p>
            <text:p text:style-name="P14">les lettres finales muettes</text:p>
            <text:p text:style-name="P14">les noms masculins en é, er, ier, <text:span text:style-name="T16">et</text:span></text:p>
            <text:p text:style-name="P14">les noms terminés par le son [o]</text:p>
            <text:p text:style-name="P14">les noms masculins en é, er, ier, <text:span text:style-name="T16">et</text:span></text:p>
            <text:p text:style-name="P17"><text:span text:style-name="T4">l</text:span><text:span text:style-name="T4">es noms terminés par le son [o</text:span><text:span text:style-name="T1">]</text:span></text:p>
            <text:p text:style-name="P10">Faire des collectes de mots et repérer des régularités orthographiques, des irrégularités orthographiques les énoncer, les argumenter et les mémoriser pour écrire.</text:p>
            <text:p text:style-name="P10">Faire le lien entre famille de mots et écriture de ces mots/genre des mots et terminaisons/verbe et terminaisons et les mémoriser.</text:p>
          </table:table-cell>
          <table:table-cell table:style-name="Tableau4.F4" table:number-rows-spanned="2" office:value-type="string">
            <text:p text:style-name="P4">Orthographier les mots les plus fréquents (notamment en milieu scolaire) et les mots invariables mémorisés.</text:p>
          </table:table-cell>
        </table:table-row>
        <table:table-row>
          <table:table-cell table:style-name="Tableau4.A9" office:value-type="string">
            <text:p text:style-name="P6">2</text:p>
          </table:table-cell>
          <table:table-cell table:style-name="Tableau4.B4" office:value-type="string">
            <text:p text:style-name="P6">Identifier les principaux constituants d'une phrase simple en relation avec sa cohérence sémantique.</text:p>
          </table:table-cell>
          <table:table-cell table:style-name="Tableau4.C4" office:value-type="string">
            <text:p text:style-name="P10">Repérer les mots dans une phrase à l'oral puis progressivement à l'écrit dans de courtes phrases.</text:p>
            <text:p text:style-name="P10">Repérer et commencer à mémoriser la ponctuation.</text:p>
            <text:p text:style-name="P10">Commencer à classer des mots issus des collectes en différenciant nom /verbe/ adjectifs/mots outils et en ajouter d'autres en utilisant ce classement.</text:p>
          </table:table-cell>
          <table:table-cell table:style-name="Tableau4.D4" office:value-type="string">
            <text:p text:style-name="P10">Classer des mots issus des collectes en différenciant nom commun/nom propre/ déterminants/pronom personnel/verbes/adjectifs/mots outils.</text:p>
            <text:p text:style-name="P10">Proposer des substituts possibles aux différents constituants de la phrase : nom/ verbe/adjectifs ...</text:p>
            <text:p text:style-name="P10">Mémoriser les éléments de ponctuation simples.</text:p>
            <text:p text:style-name="P10">Découvrir la notion de groupe nominal et jouer à le transformer par substitution.</text:p>
            <text:p text:style-name="P10"><text:soft-page-break/>Découvrir les notions grammaticales de sujet et verbe.</text:p>
            <text:p text:style-name="P10">Faire varier ces sujets et ces verbes pour observer des régularités.</text:p>
            <text:p text:style-name="P10">Constituer des collections de <text:s/>formes grammaticales semblables pour ensuite les classer et les utiliser pour classer de nouveaux exemples.</text:p>
            <text:p text:style-name="P10">Formuler des règles simples à partir de ces observations.</text:p>
            <text:p text:style-name="P10">Constituer des collections de phrases : affirmatives/ négatives.</text:p>
          </table:table-cell>
          <table:table-cell table:style-name="Tableau4.E4" office:value-type="string">
            <text:p text:style-name="P11">Construire collectivement et mémoriser des règles à partir des collectes réalisées précédemment.</text:p>
            <text:p text:style-name="P17"><text:span text:style-name="T2">Mémoriser les éléments de ponctuation</text:span><text:span text:style-name="T6"> </text:span><text:span text:style-name="T7">plus complexes.</text:span></text:p>
            <text:p text:style-name="P15">Structurer la compréhension de la notion de phrase en lien avec l'écriture et la lecture de textes : cohérence, sens (va et vient constant).</text:p>
            <text:p text:style-name="P15">Identifier le groupe nominal et le verbe, ainsi que le déterminant, l’adjectif et le pronom en position de sujet.</text:p>
            <text:p text:style-name="P15">Identifier le sujet et le verbe.</text:p>
            <text:p text:style-name="P15"><text:soft-page-break/>Découvrir les chaînes d'accord en pratiquant des manipulations sur les phrases : variations singulier, pluriel, pronominalisation ...</text:p>
            <text:p text:style-name="P15">Proposer aux autres élèves des remarques pour améliorer la manière dont les phrases sont écrites.</text:p>
          </table:table-cell>
          <table:covered-table-cell/>
        </table:table-row>
        <table:table-row>
          <table:table-cell table:style-name="Tableau4.A9" office:value-type="string">
            <text:p text:style-name="P6">3</text:p>
          </table:table-cell>
          <table:table-cell table:style-name="Tableau4.B5" office:value-type="string">
            <text:p text:style-name="P6">Raisonner pour résoudre des problèmes orthographiques d'accord essentiellement.</text:p>
          </table:table-cell>
          <table:table-cell table:style-name="Tableau4.C5" office:value-type="string">
            <text:p text:style-name="P10">Les marques d’accords (genre et nombre).</text:p>
          </table:table-cell>
          <table:table-cell table:style-name="Tableau4.D5" office:value-type="string">
            <text:p text:style-name="P10">Découvrir la notion de groupe nominal et jouer à le transformer par substitution : les accords dans le GN/découverte notions genre et nombre.</text:p>
            <text:p text:style-name="P10">Découvrir les notions grammaticales de sujet et verbe.</text:p>
            <text:p text:style-name="P17"><text:span text:style-name="T2">Faire varier ces sujets et ces verbes pour observer des régularités : </text:span><text:span text:style-name="T2">l</text:span><text:span text:style-name="T2">’accord du sujet avec le verbe.</text:span></text:p>
          </table:table-cell>
          <table:table-cell table:style-name="Tableau4.E5" office:value-type="string">
            <text:p text:style-name="P10">Faire varier ces sujets et ces verbes pour observer des régularités : l’accord du sujet avec le verbe.</text:p>
            <text:p text:style-name="P10">Dégager les régularités, les formuler seul puis collectivement et les mémoriser.</text:p>
            <text:p text:style-name="P10">Utiliser ces éléments structurés en écriture et en compréhension de textes.</text:p>
            <text:p text:style-name="P10">Repérer les chaînes d'accord et les mettre en évidence en jouant sur la variation singulier/pluriel</text:p>
          </table:table-cell>
          <table:table-cell table:style-name="Tableau4.F6" table:number-rows-spanned="2" office:value-type="string">
            <text:p text:style-name="P2">Raisonner pour réaliser les accords dans le GN d'une part, entre le verbe et son sujet d'autre part.</text:p>
          </table:table-cell>
        </table:table-row>
        <table:table-row>
          <table:table-cell table:style-name="Tableau4.A9" office:value-type="string">
            <text:p text:style-name="P6">4</text:p>
          </table:table-cell>
          <table:table-cell table:style-name="Tableau4.B6" office:value-type="string">
            <text:p text:style-name="P6">Comprendre comment se forment les verbes et orthographier les formes verbales les plus fréquentes.</text:p>
          </table:table-cell>
          <table:table-cell table:style-name="Tableau4.C6" office:value-type="string">
            <text:p text:style-name="P10">Collecter des phrases et les organiser selon le temps employé : passé, présent, futur.</text:p>
            <text:p text:style-name="P10">Manipuler les formes verbales = changement de temps, de personnes.</text:p>
            <text:p text:style-name="P10">Mémorisation de quelques formes conjuguées notamment pour les verbes avoir et être (écrit) ; venir, faire, aller fréquemment employés (oral).</text:p>
          </table:table-cell>
          <table:table-cell table:style-name="Tableau4.D6" office:value-type="string">
            <text:p text:style-name="P12">Commencer à déterminer les critères de différenciation entre ces trois temps possibles.</text:p>
            <text:p text:style-name="P12">Jouer à conjuguer un verbe dans différents temps.</text:p>
            <text:p text:style-name="P12">Identifier en contexte le temps d'un verbe.</text:p>
            <text:p text:style-name="P12">S'appuyer sur le vécu de la classe pour nourrir les listes de collection de verbes.</text:p>
            <text:p text:style-name="P12">Repérez les régularités des terminaisons du pluriel des verbes.</text:p>
            <text:p text:style-name="P12">Découvrir la notion d’infinitif.</text:p>
            <text:p text:style-name="P12"><text:soft-page-break/>Mémoriser quelques infinitifs des verbes les plus courants.</text:p>
            <text:p text:style-name="P18"><text:span text:style-name="T9">Différencier et </text:span><text:span text:style-name="T9">c</text:span><text:span text:style-name="T9">onjuguer à l'oral et au présent des verbes en er ; avoir et être ; faire ; dire ; aller ; prendre.</text:span></text:p>
            <text:p text:style-name="P12">Le futur des verbes en er ; avoir et être.</text:p>
            <text:p text:style-name="P12">L’imparfait des verbes en er ; être et avoir.</text:p>
            <text:p text:style-name="P12">Différencier les homophones en contexte (et non en opposition).</text:p>
          </table:table-cell>
          <table:table-cell table:style-name="Tableau4.E6" office:value-type="string">
            <text:p text:style-name="P13">Passé, présent, futur.</text:p>
            <text:p text:style-name="P18">Jouer à conjuguer des verbes à l'écrit dans des exercices en contextes et progressivement dans des exercices décontextualisés.</text:p>
            <text:p text:style-name="P18">Proposer des situations de jeu à l'écrit aux autres élèves qui mobilisent les connaissances travaillées à l'oral précédemment.</text:p>
            <text:p text:style-name="P18">Différencier les formes simples et les formes composées.</text:p>
            <text:p text:style-name="P19"><text:span text:style-name="T10">L’indicatif présent, imparfait </text:span><text:span text:style-name="T10">et futur des verbes être, avoir, faire, dire, aller, venir, pouvoir, voir, vouloir, prendre et </text:span><text:soft-page-break/><text:span text:style-name="T10">des verbes dont l’infinitif se termine par er.</text:span></text:p>
            <text:p text:style-name="P13">Découvrir la formation du passé composé des verbes avoir et être.</text:p>
            <text:p text:style-name="P12">Mémorisez les régularités des terminaisons du pluriel des verbes.</text:p>
            <text:p text:style-name="P25">mémoriser les nature des homophones en contexte (et non en opposition) et hors contexte, observer les régularités.</text:p>
          </table:table-cell>
          <table:covered-table-cell/>
        </table:table-row>
        <table:table-row>
          <table:table-cell table:style-name="Tableau4.A9" table:number-rows-spanned="2" office:value-type="string">
            <text:p text:style-name="P6">5</text:p>
          </table:table-cell>
          <table:table-cell table:style-name="Tableau4.B8" table:number-rows-spanned="2" office:value-type="string">
            <text:p text:style-name="P6">Identifier des relations entre les mots et leur contexte d'utilisation : s'en servir pour mieux comprendre en lien avec toutes les disciplines.</text:p>
          </table:table-cell>
          <table:table-cell table:style-name="Tableau4.C8" table:number-rows-spanned="2" office:value-type="string">
            <text:p text:style-name="P17"><text:span text:style-name="T2">Mots travaillés et découverts </text:span><text:span text:style-name="T6">en contexte.</text:span></text:p>
            <text:p text:style-name="P10">Elaborer des collections de mots et les catégoriser.</text:p>
            <text:p text:style-name="P10">Mémorisation des mots en les organisant en champ lexical par discipline, par ouvrage lu, par émotion travaillé en activités physiques ...</text:p>
            <text:p text:style-name="P10">Déconstruire et reconstruire des catégories déjà faites pour améliorer la flexibilité et la mémorisation du vocabulaire.</text:p>
            <text:p text:style-name="P10">Mots-outils.</text:p>
          </table:table-cell>
          <table:table-cell table:style-name="Tableau4.D7" office:value-type="string">
            <text:p text:style-name="P10">Classer les mots par famille.</text:p>
            <text:p text:style-name="P10">Manipuler les catégories faites.</text:p>
            <text:p text:style-name="P10">Construire et étendre les collections de mots de la même famille en lien avec la lecture, les autres disciplines ; la grammaire ...</text:p>
            <text:p text:style-name="P10">Participer à des jeux de langage sur les noms génériques.</text:p>
            <text:p text:style-name="P10">Les synonymes – les contraires.</text:p>
            <text:p text:style-name="P10">Les homonymes.</text:p>
          </table:table-cell>
          <table:table-cell table:style-name="Tableau4.E7" office:value-type="string">
            <text:p text:style-name="P17"><text:span text:style-name="T1">A partir de toutes les catégories </text:span><text:span text:style-name="T3">et les collections élaborées précédemment, formuler des règles de construction de ces mots et mettre au jour les notions de :</text:span></text:p>
            <text:p text:style-name="P13">Les préfixes – les suffixes</text:p>
            <text:p text:style-name="P13">Le sens propre – le sens figuré</text:p>
            <text:p text:style-name="P18">En lien avec les activités de lecture apprendre à déterminer le sens d'un mot <text:span text:style-name="T8">d’après le contexte.</text:span></text:p>
            <text:p text:style-name="P13">Découvrir la notion de niveaux de langue en lien avec la lecture de textes.</text:p>
          </table:table-cell>
          <table:table-cell table:style-name="Tableau4.F9" table:number-rows-spanned="3" office:value-type="string">
            <text:p text:style-name="P2">Utiliser ses connaissances sur la langue pour mieux s'exprimer à l'oral, pour mieux comprendre des mots et des textes, pour améliorer des textes écrits.</text:p>
          </table:table-cell>
        </table:table-row>
        <table:table-row>
          <table:covered-table-cell/>
          <table:covered-table-cell/>
          <table:covered-table-cell/>
          <table:table-cell table:style-name="Tableau4.D8" office:value-type="string">
            <text:p text:style-name="P10">Vocabulaire spécifique : l’école, la maison, la famille, la nourriture, le temps qui passe, les animaux ...</text:p>
          </table:table-cell>
          <table:table-cell table:style-name="Tableau4.E8" office:value-type="string">
            <text:p text:style-name="P11">Vocabulaire du corps, de la nature, de l’environnement, du sport, de la météo …</text:p>
            <text:p text:style-name="P11">Les mots invariables.</text:p>
          </table:table-cell>
          <table:covered-table-cell/>
        </table:table-row>
        <table:table-row>
          <table:table-cell table:style-name="Tableau4.A9" office:value-type="string">
            <text:p text:style-name="P6">6</text:p>
          </table:table-cell>
          <table:table-cell table:style-name="Tableau4.B9" office:value-type="string">
            <text:p text:style-name="P6">Étendre ses connaissances lexicales, mémoriser et réutiliser des mots nouvellement appris.</text:p>
          </table:table-cell>
          <table:table-cell table:style-name="Tableau4.C9" office:value-type="string">
            <text:p text:style-name="P10">Repérer et collecter les mots nouveaux et les inscrire dans les collections déjà existantes.</text:p>
            <text:p text:style-name="P10">Participer à des jeux pour réemployer les mots nouveaux et les mémoriser et les usages particuliers de mots connus.</text:p>
            <text:p text:style-name="P10">Mémoriser l'alphabet.</text:p>
            <text:p text:style-name="P10">Découvrir le classement des mots suivant l’ordre alphabétique : abécédaire.</text:p>
          </table:table-cell>
          <table:table-cell table:style-name="Tableau4.D9" office:value-type="string">
            <text:p text:style-name="P18">Renforcer la connaissance du <text:span text:style-name="T9"><text:s/></text:span><text:span text:style-name="T9">le classement des mots suivant <text:s/>l’ordre alphabétique : abécédaire, conception de jeux pour les autres.</text:span></text:p>
            <text:p text:style-name="P12">Mémoriser l'ordre des lettres.</text:p>
            <text:p text:style-name="P12">Fabriquer des textes en employant les mots nouveaux.</text:p>
            <text:p text:style-name="P12">Découvrir comment chercher un mot dans le dictionnaire.</text:p>
            <text:p text:style-name="P12">Lire un article de dictionnaire</text:p>
          </table:table-cell>
          <table:table-cell table:style-name="Tableau4.E9" office:value-type="string">
            <text:p text:style-name="P18"><text:span text:style-name="T8">Mémoriser l'emploi du dictionnaire (mots repères</text:span><text:span text:style-name="T8">).</text:span></text:p>
            <text:p text:style-name="P13">Identifier les différences d’un mot à l’aide du dictionnaire et du contexte.</text:p>
            <text:p text:style-name="P13">Réutiliser la notion de figuré et propre.</text:p>
          </table:table-cell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dobe Garamond Pro Bold" svg:font-family="'Adobe Garamond Pro Bold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ormal1" style:family="paragraph" style:default-outline-level="">
      <style:paragraph-properties fo:margin-top="0cm" fo:margin-bottom="0cm" style:line-height-at-least="0.176cm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size="11pt" fo:language="en" fo:country="US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.351cm" style:type="center"/>
          <style:tab-stop style:position="26.702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apple-converted-space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Arial" fo:font-size="8pt" style:font-size-asian="8pt" style:font-size-complex="8pt"/>
    </style:style>
    <style:page-layout style:name="Mpm1">
      <style:page-layout-properties fo:page-width="29.7cm" fo:page-height="21.001cm" style:num-format="1" style:print-orientation="landscape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file-name text:display="name-and-extension">FRANCAIS_C2_FINAL_1.odt</text:file-name><text:tab/><text:tab/>I. E. N. Annecy Ouest</text:p>
      </style:footer>
    </style:master-page>
    <style:master-page style:name="HTML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ylvieBianco </meta:initial-creator>
    <meta:creation-date>2016-01-15T11:16:41.70</meta:creation-date>
    <dc:date>2016-08-29T15:37:38.46</dc:date>
    <meta:editing-duration>PT13H9M16S</meta:editing-duration>
    <meta:editing-cycles>46</meta:editing-cycles>
    <meta:generator>LibreOffice/3.4$Win32 LibreOffice_project/340m1$Build-402</meta:generator>
    <meta:document-statistic meta:table-count="2" meta:image-count="0" meta:object-count="0" meta:page-count="6" meta:paragraph-count="210" meta:word-count="2304" meta:character-count="14634" meta:non-whitespace-character-count="12533"/>
  </office:meta>
</office:document-meta>
</file>