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17cm" table:align="left"/>
    </style:style>
    <style:style style:name="Tableau1.A" style:family="table-column">
      <style:table-column-properties style:column-width="1.122cm"/>
    </style:style>
    <style:style style:name="Tableau1.B" style:family="table-column">
      <style:table-column-properties style:column-width="4.521cm"/>
    </style:style>
    <style:style style:name="Tableau1.C" style:family="table-column">
      <style:table-column-properties style:column-width="9.788cm"/>
    </style:style>
    <style:style style:name="Tableau1.D" style:family="table-column">
      <style:table-column-properties style:column-width="10.887cm"/>
    </style:style>
    <style:style style:name="Tableau1.A1" style:family="table-cell">
      <style:table-cell-properties fo:background-color="#00b8ff"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e6ff" fo:padding="0.097cm" fo:border="0.05pt solid #000000">
        <style:background-image/>
      </style:table-cell-properties>
    </style:style>
    <style:style style:name="Tableau1.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3" style:family="table-row">
      <style:table-row-properties style:min-row-height="0.873cm"/>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6" style:family="table-row">
      <style:table-row-properties style:min-row-height="1.926cm"/>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A16" style:family="table-cell">
      <style:table-cell-properties fo:background-color="#e6e6ff" fo:padding="0.097cm" fo:border-left="0.05pt solid #000000" fo:border-right="none" fo:border-top="none" fo:border-bottom="0.05pt solid #000000">
        <style:background-image/>
      </style:table-cell-properties>
    </style:style>
    <style:style style:name="Tableau1.A17" style:family="table-cell">
      <style:table-cell-properties fo:background-color="transparent" fo:padding="0.097cm" fo:border-left="0.05pt solid #000000" fo:border-right="none" fo:border-top="none" fo:border-bottom="0.05pt solid #000000">
        <style:background-image/>
      </style:table-cell-properties>
    </style:style>
    <style:style style:name="Tableau1.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3" style:family="paragraph" style:parent-style-name="Table_20_Contents">
      <style:text-properties style:font-name="Arial" fo:font-size="10pt" fo:font-weight="bold" fo:background-color="transparent" style:font-size-asian="10pt" style:font-weight-asian="bold" style:font-size-complex="10pt" style:font-weight-complex="bold"/>
    </style:style>
    <style:style style:name="P4" style:family="paragraph" style:parent-style-name="Table_20_Contents">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5" style:family="paragraph" style:parent-style-name="Table_20_Contents">
      <style:text-properties style:font-name="Arial" fo:font-size="10pt" style:font-size-asian="10pt" style:font-size-complex="10pt"/>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0" style:family="paragraph" style:parent-style-name="Footer">
      <style:text-properties style:font-name="Arial" fo:font-size="9pt" style:font-size-asian="9pt" style:font-size-complex="9pt"/>
    </style:style>
    <style:style style:name="T1" style:family="text">
      <style:text-properties fo:font-weight="bold" fo:background-color="transparent" style:font-weight-asian="bold" style:font-weight-complex="bold"/>
    </style:style>
    <style:style style:name="T2" style:family="text">
      <style:text-properties fo:font-size="11pt" fo:font-weight="bold" fo:background-color="transparent" style:font-size-asian="11pt" style:font-weight-asian="bold" style:font-size-complex="11pt" style:font-weight-complex="bold"/>
    </style:style>
    <style:style style:name="T3" style:family="text">
      <style:text-properties style:font-name="Arial" style:font-name-complex="Arial"/>
    </style:style>
    <style:style style:name="T4" style:family="text">
      <style:text-properties style:font-name="Arial"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2" table:number-columns-spanned="2" office:value-type="string">
            <text:p text:style-name="P1">Français C3</text:p>
          </table:table-cell>
          <table:covered-table-cell/>
          <table:table-cell table:style-name="Tableau1.C1" office:value-type="string">
            <text:p text:style-name="P1">Propositions 1</text:p>
          </table:table-cell>
          <table:table-cell table:style-name="Tableau1.D1" office:value-type="string">
            <text:p text:style-name="P1">Propositions 2</text:p>
          </table:table-cell>
        </table:table-row>
        <table:table-row>
          <table:covered-table-cell/>
          <table:covered-table-cell/>
          <table:table-cell table:style-name="Tableau1.C2" table:number-columns-spanned="2" office:value-type="string">
            <text:p text:style-name="P1">Travail de cycle à géométrie et contenus variables</text:p>
          </table:table-cell>
          <table:covered-table-cell/>
        </table:table-row>
        <table:table-row table:style-name="Tableau1.3">
          <table:table-cell table:style-name="Tableau1.C2" table:number-columns-spanned="4" office:value-type="string">
            <text:p text:style-name="P1">CULTURE LITTERAIRE ET ARTISTIQUE CM1 CM2 EN LIEN AVEC L'HISTOIRE DES ARTS</text:p>
            <text:p text:style-name="P1">(films, poèmes, romans, contes...)</text:p>
            <text:p text:style-name="P1">Travailler sur l'approche sensible d'un texte : émotions suscitées : joie, peur, tristesse, colère</text:p>
            <text:p text:style-name="P1">Découvrir le plaisir de lire et le partager en décrivant</text:p>
            <text:p text:style-name="P1">Découvrir les intentions de l'auteur </text:p>
            <text:p text:style-name="P1">Découvrir les intentions, les buts des personnages</text:p>
            <text:p text:style-name="P1">Découvrir le contexte de l'écriture du texte</text:p>
            <text:p text:style-name="P1">Découvrir comment formuler ce que l'on pense d'un texte et commencer à en débattre</text:p>
          </table:table-cell>
          <table:covered-table-cell/>
          <table:covered-table-cell/>
          <table:covered-table-cell/>
        </table:table-row>
        <table:table-row>
          <table:table-cell table:style-name="Tableau1.A7" office:value-type="string">
            <text:p text:style-name="P2">1</text:p>
          </table:table-cell>
          <table:table-cell table:style-name="Tableau1.B7" office:value-type="string">
            <text:p text:style-name="P2">Héros et héroïnes</text:p>
          </table:table-cell>
          <table:table-cell table:style-name="Tableau1.C5" table:number-columns-spanned="2" office:value-type="string">
            <text:p text:style-name="P5">Découvrir les différents types de héros du patrimoine  :</text:p>
            <text:p text:style-name="P5">. les héros, héroïnes mythologiques</text:p>
            <text:p text:style-name="P5">. les héros, héroïnes ordinaires</text:p>
          </table:table-cell>
          <table:covered-table-cell/>
        </table:table-row>
        <table:table-row>
          <table:table-cell table:style-name="Tableau1.A7" office:value-type="string">
            <text:p text:style-name="P2"/>
          </table:table-cell>
          <table:table-cell table:style-name="Tableau1.B7" office:value-type="string">
            <text:p text:style-name="P2"/>
          </table:table-cell>
          <table:table-cell table:style-name="Tableau1.C5" table:number-columns-spanned="2" office:value-type="string">
            <text:p text:style-name="P3">Le joueur de flûte de Hamelin SAMIVEL/ Yakouba DEDIEU/Jack et le haricot magique/ Le lapin à roulettes SOLOTAREFF</text:p>
          </table:table-cell>
          <table:covered-table-cell/>
        </table:table-row>
        <table:table-row table:style-name="Tableau1.6">
          <table:table-cell table:style-name="Tableau1.A7" office:value-type="string">
            <text:p text:style-name="P2">2</text:p>
          </table:table-cell>
          <table:table-cell table:style-name="Tableau1.B7" office:value-type="string">
            <text:p text:style-name="P2">La morale en questions</text:p>
          </table:table-cell>
          <table:table-cell table:style-name="Tableau1.C7" table:number-columns-spanned="2" office:value-type="string">
            <text:p text:style-name="P6">Découvrir des albums, des fables, des contes, des romans, des films, pièces de théâtre sous l'aspect du message moral porté par l'oeuvre </text:p>
            <text:p text:style-name="P6">Faire des liens entre ces ouvrages et les thèmes travaillés en EMC</text:p>
            <text:p text:style-name="P6"/>
          </table:table-cell>
          <table:covered-table-cell/>
        </table:table-row>
        <table:table-row>
          <table:table-cell table:style-name="Tableau1.A7" office:value-type="string">
            <text:p text:style-name="P2"/>
          </table:table-cell>
          <table:table-cell table:style-name="Tableau1.B7" office:value-type="string">
            <text:p text:style-name="P2"/>
          </table:table-cell>
          <table:table-cell table:style-name="Tableau1.C7" table:number-columns-spanned="2" office:value-type="string">
            <text:p text:style-name="P6"><text:span text:style-name="T1">Histoire de la mouette et du chat </text:span><text:span text:style-name="T2">SEPULVEDA/Fables ESOPE et LAFONTAINE/ Le journal d'un chat assassin FINE</text:span></text:p>
          </table:table-cell>
          <table:covered-table-cell/>
        </table:table-row>
        <table:table-row>
          <table:table-cell table:style-name="Tableau1.A15" office:value-type="string">
            <text:p text:style-name="P2">3</text:p>
          </table:table-cell>
          <table:table-cell table:style-name="Tableau1.B15" office:value-type="string">
            <text:p text:style-name="P2">Se confronter au merveilleux</text:p>
          </table:table-cell>
          <table:table-cell table:style-name="Tableau1.C9" table:number-columns-spanned="2" office:value-type="string">
            <text:p text:style-name="P6">Découvrir des contes de différentes régions de France et du monde</text:p>
            <text:p text:style-name="P6">Identifier les moments clés du passage dans le merveilleux avec l'aide de l'enseignant</text:p>
            <text:p text:style-name="P6">Découvrir ce que symbolisent les différents personnages des contes : personnages emblématiques de la colère, du pouvoir abusif, du mensonge, du courage...</text:p>
          </table:table-cell>
          <table:covered-table-cell/>
        </table:table-row>
        <table:table-row>
          <table:table-cell table:style-name="Tableau1.A15" office:value-type="string">
            <text:p text:style-name="P2"/>
          </table:table-cell>
          <table:table-cell table:style-name="Tableau1.B15" office:value-type="string">
            <text:p text:style-name="P2"/>
          </table:table-cell>
          <table:table-cell table:style-name="Tableau1.C9" table:number-columns-spanned="2" office:value-type="string">
            <text:p text:style-name="P4">Le petit prince SAINT EXUPERY/ Le magicien d'Oz BAUM/ Jumangi VAN <text:s/>ALLSBURG/ Comment le chameau acquit sa bosse ? KIPLING/ Le poisson d 'or LE CLEZIO/</text:p>
          </table:table-cell>
          <table:covered-table-cell/>
        </table:table-row>
        <table:table-row>
          <table:table-cell table:style-name="Tableau1.A15" office:value-type="string">
            <text:p text:style-name="P2">4</text:p>
          </table:table-cell>
          <table:table-cell table:style-name="Tableau1.B15" office:value-type="string">
            <text:p text:style-name="P2">Vivre des aventures</text:p>
          </table:table-cell>
          <table:table-cell table:style-name="Tableau1.C11" table:number-columns-spanned="2" office:value-type="string">
            <text:p text:style-name="P6">Découvrir les spécificités de l’œuvre d'aventures </text:p>
            <text:p text:style-name="P6">Découvrir des œuvres dans des époques différentes</text:p>
          </table:table-cell>
          <table:covered-table-cell/>
        </table:table-row>
        <table:table-row>
          <table:table-cell table:style-name="Tableau1.A15" office:value-type="string">
            <text:p text:style-name="P2"/>
          </table:table-cell>
          <table:table-cell table:style-name="Tableau1.B15" office:value-type="string">
            <text:p text:style-name="P2"/>
          </table:table-cell>
          <table:table-cell table:style-name="Tableau1.C11" table:number-columns-spanned="2" office:value-type="string">
            <text:p text:style-name="P4">Ile du monstril POMMAUX/Little Lou <text:s/>CLAVERIE/ Petit f2roce n'a peur de rien P.THIES/</text:p>
          </table:table-cell>
          <table:covered-table-cell/>
        </table:table-row>
        <table:table-row>
          <table:table-cell table:style-name="Tableau1.A15" office:value-type="string">
            <text:p text:style-name="P2">5</text:p>
          </table:table-cell>
          <table:table-cell table:style-name="Tableau1.B15" office:value-type="string">
            <text:p text:style-name="P2">Imaginer, dire et célébrer le monde</text:p>
          </table:table-cell>
          <table:table-cell table:style-name="Tableau1.C13" table:number-columns-spanned="2" office:value-type="string">
            <text:p text:style-name="P6">Découvrir des textes qui décrivent et rendent hommage à la nature, aux différentes cultures : des poèmes, des récits, des contes étiologiques </text:p>
          </table:table-cell>
          <table:covered-table-cell/>
        </table:table-row>
        <table:table-row>
          <table:table-cell table:style-name="Tableau1.A15" office:value-type="string">
            <text:p text:style-name="P2"/>
          </table:table-cell>
          <table:table-cell table:style-name="Tableau1.B15" office:value-type="string">
            <text:p text:style-name="P2"/>
          </table:table-cell>
          <table:table-cell table:style-name="Tableau1.C13" table:number-columns-spanned="2" office:value-type="string">
            <text:p text:style-name="P7">Homme qui plantait des arbres GIONO/ Voyage au pays des arbres LE CLEZIO/Chat qui s'en allait tout seul</text:p>
            <text:p text:style-name="P7"><text:span text:style-name="T1">KIPLING/ </text:span>Arbre qui chante CLAVEL/ Cent onze haikus BASHO/ la belle histoire de Leuk le Lièvre L SENGHOR A SADJI</text:p>
          </table:table-cell>
          <table:covered-table-cell/>
        </table:table-row>
        <table:table-row>
          <table:table-cell table:style-name="Tableau1.A15" office:value-type="string">
            <text:p text:style-name="P2">6</text:p>
          </table:table-cell>
          <table:table-cell table:style-name="Tableau1.B15" office:value-type="string">
            <text:p text:style-name="P2">Se découvrir et s'affirmer dans le rapport aux autres</text:p>
          </table:table-cell>
          <table:table-cell table:style-name="Tableau1.C15" table:number-columns-spanned="2" office:value-type="string">
            <text:p text:style-name="P6">Découvrir des récits initiatiques, d'apprentissage, des autobiographies, des relations entre individus, entre groupes..</text:p>
            <text:p text:style-name="P6">Participer à des lectures en réseau pour échanger sur les textes autour de l'univers d'un auteur, d'un personnage type, d'un univers langagier, d'un genre, de la réécriture, de la parodie, des variations et détournements, de l'adaptation...</text:p>
          </table:table-cell>
          <table:covered-table-cell/>
        </table:table-row>
        <text:soft-page-break/>
        <table:table-row>
          <table:table-cell table:style-name="Tableau1.A15" office:value-type="string">
            <text:p text:style-name="P2"/>
          </table:table-cell>
          <table:table-cell table:style-name="Tableau1.B15" office:value-type="string">
            <text:p text:style-name="P2"/>
          </table:table-cell>
          <table:table-cell table:style-name="Tableau1.C15" table:number-columns-spanned="2" office:value-type="string">
            <text:p text:style-name="P9">Désobéir DAENINCKS/l œil du loup PENNAC/ Le tireur de langue JM HENRY/</text:p>
          </table:table-cell>
          <table:covered-table-cell/>
        </table:table-row>
        <table:table-row>
          <table:table-cell table:style-name="Tableau1.A16" office:value-type="string">
            <text:p text:style-name="P2">Domaine</text:p>
          </table:table-cell>
          <table:table-cell table:style-name="Tableau1.C2" table:number-columns-spanned="3" office:value-type="string">
            <text:p text:style-name="P1">CULTURE LITTERAIRE ET ARTISTIQUE 6ème</text:p>
          </table:table-cell>
          <table:covered-table-cell/>
          <table:covered-table-cell/>
        </table:table-row>
        <table:table-row>
          <table:table-cell table:style-name="Tableau1.A17" office:value-type="string">
            <text:p text:style-name="P2">1</text:p>
          </table:table-cell>
          <table:table-cell table:style-name="Tableau1.A17" office:value-type="string">
            <text:p text:style-name="P1">Le monstre, aux limites de l'humain</text:p>
          </table:table-cell>
          <table:table-cell table:style-name="Tableau1.C17" table:number-columns-spanned="2" office:value-type="string">
            <text:p text:style-name="P1"/>
          </table:table-cell>
          <table:covered-table-cell/>
        </table:table-row>
        <table:table-row>
          <table:table-cell table:style-name="Tableau1.A17" office:value-type="string">
            <text:p text:style-name="P2">2</text:p>
          </table:table-cell>
          <table:table-cell table:style-name="Tableau1.A17" office:value-type="string">
            <text:p text:style-name="P1">Récits d'aventure</text:p>
          </table:table-cell>
          <table:table-cell table:style-name="Tableau1.C17" table:number-columns-spanned="2" office:value-type="string">
            <text:p text:style-name="P1"/>
          </table:table-cell>
          <table:covered-table-cell/>
        </table:table-row>
        <table:table-row>
          <table:table-cell table:style-name="Tableau1.A17" office:value-type="string">
            <text:p text:style-name="P2">3</text:p>
          </table:table-cell>
          <table:table-cell table:style-name="Tableau1.A17" office:value-type="string">
            <text:p text:style-name="P1">Récits de création ; création poétique</text:p>
          </table:table-cell>
          <table:table-cell table:style-name="Tableau1.C17" table:number-columns-spanned="2" office:value-type="string">
            <text:p text:style-name="P1"/>
          </table:table-cell>
          <table:covered-table-cell/>
        </table:table-row>
        <table:table-row>
          <table:table-cell table:style-name="Tableau1.A17" office:value-type="string">
            <text:p text:style-name="P2">4</text:p>
          </table:table-cell>
          <table:table-cell table:style-name="Tableau1.A17" office:value-type="string">
            <text:p text:style-name="P1">Résister au plus fort : ruses, mensonges et masques</text:p>
          </table:table-cell>
          <table:table-cell table:style-name="Tableau1.C17" table:number-columns-spanned="2" office:value-type="string">
            <text:p text:style-name="P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size-complex="9pt"/>
    </style:style>
    <style:style style:name="MT1" style:family="text">
      <style:text-properties style:font-name="Arial" style:font-name-complex="Arial"/>
    </style:style>
    <style:style style:name="MT2" style:family="text">
      <style:text-properties style:font-name="Arial" style:font-name-asian="Arial" style:font-name-complex="Arial"/>
    </style:style>
    <style:page-layout style:name="Mpm1">
      <style:page-layout-properties fo:page-width="29.7cm" fo:page-height="21.001cm" style:num-format="1" style:print-orientation="landscape" fo:margin-top="1.40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text:span text:style-name="MT1">REPERES</text:span><text:span text:style-name="MT2"> </text:span><text:span text:style-name="MT1">DEPROGRESSIVITE_CULTLITT ET ART</text:span>_C3<text:tab/> <text:s text:c="174"/>IEN 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Bianco </meta:initial-creator>
    <meta:creation-date>2016-01-15T11:16:41.70</meta:creation-date>
    <dc:date>2016-09-12T11:39:51.03</dc:date>
    <meta:editing-duration>PT11H28M2S</meta:editing-duration>
    <meta:editing-cycles>38</meta:editing-cycles>
    <meta:generator>LibreOffice/3.4$Win32 LibreOffice_project/340m1$Build-402</meta:generator>
    <meta:document-statistic meta:table-count="1" meta:image-count="0" meta:object-count="0" meta:page-count="2" meta:paragraph-count="55" meta:word-count="469" meta:character-count="3135" meta:non-whitespace-character-count="2538"/>
  </office:meta>
</office:document-meta>
</file>