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4.099cm"/>
    </style:style>
    <style:style style:name="Tableau1.C" style:family="table-column">
      <style:table-column-properties style:column-width="5.784cm"/>
    </style:style>
    <style:style style:name="Tableau1.D" style:family="table-column">
      <style:table-column-properties style:column-width="5.805cm"/>
    </style:style>
    <style:style style:name="Tableau1.E" style:family="table-column">
      <style:table-column-properties style:column-width="4.754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>
          <table:table-cell table:style-name="Tableau1.A1" table:number-columns-spanned="2" office:value-type="string">
            <text:p text:style-name="P4">Français C3</text:p>
          </table:table-cell>
          <table:covered-table-cell/>
          <table:table-cell table:style-name="Tableau1.C1" office:value-type="string">
            <text:p text:style-name="P4">Exemples de Repère 1</text:p>
          </table:table-cell>
          <table:table-cell table:style-name="Tableau1.C1" office:value-type="string">
            <text:p text:style-name="P4">Exemples de Repère 2</text:p>
          </table:table-cell>
          <table:table-cell table:style-name="Tableau1.C1" office:value-type="string">
            <text:p text:style-name="P4">Exemples de Repère 3</text:p>
          </table:table-cell>
          <table:table-cell table:style-name="Tableau1.F1" office:value-type="string">
            <text:p text:style-name="P4">Attendus de fin de cycle</text:p>
          </table:table-cell>
        </table:table-row>
        <table:table-row table:style-name="Tableau1.2">
          <table:table-cell table:style-name="Tableau1.A2" office:value-type="string">
            <text:p text:style-name="P5">Domaine</text:p>
          </table:table-cell>
          <table:table-cell table:style-name="Tableau1.B2" table:number-columns-spanned="5" office:value-type="string">
            <text:p text:style-name="P4">ECRIRE</text:p>
            <text:p text:style-name="P4">En lien avec <text:s/>et dans les différents domaines ( Histoire, Géographie, Sciences, littérature...). </text:p>
            <text:p text:style-name="P4">Le passage par l'oral reste un temps fondamental pour l'expression des premières idées avant le premier jet pour tou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5">1</text:p>
          </table:table-cell>
          <table:table-cell table:style-name="Tableau1.B8" office:value-type="string">
            <text:p text:style-name="P5">Écrire à la main de manière fluide et efficace.</text:p>
            <text:p text:style-name="P5"/>
          </table:table-cell>
          <table:table-cell table:style-name="Tableau1.C8" office:value-type="string">
            <text:p text:style-name="P2">Respecter scrupuleusement <text:s/>les normes de calligraphies pour les lettres minuscules en copie de quelques mots à une phrase. </text:p>
            <text:p text:style-name="P3"/>
          </table:table-cell>
          <table:table-cell table:style-name="Tableau1.D8" office:value-type="string">
            <text:p text:style-name="P2">Respecter <text:s/>les normes de calligraphies pour les lettres minuscules en copie de quelques <text:s/>phrases rapidement</text:p>
          </table:table-cell>
          <table:table-cell table:style-name="Tableau1.E8" office:value-type="string">
            <text:p text:style-name="P2">Id + En production individuelle</text:p>
            <text:p text:style-name="P2"/>
          </table:table-cell>
          <table:table-cell table:style-name="Tableau1.F8" table:number-rows-spanned="3" office:value-type="string">
            <text:p text:style-name="P2">Ecrire un texte d'une à deux pages adapté à son destinataire</text:p>
          </table:table-cell>
        </table:table-row>
        <table:table-row>
          <table:table-cell table:style-name="Tableau1.A8" office:value-type="string">
            <text:p text:style-name="P5">2</text:p>
          </table:table-cell>
          <table:table-cell table:style-name="Tableau1.B8" office:value-type="string">
            <text:p text:style-name="P5">Écrire avec un clavier rapidement et efficacement.</text:p>
            <text:p text:style-name="P5"/>
          </table:table-cell>
          <table:table-cell table:style-name="Tableau1.C8" office:value-type="string">
            <text:p text:style-name="P7">Copier une ou deux phrases ou utiliser la messagerie pour écrire en respectant les normes </text:p>
          </table:table-cell>
          <table:table-cell table:style-name="Tableau1.D8" office:value-type="string">
            <text:p text:style-name="P3">Copier / écrire efficacement un texte <text:span text:style-name="T1">quelques fonctionnalités du clavier.</text:span></text:p>
          </table:table-cell>
          <table:table-cell table:style-name="Tableau1.E8" office:value-type="string">
            <text:p text:style-name="P6">Inventer un texte, commencer à prendre des notes à l'aide d'un ordinateur </text:p>
          </table:table-cell>
          <table:covered-table-cell/>
        </table:table-row>
        <table:table-row>
          <table:table-cell table:style-name="Tableau1.A8" office:value-type="string">
            <text:p text:style-name="P5">3</text:p>
          </table:table-cell>
          <table:table-cell table:style-name="Tableau1.B8" office:value-type="string">
            <text:p text:style-name="P5">Recourir à l’écriture pour réfléchir et pour apprendre.</text:p>
          </table:table-cell>
          <table:table-cell table:style-name="Tableau1.C8" office:value-type="string">
            <text:p text:style-name="P7">Le plus fréquemment possible, écrire de la manière la plus claire possible ce que l'on a compris de d'un récit qui vient d'être lu/ la réponse à une consigne qui vient d'être énoncée dans ces propres mots...pour mieux comprendre et aider les autres à comprendre ce que l'on comprend</text:p>
            <text:p text:style-name="P7">Apprendre à utiliser l'écrit pour apprendre, mémoriser, pour réfléchir, expliquer ce que l'on a compris, sa démarche, sa réponse..</text:p>
            <text:p text:style-name="P7">Découvrir la prise de qq notes lors d'un exposé par exemple</text:p>
            <text:p text:style-name="P7"/>
          </table:table-cell>
          <table:table-cell table:style-name="Tableau1.D8" office:value-type="string">
            <text:p text:style-name="P3">Formuler des hypothèses à l'écrit sur une question qui se pose à la classe dans les domaines les plus variés.</text:p>
            <text:p text:style-name="P3">Commencer à synthétiser le contenu d'un document ou de plusieurs documents pour soi par écrit sur le cahier de recherche</text:p>
            <text:p text:style-name="P7">Utiliser l'écrit pour apprendre, mémoriser, pour réfléchir, expliquer ce que l'on a compris, sa démarche, sa réponse..</text:p>
            <text:p text:style-name="P7">Découvrir la prise de notes lors d'un exposé par exemple.</text:p>
          </table:table-cell>
          <table:table-cell table:style-name="Tableau1.E8" office:value-type="string">
            <text:p text:style-name="P3">Organiser son travail sous forme de tableaux d'arbres à choix, de mots clés dans différents domaines disciplinaires</text:p>
            <text:p text:style-name="P3">Reformuler dans ses propres mots ce qui vient d'être travaillé et s'appuyer sur ces éléments pour participer à la rédaction d'une règle, d'un CR...</text:p>
            <text:p text:style-name="P3">S'appuyer sur l'écrit pour mémoriser, réfléchir, expliquer ce que l'on a compris, sa démarche, sa réponse..</text:p>
            <text:p text:style-name="P3">Découvrir l'utilisation de mots clés pour apprendre </text:p>
          </table:table-cell>
          <table:covered-table-cell/>
        </table:table-row>
        <table:table-row>
          <table:table-cell table:style-name="Tableau1.A8" office:value-type="string">
            <text:p text:style-name="P5">4</text:p>
          </table:table-cell>
          <table:table-cell table:style-name="Tableau1.B8" office:value-type="string">
            <text:p text:style-name="P5">Produire des écrits variés dans des exercices contextualisés puis décontextualisés.</text:p>
          </table:table-cell>
          <table:table-cell table:style-name="Tableau1.C8" office:value-type="string">
            <text:p text:style-name="P7">Copier un texte long en ayant une vigilance à la forme des mots, leur lisibilité</text:p>
            <text:p text:style-name="P7">Commencer à écrire au quotidien sous forme de rituels de plus en plus élaborés</text:p>
            <text:p text:style-name="P7">Continuer la découverte des différents écrits, les identifier et <text:soft-page-break/>comprendre dans quelle situation ils sont utiles et commencer à les différencier en écriture : brouillon, définition, poésie, écrit long, écrit court, récit, article...</text:p>
            <text:p text:style-name="P7">Collecter des textes et les catégoriser</text:p>
            <text:p text:style-name="P7">S'appuyer sur des textes lus pour en écrire d'autres qui leur sont similaires</text:p>
            <text:p text:style-name="P3">Concevoir collectivement des critères pour écrire un texte</text:p>
            <text:p text:style-name="P3">Repérer et <text:s/>commencer à utiliser des anaphores, <text:s/>des connecteurs</text:p>
            <text:p text:style-name="P3">Commencer à constituer un cahier de l'écrivain</text:p>
            <text:p text:style-name="P3">Commencer à imaginer ce que le texte écrit produit sur le lecteur</text:p>
            <text:p text:style-name="P3"/>
            <text:p text:style-name="P3">Apprendre à écrire un texte à partir d'une incitation neutre et d'un <text:s/>genre littéraire de référence</text:p>
          </table:table-cell>
          <table:table-cell table:style-name="Tableau1.D8" office:value-type="string">
            <text:p text:style-name="P7">Copier un texte long en exerçant sa vigilance orthographique et en augmentant son rythme de copie</text:p>
            <text:p text:style-name="P7">Ecrire au quotidien sous forme de rituels de plus en plus élaborés</text:p>
            <text:p text:style-name="P3">Respecter les normes explicites de chaque type d'écrit à partir des critères établis après lecture </text:p>
            <text:p text:style-name="P3"><text:soft-page-break/></text:p>
            <text:p text:style-name="P3">Déterminer les critères de tri précis des différents types de textes et les utiliser pour rédiger des textes</text:p>
            <text:p text:style-name="P3">S'appuyer sur les critères, les propositions faites et choisies en classe pour écrire un texte</text:p>
            <text:p text:style-name="P3">Mettre en lien textes lus et écrits</text:p>
            <text:p text:style-name="P3">Commencer à utiliser de manière autonome des anaphores, des connecteurs simples lors de l'écriture d'un court texte</text:p>
            <text:p text:style-name="P3"/>
            <text:p text:style-name="P3">Poursuivre la constitution du cahier de l'écrivain</text:p>
            <text:p text:style-name="P3"/>
            <text:p text:style-name="P3">Commencer à réguler son écrit en pensant à ce que le lecteur peut comprendre</text:p>
            <text:p text:style-name="P3">Ecrire un texte à partir d'une incitation neutre et d'un <text:s/>genre littéraire de référence</text:p>
          </table:table-cell>
          <table:table-cell table:style-name="Tableau1.E8" office:value-type="string">
            <text:p text:style-name="P3">Copier un texte long en étant de plus en plus autonome pour réguler sa copie</text:p>
            <text:p text:style-name="P3">Ecrire un texte dont le genre est connu, le sujet bien travaillé et le déroulement ou la forme convenus en proposant un premier jet qui <text:soft-page-break/>corresponde à ces critères</text:p>
            <text:p text:style-name="P3"/>
            <text:p text:style-name="P3">Introduire de manière systématique et autonome des connecteurs, des anaphores en variant leur emploi </text:p>
            <text:p text:style-name="P3">mettre en lien genre littéraire et écrit produit</text:p>
            <text:p text:style-name="P3">Commencer à employer de manière autonome les connaissances travaillées dans l'étude de la langue</text:p>
            <text:p text:style-name="P3">Id</text:p>
            <text:p text:style-name="P3"/>
            <text:p text:style-name="P3"/>
            <text:p text:style-name="P3">Id</text:p>
            <text:p text:style-name="P3"/>
            <text:p text:style-name="P3"/>
            <text:p text:style-name="P3">écrire un texte à partir d'une incitation neutre et d'un <text:s/>genre littéraire de référence</text:p>
          </table:table-cell>
          <table:table-cell table:style-name="Tableau1.F8" table:number-rows-spanned="3" office:value-type="string">
            <text:p text:style-name="P3">Après révision, obtenir un texte organisé et cohérent, à la graphie lisible et respectant les régularités orthographiques étudiées au cours du cycle.</text:p>
          </table:table-cell>
        </table:table-row>
        <table:table-row>
          <table:table-cell table:style-name="Tableau1.A8" office:value-type="string">
            <text:p text:style-name="P5">5</text:p>
          </table:table-cell>
          <table:table-cell table:style-name="Tableau1.B8" office:value-type="string">
            <text:p text:style-name="P5">Réécrire à partir de nouvelles consignes ou faire évoluer son texte.</text:p>
          </table:table-cell>
          <table:table-cell table:style-name="Tableau1.C8" office:value-type="string">
            <text:p text:style-name="P7">Utiliser les remarques faites sur son texte par l'enseignant ou un autre élève pour améliorer au moins une des composantes de l'écrit : la cohérence, l'orthographe, la syntaxe, la calligraphie.</text:p>
            <text:p text:style-name="P7">Relire son écrit plusieurs jours après l'avoir écrit et en proposer une correction</text:p>
            <text:p text:style-name="P7"/>
          </table:table-cell>
          <table:table-cell table:style-name="Tableau1.D8" office:value-type="string">
            <text:p text:style-name="P7">Utiliser les remarques faites sur son texte <text:span text:style-name="T1">par l'enseignant ou un autre élève</text:span> pour améliorer deux des composantes de l'écrit : la cohérence, l'orthographe, la syntaxe, la calligraphie.</text:p>
            <text:p text:style-name="P7">Proposer des remarques à propos du texte d'un élève à partir des critères de ce type de texte et à partir de ce qui est connu dans le domaine de la langue</text:p>
          </table:table-cell>
          <table:table-cell table:style-name="Tableau1.E8" office:value-type="string">
            <text:p text:style-name="P3">Après relecture individuelle ou à deux corriger les erreurs de syntaxe et d'orthographe les plus simples</text:p>
          </table:table-cell>
          <table:covered-table-cell/>
        </table:table-row>
        <table:table-row>
          <table:table-cell table:style-name="Tableau1.A8" office:value-type="string">
            <text:p text:style-name="P5">6</text:p>
          </table:table-cell>
          <table:table-cell table:style-name="Tableau1.B8" office:value-type="string">
            <text:p text:style-name="P5">Prendre en compte les normes de l’écrit pour formuler, transcrire et réviser.</text:p>
          </table:table-cell>
          <table:table-cell table:style-name="Tableau1.C8" office:value-type="string">
            <text:p text:style-name="P7">Poursuivre la compréhension des normes concernant l'énonciation à l'écrit : s'exercer à passer de l'écrit à l'oral</text:p>
            <text:p text:style-name="P7">Commencer à différencier oral de communication, oral scriptural puis écrit scolaire</text:p>
            <text:p text:style-name="P7">Ecrire un texte dont les phrases ont <text:soft-page-break/>sont cohérentes, s'articulent entre elles en réponse à une consigne précise et structurée</text:p>
            <text:p text:style-name="P7">Mettre en lien types de textes (travaillés en lecture et dans les différents domaines) et écriture de ces textes ( critères, vocabulaire, forme...)</text:p>
          </table:table-cell>
          <table:table-cell table:style-name="Tableau1.D8" office:value-type="string">
            <text:p text:style-name="P3"><text:s/>Poursuivre la compréhension des normes concernant l'énonciation à l'écrit : s'exercer à passer de l'écrit à l'oral</text:p>
            <text:p text:style-name="P7">Différencier oral de communication, oral scriptural puis écrit scolaire</text:p>
            <text:p text:style-name="P7">Ecrire en commençant à utiliser deux ou trois paragraphes</text:p>
            <text:p text:style-name="P7"><text:soft-page-break/>Différencier le texte produit grâce aux indicateurs des différents types de textes travaillés en lecture et dans les différents domaines </text:p>
          </table:table-cell>
          <table:table-cell table:style-name="Tableau1.E8" office:value-type="string">
            <text:p text:style-name="P3">Commencer à utiliser systématiquement ces normes pour écrire ses propres textes</text:p>
            <text:p text:style-name="P3">Employer à l'oral les formulations découvertes en classe, le vocabulaire spécifique pour évoquer une <text:soft-page-break/>situation, parler d'un texte..</text:p>
            <text:p text:style-name="P3">Catégoriser ses différentes idées en paragraphes et donc commencer à structurer son texte en plusieurs paragraphes</text:p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RANCAIS_C3_ECRIRE_FINAL <text:s text:c="231"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44:14.63</dc:date>
    <meta:editing-duration>PT9H47M2S</meta:editing-duration>
    <meta:editing-cycles>50</meta:editing-cycles>
    <meta:generator>LibreOffice/3.4$Win32 LibreOffice_project/340m1$Build-402</meta:generator>
    <meta:document-statistic meta:table-count="1" meta:image-count="0" meta:object-count="0" meta:page-count="3" meta:paragraph-count="85" meta:word-count="1092" meta:character-count="7117" meta:non-whitespace-character-count="5861"/>
  </office:meta>
</office:document-meta>
</file>