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6.317cm" fo:margin-left="0cm" style:page-number="auto" table:align="left"/>
    </style:style>
    <style:style style:name="Tableau1.A" style:family="table-column">
      <style:table-column-properties style:column-width="1.122cm"/>
    </style:style>
    <style:style style:name="Tableau1.B" style:family="table-column">
      <style:table-column-properties style:column-width="2.305cm"/>
    </style:style>
    <style:style style:name="Tableau1.C" style:family="table-column">
      <style:table-column-properties style:column-width="6.526cm"/>
    </style:style>
    <style:style style:name="Tableau1.D" style:family="table-column">
      <style:table-column-properties style:column-width="6.502cm"/>
    </style:style>
    <style:style style:name="Tableau1.E" style:family="table-column">
      <style:table-column-properties style:column-width="5.87cm"/>
    </style:style>
    <style:style style:name="Tableau1.F" style:family="table-column">
      <style:table-column-properties style:column-width="3.992cm"/>
    </style:style>
    <style:style style:name="Tableau1.A1" style:family="table-cell">
      <style:table-cell-properties fo:background-color="#00b8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F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873cm" style:use-optimal-row-height="false"/>
    </style:style>
    <style:style style:name="Tableau1.A2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2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Footer">
      <style:text-properties style:font-name="Arial" fo:font-size="9pt" style:font-size-asian="9pt" style:font-size-complex="9pt"/>
    </style:style>
    <style:style style:name="P10" style:family="paragraph" style:parent-style-name="Table_20_Contents" style:list-style-name="L1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2" office:value-type="string">
            <text:list xml:id="list35609831" text:style-name="L1">
              <text:list-header>
                <text:p text:style-name="P10">Français C3</text:p>
              </text:list-header>
            </text:list>
          </table:table-cell>
          <table:covered-table-cell/>
          <table:table-cell table:style-name="Tableau1.C1" office:value-type="string">
            <text:p text:style-name="P1">Exemples de Repère 1</text:p>
          </table:table-cell>
          <table:table-cell table:style-name="Tableau1.C1" office:value-type="string">
            <text:p text:style-name="P1">Exemples de Repère 2</text:p>
          </table:table-cell>
          <table:table-cell table:style-name="Tableau1.C1" office:value-type="string">
            <text:p text:style-name="P1">Exemples de Repère 3</text:p>
          </table:table-cell>
          <table:table-cell table:style-name="Tableau1.F1" office:value-type="string">
            <text:p text:style-name="P1">Attendus de fin de cycle</text:p>
          </table:table-cell>
        </table:table-row>
        <table:table-row table:style-name="Tableau1.2">
          <table:table-cell table:style-name="Tableau1.A2" office:value-type="string">
            <text:p text:style-name="P2">Domaine</text:p>
          </table:table-cell>
          <table:table-cell table:style-name="Tableau1.B2" table:number-columns-spanned="5" office:value-type="string">
            <text:p text:style-name="P1">ETUDE DE LA LANGUE</text:p>
            <text:p text:style-name="P1">Ce travail d'étude de la langue se fait en contexte c'est à dire à partir de lecture et d'écriture de textes, de situations problèmes, de travaux sur des phrases et des faits de la langue qui donnent lieu à des questionnements collectifs et des temps d'institutionnalisation des règles précises, explicites pour les élèves et non seulement au sein d'exercices de manuel dits décontextualisés.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2">1 Maîtriser les relations entre l'oral et l'écrit</text:p>
          </table:table-cell>
          <table:covered-table-cell/>
          <table:table-cell table:style-name="Tableau1.C3" office:value-type="string">
            <text:p text:style-name="P3">Consolider la maîtrise de la correspondance graphème-phonème</text:p>
            <text:p text:style-name="P3"/>
            <text:p text:style-name="P7">S'entraîner à écrire correctement des mots invariables, la syllabe finale des mots </text:p>
            <text:p text:style-name="P3">Proposer une transcription plausible d'une ou deux phrases simples sous la dictée en respectant la segmentation des mots et la ponctuation.</text:p>
            <text:p text:style-name="P3">Travailler à plusieurs sur la production de la phrase finale, après une recherche individuelle préalable, en argumentant et en s'appuyant sur les connaissances travaillées précédemment et sur des hypothèses argumentées.</text:p>
          </table:table-cell>
          <table:table-cell table:style-name="Tableau1.D3" office:value-type="string">
            <text:p text:style-name="P3">Consolider la maîtrise de la correspondance graphème-phonème (graphèmes complexes)</text:p>
            <text:p text:style-name="P5">Respecter la convention de la coupe syllabique à la ligne</text:p>
            <text:p text:style-name="P3"/>
            <text:p text:style-name="P3">Retranscrire plusieurs phrases complexes (plusieurs verbes ou plusieurs sujets) sous la dictée en respectant la segmentation des mots et la ponctuation.</text:p>
            <text:p text:style-name="P3">Travailler à plusieurs sur la production de la phrase finale, après une recherche individuelle préalable, en argumentant et en s'appuyant sur les connaissances travaillées précédemment et sur des hypothèses argumentées.</text:p>
            <text:p text:style-name="P5"/>
            <text:p text:style-name="P3"/>
          </table:table-cell>
          <table:table-cell table:style-name="Tableau1.E3" office:value-type="string">
            <text:p text:style-name="P3">Connaître les graphies complexes des finales muettes</text:p>
            <text:p text:style-name="P3"/>
            <text:p text:style-name="P3"/>
            <text:p text:style-name="P3">Retranscrire plusieurs phrases complexes (sujet inversé et enrichi d’une proposition relative) sous la dictée en respectant la segmentation des mots et la ponctuation.</text:p>
            <text:p text:style-name="P3"/>
            <text:p text:style-name="P3">Travailler à plusieurs sur la production de la phrase finale, après une recherche individuelle préalable, en argumentant et en s'appuyant sur les connaissances travaillées précédemment et sur des hypothèses argumentées.</text:p>
            <text:p text:style-name="P3"/>
          </table:table-cell>
          <table:table-cell table:style-name="Tableau1.F4" table:number-rows-spanned="2" office:value-type="string">
            <text:p text:style-name="P3">En rédaction de textes dans des contextes variés, maitriser les accords dans le groupe nominal</text:p>
            <text:p text:style-name="P3">(déterminant, nom, adjectif), entre le verbe et son sujet <text:span text:style-name="T1">dans des cas simples (sujet placé avant le</text:span></text:p>
            <text:p text:style-name="P3">verbe et proche de lui, sujet composé d’un groupe nominal comportant au plus un adjectif ou un</text:p>
            <text:p text:style-name="P3">complément du nom ou sujet composé de deux noms, sujet inversé suivant le verbe) ainsi que</text:p>
            <text:p text:style-name="P3">l’accord de l’attribut avec le sujet.</text:p>
          </table:table-cell>
        </table:table-row>
        <table:table-row>
          <table:table-cell table:style-name="Tableau1.A4" table:number-columns-spanned="2" office:value-type="string">
            <text:p text:style-name="P2">2 Acquérir la structure, le sens et l'orthographe des mots</text:p>
            <text:p text:style-name="P2"/>
            <text:p text:style-name="P6">Tous les aspects liés au lexique</text:p>
          </table:table-cell>
          <table:covered-table-cell/>
          <table:table-cell table:style-name="Tableau1.C4" office:value-type="string">
            <text:p text:style-name="P8">Dans des activités contextualisées en lecture, écriture et dans les <text:s/>différents domaines disciplinaires et <text:span text:style-name="T3">ensuite </text:span><text:span text:style-name="T4">dans des activités décontextualisées </text:span><text:span text:style-name="T5">avant de</text:span><text:span text:style-name="T4"> recontextualiser</text:span>:</text:p>
            <text:p text:style-name="P7">Observer la manière dont les mots sont formés : faire des collections et les catégoriser</text:p>
            <text:p text:style-name="P7">Repérer un champ lexical dans un texte et lister ce qui s'y rapporte <text:s/>et réutiliser ces éléments en écriture</text:p>
            <text:p text:style-name="P7">S'entraîner à réemployer les nouveaux mots découverts à l'oral puis à l'écrit dans des rituels</text:p>
            <text:p text:style-name="P7"><text:soft-page-break/>Reconnaître des familles de mots, à partir du radical commun et comprendre le sens de certains suffixes, préfixes suivant le contexte.</text:p>
            <text:p text:style-name="P7">Construire des mots dérivés. (nom, adjectif)</text:p>
            <text:p text:style-name="P7">Apprendre à concevoir des situations de mise en œuvre d'exercices pour les autres et soi même</text:p>
            <text:p text:style-name="P7">Distinguer les emplois figurés des emplois propres</text:p>
            <text:p text:style-name="P7">Apprendre qu'un mot peut avoir plusieurs sens</text:p>
            <text:p text:style-name="P7">Mettre en réseau des synonymes et s'appuyer sur ces éléments pour écrire ( chaine anaphorique)</text:p>
            <text:p text:style-name="P7">Pratiquer de nombreuses manipulations de de mots au sein de jeux oraux en jouant sur les contraires, les synonymes, les définitions...</text:p>
            <text:p text:style-name="P7">Orthographier à la suite de ces observations, collectes et catégorisation les mots réguliers en référence aux listes de fréquence</text:p>
            <text:p text:style-name="P7">Proposer des graphies possibles <text:s/>pour des mots inconnus à partir de leur forme </text:p>
            <text:p text:style-name="P7">Apprendre à utiliser ses connaissances de la forme des mots pour faire des hypothèses de sens en lecture</text:p>
          </table:table-cell>
          <table:table-cell table:style-name="Tableau1.D4" office:value-type="string">
            <text:p text:style-name="P8">Dans des activités contextualisées en lecture, écriture et dans les <text:s/>différents domaines disciplinaires et <text:span text:style-name="T3">ensuite </text:span><text:span text:style-name="T4">dans des activités décontextualisées </text:span><text:span text:style-name="T5">avant</text:span><text:span text:style-name="T4"> de recontextualiser</text:span>::</text:p>
            <text:p text:style-name="P4">Construire des mots dérivés. (nom, adjectif, adverbe et nom, verbe) </text:p>
            <text:p text:style-name="P4">Mettre en réseau des mots par champ lexical, corolle à partir de textes, du travail mené dans différents domaines disciplinaires</text:p>
            <text:p text:style-name="P4"/>
            <text:p text:style-name="P7">Etudier la manière dont les mots sont constitués : faire des collections et les <text:soft-page-break/>catégoriser</text:p>
            <text:p text:style-name="P4">Enrichir et nuancer son lexique en manipulant les suffixes et les préfixes</text:p>
            <text:p text:style-name="P4"/>
            <text:p text:style-name="P4">Réemployer les mots nouveaux dans des exercices spécifiques</text:p>
            <text:p text:style-name="P4">Proposer des jeux pour le mettre en œuvre</text:p>
            <text:p text:style-name="P4">Apprendre à transformer à l'oral de formes verbales en formes nominales et employer ces éléments pour faire évoluer ses textes </text:p>
            <text:p text:style-name="P4">Utiliser <text:s/>qq emplois figurés dans ces écrits</text:p>
            <text:p text:style-name="P4">Faire des hypothèses de nouveaux sens d'un mot déjà connu à partir du contexte et sa forme </text:p>
            <text:p text:style-name="P4">Enrichir les listes de synonymes constituées</text:p>
            <text:p text:style-name="P4">Utiliser ces manipulations précédentes pour enrichir les listes réalisées et ses écrits</text:p>
            <text:p text:style-name="P7">Orthographier à la suite de ces observations, collectes et catégorisation les mots réguliers en référence aux listes de fréquence</text:p>
            <text:p text:style-name="P7">Proposer des graphies possibles <text:s/>pour des mots inconnus à partir de leur forme </text:p>
            <text:p text:style-name="P7"/>
            <text:p text:style-name="P7">S'appuyer sur ses connaissances de la forme des mots pour faire des hypothèses de sens en lecture</text:p>
          </table:table-cell>
          <table:table-cell table:style-name="Tableau1.E4" office:value-type="string">
            <text:p text:style-name="P8">Dans des activités contextualisées en lecture, écriture et dans les <text:s/>différents domaines disciplinaires :</text:p>
            <text:p text:style-name="P4"/>
            <text:p text:style-name="P4">Maîtriser l'écriture de qq homophones courants</text:p>
            <text:p text:style-name="P4">Comprendre l’origine des mots à partir de leur étymologie grecque ou latine.</text:p>
            <text:p text:style-name="P4">Construire des mots dérivés avec un radical variable. (ex : famille de pied et de doigt)</text:p>
            <text:p text:style-name="P4">S'appuyer sur ce qui <text:s/>a été travaillé <text:s/>précédemment pour s'exprimer, <text:soft-page-break/>écrire et comprendre</text:p>
            <text:p text:style-name="P4"/>
            <text:p text:style-name="P4"/>
            <text:p text:style-name="P4">Transformer à l'oral de formes verbales en formes nominales et employer ces éléments pour faire évoluer ses textes, distinguer sens figuré/ propre</text:p>
            <text:p text:style-name="P4"/>
            <text:p text:style-name="P4">Comprendre la notion de polysémie, synonymie, antonymie et s'en emparer à l'écrit le plus souvent</text:p>
            <text:p text:style-name="P4"/>
            <text:p text:style-name="P4">Différencier les:mots du langage savant, les mots du langage scolaire et ceux du langage courant.</text:p>
            <text:p text:style-name="P4"/>
            <text:p text:style-name="P7">Orthographier à la suite de ces observations, collectes et catégorisation les mots réguliers en référence aux listes de fréquence</text:p>
            <text:p text:style-name="P7">Proposer des graphies possibles <text:s/>pour des mots inconnus à partir de leur forme </text:p>
          </table:table-cell>
          <table:covered-table-cell/>
        </table:table-row>
        <table:table-row>
          <table:table-cell table:style-name="Tableau1.A5" table:number-columns-spanned="2" office:value-type="string">
            <text:p text:style-name="P2">3 Maîtriser la forme des mots en lien avec la syntaxe</text:p>
            <text:p text:style-name="P2"/>
            <text:p text:style-name="P6">Tous les aspects liés à la grammaire</text:p>
          </table:table-cell>
          <table:covered-table-cell/>
          <table:table-cell table:style-name="Tableau1.C5" office:value-type="string">
            <text:p text:style-name="P7">ACCORDS</text:p>
            <text:p text:style-name="P7">Apprendre à mettre en lien l'observation de la forme des mots rencontrés avec les apprentissages faits par ailleurs ( formes conjuguées, formes nominales, adjectivales...) qui permettent de comprendre le sens des mots d'après les terminaisons, la forme, les terminaisons (noms, verbes, <text:soft-page-break/>déterminant, adjectif)</text:p>
            <text:p text:style-name="P7">Manipuler la syntaxe des phrases en opérant des réductions, des expansions, pronominalisation, substitution qui permettent de repérer les chaînes d'accord, les variations...</text:p>
            <text:p text:style-name="P7">Faire des collections de mots et les catégoriser selon ces formes, nommer les classes de mots </text:p>
            <text:p text:style-name="P7">Faire des collections de groupe de mots et les différencier puis les catégoriser en repérant les chaînes d'accord </text:p>
            <text:p text:style-name="P7">Découvrir l'attribut du sujet</text:p>
            <text:p text:style-name="P7"/>
            <text:p text:style-name="P7"/>
            <text:p text:style-name="P7"/>
            <text:p text:style-name="P7"/>
            <text:p text:style-name="P7"/>
            <text:p text:style-name="P4">Travailler à plusieurs sur la production de la phrase finale, <text:s/>après une recherche individuelle préalable, en argumentant et en s'appuyant sur les connaissances travaillées précédemment et sur des hypothèses argumentées pour l'orthographier.</text:p>
            <text:p text:style-name="P7"/>
            <text:p text:style-name="P7"/>
            <text:p text:style-name="P7"/>
          </table:table-cell>
          <table:table-cell table:style-name="Tableau1.D5" office:value-type="string">
            <text:p text:style-name="P7">ACCORDS</text:p>
            <text:p text:style-name="P7">S'appuyer sur la forme des mots rencontrés avec les apprentissages faits par ailleurs ( formes conjuguées, formes nominales, adjectivales...) qui permettent de comprendre le sens des mots d'après les terminaisons, la forme, les terminaisons (noms, verbes, déterminant, adjectif)</text:p>
            <text:p text:style-name="P4"><text:soft-page-break/></text:p>
            <text:p text:style-name="P7">Manipuler la syntaxe des phrases en opérant des réductions, des expansions, pronominalisation, substitution qui permettent de repérer les chaînes d'accord, les variations...</text:p>
            <text:p text:style-name="P4">Définir et différencier les classes de mots et répartir les nouveaux en fonction des classes précédemment constituées ( noms, verbes, déterminant, adjectif, pronom):</text:p>
            <text:p text:style-name="P4"/>
            <text:p text:style-name="P4">Faire varier les attributs en fonction du sujet</text:p>
            <text:p text:style-name="P4"/>
            <text:p text:style-name="P4"/>
            <text:p text:style-name="P4"/>
            <text:p text:style-name="P7"/>
            <text:p text:style-name="P4">Travailler à plusieurs sur la production de plusieurs phrases en argumentant et en s'appuyant sur les connaissances travaillées précédemment et sur des hypothèses argumentées pour l'orthographier.</text:p>
          </table:table-cell>
          <table:table-cell table:style-name="Tableau1.E5" office:value-type="string">
            <text:p text:style-name="P7">ACCORDS</text:p>
            <text:p text:style-name="P4">Identifier les classes de mots précisément et s'appuyer sur ces éléments pour orthographier, comprendre et écrire)</text:p>
            <text:p text:style-name="P4">Distinguer les différentes les déterminants (articles, indéfinis, définis, partitifs – déterminant possessif, démonstratif ). Ils <text:soft-page-break/>distinguent les pronoms personnels, possessifs, démonstratifs</text:p>
            <text:p text:style-name="P4">Différencier le groupe nominal singulier qui renvoie à une pluralité sémantique (tout le monde) </text:p>
            <text:p text:style-name="P4">gérer <text:s/>les accords en genre et en nombre au sein de groupes nominaux avec des compléments </text:p>
            <text:p text:style-name="P4">du nom (le chien des voisins, les chiens du voisin…).</text:p>
            <text:p text:style-name="P4">Identifier <text:s/>le sujet (soit un groupe nominal – un pronom – un nom propre – un infinitif ) et l’accord en personne avec le verbe.</text:p>
            <text:p text:style-name="P4">Maîtriser <text:s/>les propriétés de l’attribut du sujet</text:p>
            <text:p text:style-name="P4"/>
            <text:p text:style-name="P4"/>
            <text:p text:style-name="P4">Travailler à plusieurs sur la production d'un petit texte en argumentant et en s'appuyant sur les connaissances travaillées précédemment et sur des hypothèses argumentées pour l'orthographier.</text:p>
          </table:table-cell>
          <table:table-cell table:style-name="Tableau1.F7" table:number-rows-spanned="3" office:value-type="string">
            <text:p text:style-name="P4"><text:s/>Raisonner pour analyser le sens des mots en contexte et en prenant appui sur la morphologie.</text:p>
          </table:table-cell>
        </table:table-row>
        <table:table-row>
          <table:table-cell table:style-name="Tableau1.A6" table:number-columns-spanned="2" office:value-type="string">
            <text:p text:style-name="P2">4 Observer le fonctionnement du verbe et l'orthographier</text:p>
          </table:table-cell>
          <table:covered-table-cell/>
          <table:table-cell table:style-name="Tableau1.C6" office:value-type="string">
            <text:p text:style-name="P7">Reconnaître le verbe (d’après son sens : action et d’après sa variation : forme)</text:p>
            <text:p text:style-name="P7">Trier des verbes pour différencier</text:p>
            <text:p text:style-name="P7">temps simple et temps composé.</text:p>
            <text:p text:style-name="P7"/>
            <text:p text:style-name="P7">Utiliser à bon escient les temps étudiés.</text:p>
            <text:p text:style-name="P7"/>
            <text:p text:style-name="P7"/>
            <text:p text:style-name="P7">Observer dans les textes, <text:s/>collecter puis différencier les formes conjuguées des verbes </text:p>
            <text:p text:style-name="P4">Repérer les différentes formes d'emploi des verbes et l'impact de ces variations <text:soft-page-break/>sur leur sens ( ex différents sens de ''jouer'' selon construction à l'aide de ''avec, sur, à, de/ pousser, pousser qq'un/...)</text:p>
            <text:p text:style-name="P4">Repérer les régularités des marques de personne (marques terminales)</text:p>
            <text:p text:style-name="P4"/>
            <text:p text:style-name="P4">Repérer <text:s/>et différencier les formes des verbes, les comparer, les trier à tous les temps simples (imparfait-futur-passé simple aux 3èmes personnes-présent-présent du mode conditionnel) et aborder l’assemblage des temps composés</text:p>
            <text:p text:style-name="P7">Observer ces régularités et les mémoriser <text:s/>et classer verbes selon celles ci</text:p>
            <text:p text:style-name="P7">Associer terminaisons et temps </text:p>
            <text:p text:style-name="P7">Repérer les verbes en fonction des ressemblances morphologiques (verbes en -er / en -dre / en -ir / </text:p>
            <text:p text:style-name="P7">en -oir…)</text:p>
            <text:p text:style-name="P7"/>
            <text:p text:style-name="P7">Employer de manière intuitive puis réfléchie ces temps</text:p>
            <text:p text:style-name="P7"/>
            <text:p text:style-name="P7">Repérer le radical des verbes</text:p>
            <text:p text:style-name="P7">Repérer les marques de la personne aux tps simples : opposition entre les sujets à la 3ème personne du pluriel et à la 3ème personne du singulier – les marques avec des pronoms personnels </text:p>
            <text:p text:style-name="P7">sujets : NOUS, VOUS, TU et JE), du temps ( imparfait, futur) </text:p>
            <text:p text:style-name="P7">Découvrir le fctt du passé composé verbe avoir au <text:s/>présent et d’un participe passé</text:p>
            <text:p text:style-name="P7"/>
          </table:table-cell>
          <table:table-cell table:style-name="Tableau1.D6" office:value-type="string">
            <text:p text:style-name="P4">Réécrire un texte en changeant la personne ou le temps.</text:p>
            <text:p text:style-name="P4">Trier les verbes à tous les temps simples.</text:p>
            <text:p text:style-name="P7">Trier des verbes pour différencier les différents temps composés.</text:p>
            <text:p text:style-name="P7">Utiliser à bon escient les temps étudiés.</text:p>
            <text:p text:style-name="P4"/>
            <text:p text:style-name="P4"/>
            <text:p text:style-name="P4">Enrichir et mémoriser les différentes formes d'emploi des verbes et l'impact de ces variations sur leur sens </text:p>
            <text:p text:style-name="P4">Mémoriser les régularités des marques de personne (marques terminales)</text:p>
            <text:p text:style-name="P4"><text:soft-page-break/>Mémoriser les formes des verbes à tous les temps simples</text:p>
            <text:p text:style-name="P4"/>
            <text:p text:style-name="P4"/>
            <text:p text:style-name="P4">Formaliser les différentes terminaisons et temps, les mémoriser et les employer en écrit contextualisé, dans des exercices d'automatisation.</text:p>
            <text:p text:style-name="P4">Enrichir les collectes et les tris de des formes en incluant la formation des es temps composés (imparfait-futur-passé simple aux 3èmes personnes-présent-présent du mode conditionnel) </text:p>
            <text:p text:style-name="P4">Mémoriser les verbes fréquents (être, avoir, aller, faire, dire, prendre, pouvoir, </text:p>
            <text:p text:style-name="P4">voir, devoir, vouloir) à l’imparfait, au futur, au présent et aux 3èmes personnes du passé simple.</text:p>
            <text:p text:style-name="P4">Classer les verbes en fonction de leur ressemblances morphologiques verbes en -er / en -dre / en -ir / </text:p>
            <text:p text:style-name="P4">en -oir…) et différencier en trois groupes selon ces régularités</text:p>
            <text:p text:style-name="P7">mémoriser et étendre les formes de le radical des verbes</text:p>
            <text:p text:style-name="P7">Repérer les marques de la personne, du temps et les mémoriser aux tps simples : opposition entre les sujets à la 3ème personne du pluriel et à la 3ème personne du singulier – les marques avec des pronoms personnels sujets : NOUS, VOUS, TU et JE), du temps ( imparfait, futur) </text:p>
            <text:p text:style-name="P7">renforcer le fctt du passé composé verbe avoir au <text:s/>présent et d’un participe passé </text:p>
            <text:p text:style-name="P7">Identifier pour les verbes qui se conjuguent avec le verbe être, la gestion de l’accord du participe passé est à rapprocher de l’attribut du sujet</text:p>
          </table:table-cell>
          <table:table-cell table:style-name="Tableau1.E6" office:value-type="string">
            <text:p text:style-name="P4">Ecrire un texte en respectant la cohérence des temps.</text:p>
            <text:p text:style-name="P4"/>
            <text:p text:style-name="P4"/>
            <text:p text:style-name="P4"/>
            <text:p text:style-name="P4"/>
            <text:p text:style-name="P4">Utiliser à bon escient les temps étudiés.</text:p>
            <text:p text:style-name="P4"/>
            <text:p text:style-name="P4">Identifier les marques du temps (imparfait – futur – présent du mode conditionnel – passé simple)</text:p>
            <text:p text:style-name="P4">Aborder et comprendre le <text:s/>le fonctionnement du plus-que-parfait <text:soft-page-break/>par l’association avant tout du verbe avoir à </text:p>
            <text:p text:style-name="P4">l’imparfait et d’un participe passé</text:p>
            <text:p text:style-name="P4">Gérer les verbes qui se conjuguent avec le verbe être, </text:p>
            <text:p text:style-name="P4">la gestion de l’accord du participe passé est à rapprocher de l’attribut du sujet</text:p>
            <text:p text:style-name="P4">Poursuivre la mémorisation des verbes fréquents (être, avoir, aller, faire, dire, prendre, pouvoir, </text:p>
            <text:p text:style-name="P4">voir, devoir, vouloir) à l’imparfait, au futur, au présent, au présent du mode conditionnel, à l’impéra-tif et aux 3èmes personnes du passé simple.</text:p>
            <text:p text:style-name="P4">Identifier les marques du temps (imparfait – futur – présent du mode conditionnel – passé simple).</text:p>
            <text:p text:style-name="P4">Comprendre le fonctionnement du plus-que-parfait par l’association avant tout du verbe avoirà </text:p>
            <text:p text:style-name="P4">l’imparfait et d’un participe passé. Pour la liste fermée des verbes qui se conjuguent avec le verbe être, </text:p>
            <text:p text:style-name="P4">la gestion de l’accord du participe passé est à rapprocher de l’attribut du sujet.</text:p>
            <text:p text:style-name="P4">Poursuivre la mémorisation des verbes fréquents (être, avoir, aller, faire, dire, prendre, pouvoir, </text:p>
            <text:p text:style-name="P4">voir, devoir, vouloir) à l’imparfait, au futur, au présent, au présent du mode conditionnel, à l’impéra-tif et aux 3èmes personnes du passé simple.</text:p>
          </table:table-cell>
          <table:covered-table-cell/>
        </table:table-row>
        <table:table-row>
          <table:table-cell table:style-name="Tableau1.A7" table:number-columns-spanned="2" office:value-type="string">
            <text:p text:style-name="P2">5 Identifier les constituants d'une <text:soft-page-break/>phrase simple en relation avec sa cohérence sémantique ; distinguer phrase simple et phrase complexe</text:p>
          </table:table-cell>
          <table:covered-table-cell/>
          <table:table-cell table:style-name="Tableau1.C7" office:value-type="string">
            <text:p text:style-name="P7">Employer à bon escient les connecteurs logico- temporels.</text:p>
            <text:p text:style-name="P7"><text:soft-page-break/>Faire des collections de phrases pour observer la manière dont elles sont construites et les catégoriser ensuite par similitude de forme</text:p>
            <text:p text:style-name="P7">Repérer les chaînes d'accord dans les phrases et catégoriser <text:s/>celles ci à partir de ces repérages</text:p>
            <text:p text:style-name="P7">Concevoir les règles d'accords simples</text:p>
            <text:p text:style-name="P7">Différencier phrase simple/ phrase complexe</text:p>
            <text:p text:style-name="P7">Observer et repérer le sujet et le GV à la suite de nombreuses manipulations</text:p>
            <text:p text:style-name="P7">Trier le GV selon leur constitutio ( des compléments du verbe, le complément de phrase : un groupe nominal, un groupe prépositionnel, un adverbe ou un groupe adverbial)</text:p>
            <text:p text:style-name="P7"/>
            <text:p text:style-name="P7"/>
          </table:table-cell>
          <table:table-cell table:style-name="Tableau1.D7" office:value-type="string">
            <text:p text:style-name="P7">Employer à bon escient les connecteurs logiques d’argumentation.</text:p>
            <text:p text:style-name="P7"><text:soft-page-break/></text:p>
            <text:p text:style-name="P7"/>
            <text:p text:style-name="P7"/>
            <text:p text:style-name="P7"/>
            <text:p text:style-name="P7">S'appuyer sur les chaînes d'accord repérées et catégorisées pour concevoir des règles dans phrases simples</text:p>
            <text:p text:style-name="P7"/>
            <text:p text:style-name="P7"/>
            <text:p text:style-name="P7"/>
            <text:p text:style-name="P7">Identifier le sujet et le GV</text:p>
            <text:p text:style-name="P7">Observer et apprendre à identifier dans le GN le complément du nom</text:p>
            <text:p text:style-name="P7">Identifier dans le GV ( des compléments du verbe, le complément de phrase : un groupe nominal, un groupe prépositionnel, un adverbe ou un groupe adverbial)</text:p>
          </table:table-cell>
          <table:table-cell table:style-name="Tableau1.E7" office:value-type="string">
            <text:p text:style-name="P7">Différencier phrase simple/ phrase complexe</text:p>
            <text:p text:style-name="P4"><text:soft-page-break/></text:p>
            <text:p text:style-name="P4"/>
            <text:p text:style-name="P4"/>
            <text:p text:style-name="P4"/>
            <text:p text:style-name="P7">S'appuyer sur les chaînes d'accord repérés et catégorisés pour concevoir des règles dans phrases complexes</text:p>
            <text:p text:style-name="P4"/>
            <text:p text:style-name="P4"/>
            <text:p text:style-name="P4">Repérer et utiliser les propositions subordonnées relatives (seulement celles compléments de nom)</text:p>
            <text:p text:style-name="P7">Identifier dans le GV ( des compléments du verbe, le complément de phrase : un groupe nominal, un groupe prépositionnel, un adverbe ou un groupe adverbial, une subordonnée)</text:p>
          </table:table-cell>
          <table:covered-table-cell/>
        </table:table-row>
        <table:table-row>
          <table:table-cell table:style-name="Tableau1.A8" table:number-columns-spanned="2" office:value-type="string">
            <text:p text:style-name="P2">Terminologie </text:p>
            <text:p text:style-name="P2">utilisée et connue en <text:span text:style-name="T2">FIN DE CYCLE</text:span></text:p>
          </table:table-cell>
          <table:covered-table-cell/>
          <table:table-cell table:style-name="Tableau1.C8" table:number-columns-spanned="4" office:value-type="string">
            <text:p text:style-name="P7">Nom / verbe / déterminant (article indéfini, défini, partitif – déterminant possessif, démonstratif ) / </text:p>
            <text:p text:style-name="P7">adjectif / pronom / groupe nominal</text:p>
            <text:p text:style-name="P7">Verbe de la phrase / sujet du verbe / complément du verbe (complète le verbe et appartient au groupe </text:p>
            <text:p text:style-name="P7">verbal) / complément de phrase (complète la phrase) / complément du nom (complète le nom)</text:p>
            <text:p text:style-name="P7">Sujet de la phrase – prédicat de la phrase</text:p>
            <text:p text:style-name="P7">Verbe : radical – marque du temps – marque de personne / mode indicatif (temps simples : présent, </text:p>
            <text:p text:style-name="P7">imparfait, passé simple, futur) / mode conditionnel / mode impératif.</text:p>
            <text:p text:style-name="P7">Phrase simple / phrase complexe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1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FRANCAIS_C3_ETUDEDELALANGUE<text:tab/><text:tab/><text:tab/><text:tab/><text:tab/><text:tab/><text:tab/>IEN 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SylvieBianco</meta:initial-creator>
    <meta:creation-date>2016-06-27T11:28:00Z</meta:creation-date>
    <dc:date>2016-08-29T15:46:56.61</dc:date>
    <meta:editing-cycles>29</meta:editing-cycles>
    <meta:editing-duration>PT7H18M7S</meta:editing-duration>
    <meta:document-statistic meta:table-count="1" meta:image-count="0" meta:object-count="0" meta:page-count="5" meta:paragraph-count="169" meta:word-count="2435" meta:character-count="15845" meta:non-whitespace-character-count="13520"/>
    <meta:template xlink:type="simple" xlink:actuate="onRequest" xlink:title="" xlink:href="file:///G:/FRANCAIS_C3_ETUDEDELALANGUE.odt/Normal"/>
  </office:meta>
</office:document-meta>
</file>