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6.317cm" fo:margin-left="0cm" style:page-number="auto" table:align="left"/>
    </style:style>
    <style:style style:name="Tableau1.A" style:family="table-column">
      <style:table-column-properties style:column-width="3.427cm"/>
    </style:style>
    <style:style style:name="Tableau1.B" style:family="table-column">
      <style:table-column-properties style:column-width="6.526cm"/>
    </style:style>
    <style:style style:name="Tableau1.C" style:family="table-column">
      <style:table-column-properties style:column-width="6.502cm"/>
    </style:style>
    <style:style style:name="Tableau1.D" style:family="table-column">
      <style:table-column-properties style:column-width="5.87cm"/>
    </style:style>
    <style:style style:name="Tableau1.E" style:family="table-column">
      <style:table-column-properties style:column-width="3.992cm"/>
    </style:style>
    <style:style style:name="Tableau1.A1" style:family="table-cell">
      <style:table-cell-properties fo:background-color="#00b8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E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873cm" style:use-optimal-row-height="false"/>
    </style:style>
    <style:style style:name="Tableau1.A2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 style:list-style-name="L1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list xml:id="list31737417" text:style-name="L1">
              <text:list-header>
                <text:p text:style-name="P10">Français C3</text:p>
              </text:list-header>
            </text:list>
          </table:table-cell>
          <table:table-cell table:style-name="Tableau1.B1" office:value-type="string">
            <text:p text:style-name="P2">Exemples de Repère 1</text:p>
          </table:table-cell>
          <table:table-cell table:style-name="Tableau1.B1" office:value-type="string">
            <text:p text:style-name="P2">Exemples de Repère 2</text:p>
          </table:table-cell>
          <table:table-cell table:style-name="Tableau1.B1" office:value-type="string">
            <text:p text:style-name="P2">Exemples de Repère 3</text:p>
          </table:table-cell>
          <table:table-cell table:style-name="Tableau1.E1" office:value-type="string">
            <text:p text:style-name="P2">Attendus de fin de cycle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2"><text:s/>DOMAINE : ÉTUDE DE LA LANGUE SPECIFIQUEMENT LIE AU VOCABULAIRE</text:p>
            <text:p text:style-name="P2">Ce travail d'étude de la langue se fait en contexte c'est à dire à partir de lecture et d'écriture de textes, de situations problèmes, de travaux sur des phrases et des faits de la langue qui donnent lieu à des questionnements collectifs et des temps d'institutionnalisation des règles précises, explicites pour les élèves et non seulement au sein d'exercices de manuel dits décontextualisés.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">1 Maîtriser les relations entre l'oral et l'écrit</text:p>
          </table:table-cell>
          <table:table-cell table:style-name="Tableau1.B3" office:value-type="string">
            <text:p text:style-name="P4">Consolider la maîtrise de la correspondance graphème-phonème</text:p>
            <text:p text:style-name="P4"/>
            <text:p text:style-name="P8">S'entraîner à écrire correctement des mots invariables, la syllabe finale des mots </text:p>
            <text:p text:style-name="P4">Proposer une transcription plausible d'une ou deux phrases simples sous la dictée en respectant la segmentation des mots et la ponctuation.</text:p>
            <text:p text:style-name="P4">Travailler à plusieurs sur la production de la phrase finale, après une recherche individuelle préalable, en argumentant et en s'appuyant sur les connaissances travaillées précédemment et sur des hypothèses argumentées.</text:p>
          </table:table-cell>
          <table:table-cell table:style-name="Tableau1.C3" office:value-type="string">
            <text:p text:style-name="P4">Consolider la maîtrise de la correspondance graphème-phonème (graphèmes complexes)</text:p>
            <text:p text:style-name="P6">Respecter la convention de la coupe syllabique à la ligne</text:p>
            <text:p text:style-name="P4"/>
            <text:p text:style-name="P4">Retranscrire plusieurs phrases complexes (plusieurs verbes ou plusieurs sujets) sous la dictée en respectant la segmentation des mots et la ponctuation.</text:p>
            <text:p text:style-name="P4">Travailler à plusieurs sur la production de la phrase finale, après une recherche individuelle préalable, en argumentant et en s'appuyant sur les connaissances travaillées précédemment et sur des hypothèses argumentées.</text:p>
            <text:p text:style-name="P6"/>
            <text:p text:style-name="P4"/>
          </table:table-cell>
          <table:table-cell table:style-name="Tableau1.D3" office:value-type="string">
            <text:p text:style-name="P4">Connaître les graphies complexes des finales muettes</text:p>
            <text:p text:style-name="P4"/>
            <text:p text:style-name="P4"/>
            <text:p text:style-name="P4">Retranscrire plusieurs phrases complexes (sujet inversé et enrichi d’une proposition relative) sous la dictée en respectant la segmentation des mots et la ponctuation.</text:p>
            <text:p text:style-name="P4"/>
            <text:p text:style-name="P4">Travailler à plusieurs sur la production de la phrase finale, après une recherche individuelle préalable, en argumentant et en s'appuyant sur les connaissances travaillées précédemment et sur des hypothèses argumentées.</text:p>
            <text:p text:style-name="P4"/>
          </table:table-cell>
          <table:table-cell table:style-name="Tableau1.E4" table:number-rows-spanned="2" office:value-type="string">
            <text:p text:style-name="P4">En rédaction de textes dans des contextes variés, maîtriser les accords dans le groupe nominal</text:p>
            <text:p text:style-name="P4">(déterminant, nom, adjectif), entre le verbe et son sujet <text:span text:style-name="T1">dans des cas simples (sujet placé avant le</text:span></text:p>
            <text:p text:style-name="P4">verbe et proche de lui, sujet composé d’un groupe nominal comportant au plus un adjectif ou un</text:p>
            <text:p text:style-name="P4">complément du nom ou sujet composé de deux noms, sujet inversé suivant le verbe) ainsi que</text:p>
            <text:p text:style-name="P4">l’accord de l’attribut avec le sujet.</text:p>
          </table:table-cell>
        </table:table-row>
        <table:table-row>
          <table:table-cell table:style-name="Tableau1.A4" office:value-type="string">
            <text:p text:style-name="P3">2 Acquérir la structure, le sens et l'orthographe des mots</text:p>
            <text:p text:style-name="P3"/>
            <text:p text:style-name="P7">Tous les aspects liés au lexique</text:p>
          </table:table-cell>
          <table:table-cell table:style-name="Tableau1.B4" office:value-type="string">
            <text:p text:style-name="P9">Dans des activités contextualisées en lecture, écriture et dans les <text:s/>différents domaines disciplinaires et <text:span text:style-name="T2">ensuite </text:span><text:span text:style-name="T3">dans des activités décontextualisées </text:span><text:span text:style-name="T4">avant de</text:span><text:span text:style-name="T3"> recontextualiser</text:span>:</text:p>
            <text:p text:style-name="P8">Observer la manière dont les mots sont formés : faire des collections et les catégoriser</text:p>
            <text:p text:style-name="P8">Repérer un champ lexical dans un texte et lister ce qui s'y rapporte <text:s/>et réutiliser ces éléments en écriture</text:p>
            <text:p text:style-name="P8">S'entraîner à réemployer les nouveaux mots découverts à l'oral puis à l'écrit dans des rituels</text:p>
            <text:p text:style-name="P8"><text:soft-page-break/>Reconnaître des familles de mots, à partir du radical commun et comprendre le sens de certains suffixes, préfixes suivant le contexte.</text:p>
            <text:p text:style-name="P8">Construire des mots dérivés. (nom, adjectif)</text:p>
            <text:p text:style-name="P8">Apprendre à concevoir des situations de mise en œuvre d'exercices pour les autres et soi même</text:p>
            <text:p text:style-name="P8">Distinguer les emplois figurés des emplois propres</text:p>
            <text:p text:style-name="P8">Apprendre qu'un mot peut avoir plusieurs sens</text:p>
            <text:p text:style-name="P8">Mettre en réseau des synonymes et s'appuyer sur ces éléments pour écrire ( chaine anaphorique)</text:p>
            <text:p text:style-name="P8">Pratiquer de nombreuses manipulations de de mots au sein de jeux oraux en jouant sur les contraires, les synonymes, les définitions...</text:p>
            <text:p text:style-name="P8">Orthographier à la suite de ces observations, collectes et catégorisation les mots réguliers en référence aux listes de fréquence</text:p>
            <text:p text:style-name="P8">Proposer des graphies possibles <text:s/>pour des mots inconnus à partir de leur forme </text:p>
            <text:p text:style-name="P8">Apprendre à utiliser ses connaissances de la forme des mots pour faire des hypothèses de sens en lecture</text:p>
          </table:table-cell>
          <table:table-cell table:style-name="Tableau1.C4" office:value-type="string">
            <text:p text:style-name="P9">Dans des activités contextualisées en lecture, écriture et dans les <text:s/>différents domaines disciplinaires et <text:span text:style-name="T2">ensuite </text:span><text:span text:style-name="T3">dans des activités décontextualisées </text:span><text:span text:style-name="T4">avant</text:span><text:span text:style-name="T3"> de recontextualiser</text:span>::</text:p>
            <text:p text:style-name="P5">Construire des mots dérivés. (nom, adjectif, adverbe et nom, verbe) </text:p>
            <text:p text:style-name="P5">Mettre en réseau des mots par champ lexical, corolle à partir de textes, du travail mené dans différents domaines disciplinaires</text:p>
            <text:p text:style-name="P5"/>
            <text:p text:style-name="P8">Etudier la manière dont les mots sont constitués : faire des collections et les <text:soft-page-break/>catégoriser</text:p>
            <text:p text:style-name="P5">Enrichir et nuancer son lexique en manipulant les suffixes et les préfixes</text:p>
            <text:p text:style-name="P5"/>
            <text:p text:style-name="P5">Réemployer les mots nouveaux dans des exercices spécifiques</text:p>
            <text:p text:style-name="P5">Proposer des jeux pour le mettre en œuvre</text:p>
            <text:p text:style-name="P5">Apprendre à transformer à l'oral de formes verbales en formes nominales et employer ces éléments pour faire évoluer ses textes </text:p>
            <text:p text:style-name="P5">Utiliser <text:s/>qq emplois figurés dans ces écrits</text:p>
            <text:p text:style-name="P5">Faire des hypothèses de nouveaux sens d'un mot déjà connu à partir du contexte et sa forme </text:p>
            <text:p text:style-name="P5">Enrichir les listes de synonymes constituées</text:p>
            <text:p text:style-name="P5">Utiliser ces manipulations précédentes pour enrichir les listes réalisées et ses écrits</text:p>
            <text:p text:style-name="P8">Orthographier à la suite de ces observations, collectes et catégorisation les mots réguliers en référence aux listes de fréquence</text:p>
            <text:p text:style-name="P8">Proposer des graphies possibles <text:s/>pour des mots inconnus à partir de leur forme </text:p>
            <text:p text:style-name="P8"/>
            <text:p text:style-name="P8">S'appuyer sur ses connaissances de la forme des mots pour faire des hypothèses de sens en lecture</text:p>
          </table:table-cell>
          <table:table-cell table:style-name="Tableau1.D4" office:value-type="string">
            <text:p text:style-name="P9">Dans des activités contextualisées en lecture, écriture et dans les <text:s/>différents domaines disciplinaires :</text:p>
            <text:p text:style-name="P5"/>
            <text:p text:style-name="P5">Maîtriser l'écriture de qq homophones courants</text:p>
            <text:p text:style-name="P5">Comprendre l’origine des mots à partir de leur étymologie grecque ou latine.</text:p>
            <text:p text:style-name="P5">Construire des mots dérivés avec un radical variable. (ex : famille de pied et de doigt)</text:p>
            <text:p text:style-name="P5">S'appuyer sur ce qui <text:s/>a été travaillé <text:s/>précédemment pour s'exprimer, <text:soft-page-break/>écrire et comprendre</text:p>
            <text:p text:style-name="P5"/>
            <text:p text:style-name="P5"/>
            <text:p text:style-name="P5">Transformer à l'oral de formes verbales en formes nominales et employer ces éléments pour faire évoluer ses textes, distinguer sens figuré/ propre</text:p>
            <text:p text:style-name="P5"/>
            <text:p text:style-name="P5">Comprendre la notion de polysémie, synonymie, antonymie et s'en emparer à l'écrit le plus souvent</text:p>
            <text:p text:style-name="P5"/>
            <text:p text:style-name="P5">Différencier les:mots du langage savant, les mots du langage scolaire et ceux du langage courant.</text:p>
            <text:p text:style-name="P5"/>
            <text:p text:style-name="P8">Orthographier à la suite de ces observations, collectes et catégorisation les mots réguliers en référence aux listes de fréquence</text:p>
            <text:p text:style-name="P8">Proposer des graphies possibles <text:s/>pour des mots inconnus à partir de leur forme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1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FRANCAIS_C3_ETUDEDELALANGUE<text:tab/><text:tab/><text:tab/><text:tab/><text:tab/><text:tab/><text:tab/>IEN 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SylvieBianco</meta:initial-creator>
    <meta:creation-date>2016-06-27T11:28:00Z</meta:creation-date>
    <dc:date>2018-01-09T11:51:46.27</dc:date>
    <meta:editing-cycles>31</meta:editing-cycles>
    <meta:editing-duration>PT10H14M14S</meta:editing-duration>
    <meta:document-statistic meta:table-count="1" meta:image-count="0" meta:object-count="0" meta:page-count="2" meta:paragraph-count="66" meta:word-count="957" meta:character-count="6268" meta:non-whitespace-character-count="5354"/>
    <meta:template xlink:type="simple" xlink:actuate="onRequest" xlink:title="" xlink:href="file:///G:/FRANCAIS_C3_ETUDEDELALANGUE.odt/Normal"/>
  </office:meta>
</office:document-meta>
</file>