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aramondPro-Regular" svg:font-family="AGaramon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4.122cm"/>
    </style:style>
    <style:style style:name="Tableau1.C" style:family="table-column">
      <style:table-column-properties style:column-width="5.948cm"/>
    </style:style>
    <style:style style:name="Tableau1.D" style:family="table-column">
      <style:table-column-properties style:column-width="5.618cm"/>
    </style:style>
    <style:style style:name="Tableau1.E" style:family="table-column">
      <style:table-column-properties style:column-width="5.667cm"/>
    </style:style>
    <style:style style:name="Tableau1.F" style:family="table-column">
      <style:table-column-properties style:column-width="3.84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5.05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text-underline-style="none" fo:background-color="transparen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style:text-autospace="none"/>
      <style:text-properties style:font-name="Arial" fo:font-size="10pt" fo:font-style="normal" fo:background-color="transparent" style:font-name-asian="AGaramondPro-Regular" style:font-size-asian="10pt" style:font-style-asian="normal" style:font-name-complex="AGaramondPro-Regular" style:font-size-complex="10pt" style:font-style-complex="normal"/>
    </style:style>
    <style:style style:name="P14" style:family="paragraph" style:parent-style-name="Table_20_Contents">
      <style:text-properties style:font-name="Arial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style="normal" fo:background-color="transparent" style:font-name-asian="AGaramondPro-Regular" style:font-size-asian="10pt" style:font-style-asian="normal" style:font-name-complex="AGaramondPro-Regular" style:font-size-complex="10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font-style="normal" fo:background-color="transparent" style:font-name-asian="AGaramondPro-Regular" style:font-size-asian="10pt" style:font-style-asian="normal" style:font-name-complex="AGaramondPro-Regular" style:font-size-complex="10pt" style:font-style-complex="normal"/>
    </style:style>
    <style:style style:name="P19" style:family="paragraph" style:parent-style-name="Standard">
      <style:paragraph-properties style:text-autospace="none"/>
      <style:text-properties style:font-name="Arial" fo:font-size="10pt" fo:font-style="normal" fo:background-color="transparent" style:font-name-asian="AGaramondPro-Regular" style:font-size-asian="10pt" style:font-style-asian="normal" style:font-name-complex="AGaramondPro-Regular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23" style:family="paragraph" style:parent-style-name="Table_20_Contents">
      <style:text-properties style:font-name="Arial" fo:font-size="10pt" fo:font-style="normal" fo:background-color="transparent" style:font-name-asian="AGaramondPro-Regular" style:font-size-asian="10pt" style:font-style-asian="normal" style:font-name-complex="AGaramondPro-Regular" style:font-size-complex="10pt" style:font-style-complex="normal"/>
    </style:style>
    <style:style style:name="T1" style:family="text">
      <style:text-properties style:font-name-asian="AGaramondPro-Regular" style:font-name-complex="AGaramondPro-Regular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p text:style-name="P1">Français C3</text:p>
          </table:table-cell>
          <table:covered-table-cell/>
          <table:table-cell table:style-name="Tableau1.C1" office:value-type="string">
            <text:p text:style-name="P1">Exemples de Repère 1</text:p>
          </table:table-cell>
          <table:table-cell table:style-name="Tableau1.C1" office:value-type="string">
            <text:p text:style-name="P1">Exemples de Repère 2</text:p>
          </table:table-cell>
          <table:table-cell table:style-name="Tableau1.C1" office:value-type="string">
            <text:p text:style-name="P1">Exemples de Repère 3</text:p>
          </table:table-cell>
          <table:table-cell table:style-name="Tableau1.F1" office:value-type="string">
            <text:p text:style-name="P1">Attendus de fin de cycle</text:p>
          </table:table-cell>
        </table:table-row>
        <table:table-row table:style-name="Tableau1.2">
          <table:table-cell table:style-name="Tableau1.A2" office:value-type="string">
            <text:p text:style-name="P2">Domaine</text:p>
          </table:table-cell>
          <table:table-cell table:style-name="Tableau1.B2" table:number-columns-spanned="5" office:value-type="string">
            <text:p text:style-name="P1">LANGAGE ORAL</text:p>
            <text:p text:style-name="P10">En lien avec compréhension et production d'écrit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9">1 Écouter pour comprendre un message oral, un </text:p>
            <text:p text:style-name="P9">propos, un discours, un texte lu </text:p>
            <text:p text:style-name="P9"/>
            <text:p text:style-name="P9"/>
          </table:table-cell>
          <table:covered-table-cell/>
          <table:table-cell table:style-name="Tableau1.C3" office:value-type="string">
            <text:p text:style-name="P12">Ecouter des messages oraux sur différents supports (lecture offerte – discours – consignes – vidéo – doc audio...) et des contenus. </text:p>
            <text:p text:style-name="P12"/>
            <text:p text:style-name="P12">Découvrir les éléments facilitant la compréhension guidé par l'enseignant : <text:s/>pronominalisation – reprise anaphorique – clarté cognitive, intention de l'auteur, des personnages.</text:p>
            <text:p text:style-name="P12"><text:s/></text:p>
            <text:p text:style-name="P17">Apprendre et nommer les différents <text:s/>repères pris pour comprendre</text:p>
            <text:p text:style-name="P18">(intonation, identification du thème ou des</text:p>
            <text:p text:style-name="P18">personnages, mots clés, reprises, liens logiques ou</text:p>
            <text:p text:style-name="P19">chronologiques…).</text:p>
            <text:p text:style-name="P19">Apprendre à faire le résumé de la lecture en cours, collectivement paragraphe par paragraphe puis progressivement seul</text:p>
            <text:p text:style-name="P19">Proposer des résumés successifs plausibles</text:p>
            <text:p text:style-name="P12"/>
            <text:p text:style-name="P12">Répondre à des questions fermées précises sur un contexte familier.</text:p>
            <text:p text:style-name="P12"/>
            <text:p text:style-name="P12">Respecter une consigne orale simple.</text:p>
            <text:p text:style-name="P12">Reformuler cette consigne systématiquement</text:p>
            <text:p text:style-name="P12"/>
          </table:table-cell>
          <table:table-cell table:style-name="Tableau1.C3" office:value-type="string">
            <text:p text:style-name="P12">Varier la longueur des texte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ontexte plus éloigné du quotidien des élèves.</text:p>
            <text:p text:style-name="P12">Niveau de langage plus soutenu. </text:p>
            <text:p text:style-name="P12">Entrée dans l'implicite.</text:p>
            <text:p text:style-name="P12"/>
            <text:p text:style-name="P12"/>
            <text:p text:style-name="P12">Répondre à des questions ouvertes.</text:p>
            <text:p text:style-name="P12"/>
            <text:p text:style-name="P12"/>
            <text:p text:style-name="P12"/>
            <text:p text:style-name="P12"/>
            <text:p text:style-name="P19">Apprendre à faire le résumé de la lecture en cours, paragraphe par paragraphe puis progressivement seul</text:p>
            <text:p text:style-name="P19">Proposer des résumés successifs plausibles</text:p>
            <text:p text:style-name="P12"/>
            <text:p text:style-name="P12">Respecter une consigne orale complexe</text:p>
            <text:p text:style-name="P12">.Reformuler cette consigne systématiquement</text:p>
          </table:table-cell>
          <table:table-cell table:style-name="Tableau1.C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Préparer des questions pour les autres élèves à partir de cette écoute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aire<text:span text:style-name="T1"> le résumé de la lecture en cours, <text:s/>paragraphe par paragraphe puis progressivement seul</text:span></text:p>
            <text:p text:style-name="P19">Proposer des résumés successifs plausibles</text:p>
            <text:p text:style-name="P13">Résumer (avec ou sans prise de notes), mots clés..</text:p>
            <text:p text:style-name="P23"/>
            <text:p text:style-name="P12">Respecter une <text:s/>suite de consignes orales <text:s/>dans un ordre donné.</text:p>
            <text:p text:style-name="P12">Reformuler ces consignes systématiquement</text:p>
          </table:table-cell>
          <table:table-cell table:style-name="Tableau1.F3" office:value-type="string">
            <text:p text:style-name="P11"><text:s/>Écouter un récit et manifester sa compréhension en répondant à des questions sans se reporter au </text:p>
            <text:p text:style-name="P11">texte.</text:p>
            <text:p text:style-name="P11"/>
            <text:p text:style-name="P11"/>
          </table:table-cell>
        </table:table-row>
        <table:table-row>
          <table:table-cell table:style-name="Tableau1.A4" table:number-columns-spanned="2" office:value-type="string">
            <text:p text:style-name="P2">2 <text:s/>Parler en prenant en <text:soft-page-break/>compte son auditoire </text:p>
          </table:table-cell>
          <table:covered-table-cell/>
          <table:table-cell table:style-name="Tableau1.C3" office:value-type="string">
            <text:p text:style-name="P15">Apprendre à mémoriser un texte en <text:soft-page-break/>échangeant avec les autres sur les méthodes possibles</text:p>
            <text:p text:style-name="P15">Repérer les liaisons pour justifier l'orthographe.</text:p>
            <text:p text:style-name="P15"/>
            <text:p text:style-name="P15">Interpréter de courts textes, mettre en voix, en langage corporel... Jouer sur le ton.</text:p>
            <text:p text:style-name="P5">Commencer à exprimer ses émotions (lien EMC/ARTS)</text:p>
            <text:p text:style-name="P5">Préparer une courte présentation d'un petit projet collectif dans différents domaines disciplinaires</text:p>
            <text:p text:style-name="P5">Réguler le vocabulaire employé à partir des remarques de l'enseignant</text:p>
          </table:table-cell>
          <table:table-cell table:style-name="Tableau1.C3" office:value-type="string">
            <text:p text:style-name="P20">Mémoriser un texte de manière <text:soft-page-break/>autonome en expérimentant différentes manières et en choisissant la plus adaptée</text:p>
            <text:p text:style-name="P5">Etre capable de présenter oralement un texte lu à l'avance <text:s/>après s'être entraîné.</text:p>
            <text:p text:style-name="P5">Exprimer ses émotions</text:p>
            <text:p text:style-name="P5">Préparer une courte présentation d'un petit projet collectif dans différents domaines disciplinaires</text:p>
            <text:p text:style-name="P5"/>
            <text:p text:style-name="P8"/>
            <text:p text:style-name="P5">Utiliser le vocabulaire appris par ailleurs avec l'aide de l'enseignant</text:p>
          </table:table-cell>
          <table:table-cell table:style-name="Tableau1.C3" office:value-type="string">
            <text:p text:style-name="P20">Mémoriser un texte de manière <text:soft-page-break/>autonome en expérimentant différentes manières et en choisissant la plus adaptée</text:p>
            <text:p text:style-name="P6">Reconstituer un texte à partir d'une trame (mots-clés – marqueurs de temps – chronologie – liens logiques...).</text:p>
            <text:p text:style-name="P6"/>
            <text:p text:style-name="P6">Faire les liaisons à l'oral.</text:p>
            <text:p text:style-name="P5">Préparer un exposé et le présenter sans lire, à l'aide de notes et être capable de répondre à des questions de l'auditoire.</text:p>
            <text:p text:style-name="P5">Apprendre à faire la distinction entre son point de vue d'enfant et celui de l'élève en classe qui parle en sciences, en histoire, en français... </text:p>
            <text:p text:style-name="P5">Utiliser le vocabulaire appris par ailleurs </text:p>
            <text:p text:style-name="P5">Organiser son discours en fonction de ce qui veut être proposé : argumentation, explication, injonction... </text:p>
          </table:table-cell>
          <table:table-cell table:style-name="Tableau1.F3" office:value-type="string">
            <text:p text:style-name="P4"><text:s/>Dire de mémoire un <text:soft-page-break/>texte à haute voix.</text:p>
            <text:p text:style-name="P3"/>
            <text:p text:style-name="P3"><text:s/></text:p>
          </table:table-cell>
        </table:table-row>
        <table:table-row table:style-name="Tableau1.5">
          <table:table-cell table:style-name="Tableau1.A5" table:number-columns-spanned="2" office:value-type="string">
            <text:p text:style-name="P2">3 <text:s/>Participer à des échanges dans des situations </text:p>
            <text:p text:style-name="P2">de communication diversifiées (séances d’apprentissage ordinaire, séances de régulation de la vie de classe, jeux de rôles improvisés ou préparés)</text:p>
            <text:p text:style-name="P2"/>
          </table:table-cell>
          <table:covered-table-cell/>
          <table:table-cell table:style-name="Tableau1.C3" office:value-type="string">
            <text:p text:style-name="P15">Rechercher individuellement ou collectivement des arguments et les classer pour préparer une prise de parole orale</text:p>
            <text:p text:style-name="P22"/>
            <text:p text:style-name="P15"/>
            <text:p text:style-name="P15">Construire collectivement comment se comporter de manière adaptée  : <text:s/>respect des règles – temps de parole et expression correcte <text:s/>en relation avec le propos.</text:p>
            <text:p text:style-name="P15"/>
            <text:p text:style-name="P15"/>
            <text:p text:style-name="P15"/>
            <text:p text:style-name="P15">Se préparer à une situation de débat</text:p>
            <text:p text:style-name="P15">Identifier les <text:s/>différents arguments <text:soft-page-break/>d'une situation connue</text:p>
            <text:p text:style-name="P15"/>
            <text:p text:style-name="P15">Apprendre à participer à des jeux qui permettent de réinvestir le vocabulaire spécifique des domaines disciplinaires, les mots nouveaux </text:p>
            <text:p text:style-name="P15"/>
            <text:p text:style-name="P15"/>
            <text:p text:style-name="P15"/>
            <text:p text:style-name="P15"/>
            <text:p text:style-name="P15">Apprendre à argumenter : les éléments pour/ les éléments contre à propos d'un sujet connu</text:p>
            <text:p text:style-name="P15"/>
            <text:p text:style-name="P15">Apprendre à reformuler ce qui vient d'être dit, écrit, lu dans un langage de plus en plus précis et dans tous les domaines</text:p>
            <text:p text:style-name="P15"/>
            <text:p text:style-name="P15">Apprendre à faire la différence entre la manière dont on vit les choses soi à l'extérieur de l'école et dans l'école : parler des choses/ parler sur les choses <text:s/>et comprendre pourquoi ça marche comme ça</text:p>
            <text:p text:style-name="P15"><text:s/></text:p>
            <text:p text:style-name="P15">Apprendre à résumer les points de vue qui émergent d'un débat, d'un film...</text:p>
            <text:p text:style-name="P15"/>
            <text:p text:style-name="P15">Apprendre à construire des conclusions pour ensuite élaborer trace finale ou enregistrement final</text:p>
          </table:table-cell>
          <table:table-cell table:style-name="Tableau1.C3" office:value-type="string">
            <text:p text:style-name="P5">Id avec des sujets de moins en moins connus</text:p>
            <text:p text:style-name="P5"/>
            <text:p text:style-name="P5">Tenir sa place dans un débat : animateur, participant, rapporteur.</text:p>
            <text:p text:style-name="P5"/>
            <text:p text:style-name="P15">Comprendre comment se comporter de manière adaptée  : <text:s/>respect des règles – temps de parole et expression correcte <text:s/>en relation avec le propos.</text:p>
            <text:p text:style-name="P15"/>
            <text:p text:style-name="P15"/>
            <text:p text:style-name="P15"/>
            <text:p text:style-name="P15">Se préparer à une situation de débat en identifiant les différents <text:soft-page-break/>arguments possibles par rapport à un sujet travaillé</text:p>
            <text:p text:style-name="P15">Participer à <text:s/>et concevoir des jeux qui permettent de réinvestir le vocabulaire spécifique des domaines disciplinaires, les mots nouveaux <text:s/></text:p>
            <text:p text:style-name="P5">Reformuler ce qui vient d'être dit, écrit, lu dans un langage de pus en plus précis et dans tous les domaines</text:p>
            <text:p text:style-name="P5">S'appuyer sur ce qui a été travaillé et compris pour élaborer des arguments dans un débat dans différents domaines disciplinaires</text:p>
            <text:p text:style-name="P5">Apprendre à faire des liens entre des éléments venant de différents domaines disciplinaires , à donner des exemples pertinents</text:p>
            <text:p text:style-name="P5"/>
            <text:p text:style-name="P5"/>
            <text:p text:style-name="P5"/>
            <text:p text:style-name="P15">Apprendre à faire la différence entre la manière dont on vit les choses soi à l'extérieur de l'école et dans l'école : parler des choses/ parler sur les choses <text:s/>et comprendre pourquoi ça marche comme ça</text:p>
            <text:p text:style-name="P15">Résumer les points de vue qui émergent d'un débat, d'un film...</text:p>
            <text:p text:style-name="P5"/>
            <text:p text:style-name="P5"/>
            <text:p text:style-name="P5"/>
            <text:p text:style-name="P15">Faire part <text:s/>collectivement des conclusions pour ensuite élaborer trace finale ou enregistrement final</text:p>
          </table:table-cell>
          <table:table-cell table:style-name="Tableau1.C3" office:value-type="string">
            <text:p text:style-name="P7">Id avec des sujets de moins en moins connus</text:p>
            <text:p text:style-name="P7"/>
            <text:p text:style-name="P7">Participer à des jeux de rôles en respectant les règles, le vocabulaire.</text:p>
            <text:p text:style-name="P21">Se comporter de manière adaptée  : <text:s/>respect des règles – temps de parole et expression correcte <text:s/>en relation avec le propos.</text:p>
            <text:p text:style-name="P21">Tenir sa place dans les échanges quotidiens : respect des règles – à propos – vocabulaire et ton adaptés.</text:p>
            <text:p text:style-name="P21">Se préparer à une situation de débat en allant chercher les <text:s/><text:soft-page-break/>arguments possibles par rapport à un sujet qui peut être nouveau ou disons connexe</text:p>
            <text:p text:style-name="P7"/>
            <text:p text:style-name="P21">Participer à <text:s/>et concevoir des jeux qui permettent de réinvestir le vocabulaire spécifique des domaines disciplinaires, les mots nouveaux, faire découvrir des mots à partir des notions morpho syntaxiques travaillées par ailleurs</text:p>
            <text:p text:style-name="P21"/>
            <text:p text:style-name="P21"/>
            <text:p text:style-name="P21"/>
            <text:p text:style-name="P21"/>
            <text:p text:style-name="P21">Faire es liens entre des éléments venant de différents domaines disciplinaires , à donner des exemples pertinents de manière de plus en plus autonome</text:p>
            <text:p text:style-name="P21"/>
            <text:p text:style-name="P21"/>
            <text:p text:style-name="P21">Apprendre à faire la différence entre la manière dont on vit les choses soi à l'extérieur de l'école et dans l'école : parler des choses/ parler sur les choses <text:s/>et comprendre pourquoi ça marche comme ça</text:p>
            <text:p text:style-name="P21"/>
            <text:p text:style-name="P21"/>
            <text:p text:style-name="P21"/>
            <text:p text:style-name="P21">Elaborer des conclusions pour ensuite élaborer trace finale ou enregistrement final</text:p>
          </table:table-cell>
          <table:table-cell table:style-name="Tableau1.F3" office:value-type="string">
            <text:p text:style-name="P3">Réaliser une courte présentation orale en prenant appui sur des notes ou sur diaporama ou autre </text:p>
            <text:p text:style-name="P3">outil numérique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4"/>
            <text:p text:style-name="P4"/>
            <text:p text:style-name="P4"/>
          </table:table-cell>
        </table:table-row>
        <table:table-row>
          <table:table-cell table:style-name="Tableau1.A6" table:number-columns-spanned="2" office:value-type="string">
            <text:p text:style-name="P2">4 Adopter une attitude critique par rapport au </text:p>
            <text:p text:style-name="P2">langage produit</text:p>
          </table:table-cell>
          <table:covered-table-cell/>
          <table:table-cell table:style-name="Tableau1.C6" office:value-type="string">
            <text:p text:style-name="P15">Apprendre à travailler en co-évaluation : par groupes d'observateurs d'un débat ou échange avec un critère d'évaluation <text:soft-page-break/>explicite (ou plusieurs) <text:s/>- respect de la parole – nombre de prises de parole... </text:p>
            <text:p text:style-name="P15">Collectivement, avec l'aide du maître, apporter une correction aux propos, de la séance de présentation </text:p>
            <text:p text:style-name="P15"/>
            <text:p text:style-name="P15"/>
            <text:p text:style-name="P15"/>
            <text:p text:style-name="P15">Apprendre à repérer les éléments travaillés dans l'étude de la langue qui sont à améliorer dans le discours d'un autre élève (verbes incorrectement conjugués, vocabulaire à enrichir avec synonymes, répétitions, imprécisions) , <text:s/>et lui faire ainsi les remarques qui peuvent l'aider</text:p>
          </table:table-cell>
          <table:table-cell table:style-name="Tableau1.D6" office:value-type="string">
            <text:p text:style-name="P15">Mettre en œuvre la co-évaluation : groupes d'observation réduits (binôme) avec plusieurs critères. </text:p>
            <text:p text:style-name="P15"/>
            <text:p text:style-name="P15"><text:soft-page-break/></text:p>
            <text:p text:style-name="P15"/>
            <text:p text:style-name="P15"/>
            <text:p text:style-name="P15">Les observateurs proposent oralement une amélioration de la séance de présentation</text:p>
            <text:p text:style-name="P15"/>
            <text:p text:style-name="P15">Décoder collectivement des messages oraux pris dans l'actualité.</text:p>
            <text:p text:style-name="P15">Repérer les éléments travaillés dans l'étude de la langue qui sont à améliorer dans le discours d'un autre élève (verbes incorrectement conjugués, vocabulaire à enrichir avec synonymes, répétitions, imprécisions, vocabulaire spécifique à employer) , <text:s/>et lui faire ainsi les remarques qui peuvent l'aider</text:p>
          </table:table-cell>
          <table:table-cell table:style-name="Tableau1.E6" office:value-type="string">
            <text:p text:style-name="P15">Mettre en œuvre la co évaluation de manière individuelle.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>Par petits groupes, les élèves proposent une amélioration de la production (passage par l'écrit), de la séance de présentation</text:p>
            <text:p text:style-name="P15">Comparer une même information donnée par différentes sources.</text:p>
            <text:p text:style-name="P15"/>
          </table:table-cell>
          <table:table-cell table:style-name="Tableau1.F3" office:value-type="string">
            <text:p text:style-name="P16"/>
            <text:p text:style-name="P16">Interagir de façon constructive avec d’autres élèves dans <text:soft-page-break/>un groupe pour confronter des réactions </text:p>
            <text:p text:style-name="P4">ou des points de v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GaramondPro-Regular" svg:font-family="AGaramon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RANCAIS_C3_ORAL<text:tab/> <text:s text:c="224"/>IEN ANNECY OUEST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48:13</dc:date>
    <meta:editing-duration>PT14H16M25S</meta:editing-duration>
    <meta:editing-cycles>44</meta:editing-cycles>
    <meta:generator>LibreOffice/3.4$Win32 LibreOffice_project/340m1$Build-402</meta:generator>
    <meta:document-statistic meta:table-count="1" meta:image-count="0" meta:object-count="0" meta:page-count="4" meta:paragraph-count="110" meta:word-count="1354" meta:character-count="9063" meta:non-whitespace-character-count="7538"/>
  </office:meta>
</office:document-meta>
</file>