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317cm" table:align="left"/>
    </style:style>
    <style:style style:name="Tableau1.A" style:family="table-column">
      <style:table-column-properties style:column-width="1.122cm"/>
    </style:style>
    <style:style style:name="Tableau1.B" style:family="table-column">
      <style:table-column-properties style:column-width="2.905cm"/>
    </style:style>
    <style:style style:name="Tableau1.C" style:family="table-column">
      <style:table-column-properties style:column-width="9.038cm"/>
    </style:style>
    <style:style style:name="Tableau1.D" style:family="table-column">
      <style:table-column-properties style:column-width="3.676cm"/>
    </style:style>
    <style:style style:name="Tableau1.E" style:family="table-column">
      <style:table-column-properties style:column-width="9.576cm"/>
    </style:style>
    <style:style style:name="Tableau1.A1" style:family="table-cell">
      <style:table-cell-properties fo:background-color="#00b8ff"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e6ff" fo:padding="0.097cm" fo:border="0.05pt solid #000000">
        <style:background-image/>
      </style:table-cell-properties>
    </style:style>
    <style:style style:name="Tableau1.A2" style:family="table-cell">
      <style:table-cell-properties fo:background-color="#e6e6ff" fo:padding="0.097cm" fo:border-left="0.05pt solid #000000" fo:border-right="none" fo:border-top="none" fo:border-bottom="0.05pt solid #000000">
        <style:background-image/>
      </style:table-cell-properties>
    </style:style>
    <style:style style:name="Tableau1.E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0.05pt solid #000000"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4" style:family="paragraph" style:parent-style-name="Table_20_Contents">
      <style:text-properties style:font-name="Arial" fo:font-size="10pt" style:font-size-asian="10pt" style:font-size-complex="10pt"/>
    </style:style>
    <style:style style:name="P5" style:family="paragraph" style:parent-style-name="Table_20_Contents">
      <style:paragraph-properties fo:text-align="justify" style:justify-single-word="false"/>
      <style:text-properties style:font-name="Arial" fo:font-size="10pt" style:font-size-asian="10pt" style:font-size-complex="10pt"/>
    </style:style>
    <style:style style:name="P6"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9" style:family="paragraph" style:parent-style-name="Footer">
      <style:text-properties style:font-name="Arial"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2" office:value-type="string">
            <text:p text:style-name="P2">GEOGRAPHIE <text:s/>C3</text:p>
            <text:p text:style-name="P2"/>
          </table:table-cell>
          <table:covered-table-cell/>
          <table:table-cell table:style-name="Tableau1.C1" table:number-columns-spanned="3" office:value-type="string">
            <text:p text:style-name="P2">La nécessité de faire comprendre aux élèves l’impératif d’un développement durable et équitable de </text:p>
            <text:p text:style-name="P2">l’habitation humaine de la Terre et les enjeux liés structure l’enseignement de géographie </text:p>
            <text:p text:style-name="P2">Le travail à partir de problématiques locales sous forme de questionnements de et par les élèves <text:s/>et d'enquêtes est privilégié.</text:p>
          </table:table-cell>
          <table:covered-table-cell/>
          <table:covered-table-cell/>
        </table:table-row>
        <table:table-row>
          <table:table-cell table:style-name="Tableau1.A2" table:number-columns-spanned="2" office:value-type="string">
            <text:p text:style-name="P2">Repères annuels <text:s/>de programmation CM1</text:p>
          </table:table-cell>
          <table:covered-table-cell/>
          <table:table-cell table:style-name="Tableau1.A2" office:value-type="string">
            <text:p text:style-name="P2"/>
          </table:table-cell>
          <table:table-cell table:style-name="Tableau1.A2" office:value-type="string">
            <text:p text:style-name="P2">Repères annuels <text:s/>de programmation CM2</text:p>
          </table:table-cell>
          <table:table-cell table:style-name="Tableau1.E2" office:value-type="string">
            <text:p text:style-name="P2"/>
          </table:table-cell>
        </table:table-row>
        <table:table-row>
          <table:table-cell table:style-name="Tableau1.A3" office:value-type="string">
            <text:p text:style-name="P3">1</text:p>
          </table:table-cell>
          <table:table-cell table:style-name="Tableau1.B4" office:value-type="string">
            <text:p text:style-name="P1">Thème 1 : L'ESPACE VECU</text:p>
            <text:p text:style-name="P1"/>
            <text:p text:style-name="P1">Découvrir le(s) lieu(x) où </text:p>
            <text:p text:style-name="P1">j’habite</text:p>
            <text:p text:style-name="P4">Identifier les </text:p>
            <text:p text:style-name="P4">caractéristiques de </text:p>
            <text:p text:style-name="P4">mon(mes) lieu(x) de vie.</text:p>
            <text:p text:style-name="P4">Localiser mon (mes) </text:p>
            <text:p text:style-name="P4">lieu(x) de vie et le(s) </text:p>
            <text:p text:style-name="P4">situer à différentes </text:p>
            <text:p text:style-name="P4">échelles.</text:p>
          </table:table-cell>
          <table:table-cell table:style-name="Tableau1.C4" office:value-type="string">
            <text:p text:style-name="P4">Mémoriser et utiliser le vocabulaire travaillé en C2 pour caractériser son lieu de vie </text:p>
            <text:p text:style-name="P4">Différencier les caractéristiques géographiques de ce lieu: localisation, climat, relief, végétation, cours d'eau.. des caractéristiques des formes d'occupation humaine : habitat, ville campagne, activités... au cours d'activités de recherche et d'apport de connaissances</text:p>
            <text:p text:style-name="P4">Mémoriser ces différents espaces présents, leurs caractéristiques, le vocabulaire associer de manière précise pour ensuite en faire des outils de comparaison et d'analyse d'espaces plus lointains</text:p>
            <text:p text:style-name="P4">Reprendre les éléments travaillés en C2 : associer une représentation photographique et cartographique du lieu dans lequel l'élève vit</text:p>
            <text:p text:style-name="P4"/>
            <text:p text:style-name="P4">A partir d'observation in situ, de photographies, de plan aérien, de maquettes, se représenter le lieu où l'on vit et ses différentes caractéristiques</text:p>
            <text:p text:style-name="P4">Découvrir et mémoriser la manière de représenter ces différents espaces du lieu de vie pour les différencier et les identifier : proposer des manières de faire, débattre puis conclure sur les possibles retenus et utilisés ensuite dans l'année</text:p>
            <text:p text:style-name="P4">Repérer ce lieu connu sur des cartes <text:s/>à différentes échelles : locale, départementale, nationale, européenne, mondiale....se représenter les spécificités de la France à partir de ce premier travail ( caractéristiques géographiques : naturelles et humaines)</text:p>
            <text:p text:style-name="P4">Découvrir et commencer à comprendre cette notion d'échelles différentes</text:p>
          </table:table-cell>
          <table:table-cell table:style-name="Tableau1.D4" office:value-type="string">
            <text:p text:style-name="P3">Thème 1</text:p>
            <text:p text:style-name="P3"/>
            <text:p text:style-name="P3">Se déplacer</text:p>
            <text:p text:style-name="P6">Se déplacer au quotidien </text:p>
            <text:p text:style-name="P6">en France.</text:p>
            <text:p text:style-name="P6">Se déplacer au quotidien </text:p>
            <text:p text:style-name="P6">dans un autre lieu du </text:p>
            <text:p text:style-name="P6">monde.</text:p>
            <text:p text:style-name="P6">Se déplacer de ville </text:p>
            <text:p text:style-name="P6">en ville, en France, en </text:p>
            <text:p text:style-name="P6">Europe et dans le monde.</text:p>
          </table:table-cell>
          <table:table-cell table:style-name="Tableau1.E3" office:value-type="string">
            <text:p text:style-name="P4">Utiliser les éléments travaillés précédemment pour imaginer les déplacements des individus à différentes échelles : locale, nationale</text:p>
            <text:p text:style-name="P4"/>
            <text:p text:style-name="P4">Imaginer à partir de situations problèmes comment se rendre d'un lieu à l'autre, d'un pays à l'autre et par quel moyen et pour quelles raisons</text:p>
            <text:p text:style-name="P4"/>
            <text:p text:style-name="P4">Construire progressivement une représentation <text:s/>de ces réseaux, leur forme, leur densité, leur fonctionnement et leur interconnexion</text:p>
            <text:p text:style-name="P4"/>
            <text:p text:style-name="P4">Identifier les différentes moyens de déplacement et leurs intérêts et limites</text:p>
            <text:p text:style-name="P4"/>
            <text:p text:style-name="P4">Observer et identifier les différentes représentations possibles de ces moyens de déplacement sur des représentations cartographiques</text:p>
            <text:p text:style-name="P4"/>
            <text:p text:style-name="P4">Participer à des travaux collectifs qui permettent d'utiliser la démarche d'investigation <text:s/>( identifier le problème, formuler et proposer des hypothèses, rechercher les éléments qui permettent de les valider ou des les invalider, conclure et individuellement puis collectivement construire la conclusion de ce travail) </text:p>
            <text:p text:style-name="P4">Différencier les réseaux et les moyens utilisés dans des espaces très différenciés du point de vue des caractéristiques naturelles et humaines</text:p>
            <text:p text:style-name="P4"/>
            <text:p text:style-name="P4"/>
          </table:table-cell>
        </table:table-row>
        <table:table-row>
          <table:table-cell table:style-name="Tableau1.A4" office:value-type="string">
            <text:p text:style-name="P3">2</text:p>
          </table:table-cell>
          <table:table-cell table:style-name="Tableau1.B4" office:value-type="string">
            <text:p text:style-name="P8">Thème 2 L'ESPACE PERCU</text:p>
            <text:p text:style-name="P8">Se loger, <text:soft-page-break/>travailler, se </text:p>
            <text:p text:style-name="P8">cultiver, avoir des loisirs en </text:p>
            <text:p text:style-name="P8">France</text:p>
            <text:p text:style-name="P7">Dans des espaces urbains.</text:p>
            <text:p text:style-name="P7"><text:s/>Dans un espace </text:p>
            <text:p text:style-name="P7">touristique.</text:p>
          </table:table-cell>
          <table:table-cell table:style-name="Tableau1.C4" office:value-type="string">
            <text:p text:style-name="P7">Utiliser les connaissances construites à partir des situations de travail sur son lieu de vie pour lire des représentations d'autres lieux, principalement urbains et faire des observations sur les similitudes et les <text:soft-page-break/>différences perçues</text:p>
            <text:p text:style-name="P7"/>
            <text:p text:style-name="P7">Faire des hypothèses sur les raisons de ces différences en utilisant le vocabulaire et les connaissances liés aux caractéristiques naturels et aux formes d'occupation humaine mémorisées lors des premiers travaux sur l'espace vécu</text:p>
            <text:p text:style-name="P7"/>
            <text:p text:style-name="P7">Observer et identifier les différentes possibilités de logement des personnes dans les lieux observés : habitat collectif, dense, individuel, clairsemé...</text:p>
            <text:p text:style-name="P7"/>
            <text:p text:style-name="P7">Observer et identifier les différents espaces dans les lieux urbains : domicile, lieu de travail, services, commerces, lieux de production, réseaux de transport...</text:p>
            <text:p text:style-name="P7">Comprendre les liaisons existant entre ces différents lieux et leur fonctionnement <text:s/>au travers d'études de cas ou de situations problèmes qui amène à se poser des questions</text:p>
            <text:p text:style-name="P7">Découvrir et comprendre la nécessité des déplacements et les modalités de ceux ci</text:p>
            <text:p text:style-name="P7">Se représenter cet espace en termes de système global c'est à dire d' interactions et de liens de dépendance</text:p>
            <text:p text:style-name="P7">Découvrir et tester différentes manières de représenter ces espaces spécifiques <text:s/>et mettre en œuvre leur symbolisation sur des cartes à différentes échelles ( lien avec les mathématiques)</text:p>
            <text:p text:style-name="P7">Découvrir et comprendre la spécificité d'un espace touristique : </text:p>
            <text:p text:style-name="P7">lien avec l'histoire ( congés payés) développement de cela en termes de secteur d'emploi et de production/ transports et services dédiés, répartition géographique, culture ( lien H des A et enseignement artistique), localisation ...</text:p>
            <text:p text:style-name="P7">Utiliser les notions et les outils construits précédemment pour observer, étudier ces lieux</text:p>
            <text:p text:style-name="P7"/>
            <text:p text:style-name="P5">Repérer ce lieu connu sur des cartes <text:s/>à différentes échelles : locale, départementale, nationale, européenne, mondiale....se représenter et enrichir <text:s/>les spécificités de la France à partir de ce deuxième <text:s/>travail <text:s/><text:soft-page-break/>( caractéristiques géographiques : naturelles et humaines)</text:p>
            <text:p text:style-name="P7"><text:s/></text:p>
          </table:table-cell>
          <table:table-cell table:style-name="Tableau1.D4" office:value-type="string">
            <text:p text:style-name="P3">Thème 2</text:p>
            <text:p text:style-name="P6">Communiquer d’un bout </text:p>
            <text:p text:style-name="P6">à l’autre du monde <text:soft-page-break/>grâce à </text:p>
            <text:p text:style-name="P6">l’Internet</text:p>
            <text:p text:style-name="P6">Un monde de réseaux.</text:p>
            <text:p text:style-name="P6">Un habitant connecté au </text:p>
            <text:p text:style-name="P6">monde.</text:p>
            <text:p text:style-name="P6">Ses habitants </text:p>
            <text:p text:style-name="P6">inégalement connectés </text:p>
            <text:p text:style-name="P6">dans le monde.</text:p>
          </table:table-cell>
          <table:table-cell table:style-name="Tableau1.E4" office:value-type="string">
            <text:p text:style-name="P6">Utiliser les éléments construits précédemment en termes de contenus , de connaissances et de posture pour comprendre la nécessité de communiquer</text:p>
            <text:p text:style-name="P6">Découvrir et comprendre comment l’avènement d'internet à <text:soft-page-break/>changer les communications (histoire, Technologie et sciences)</text:p>
            <text:p text:style-name="P6">Imaginer, observer et comprendre au travers de l'étude d'une situation problème ce que les communications numériques permettent <text:s/>(EMC : jugement et esprit critique...)</text:p>
            <text:p text:style-name="P6">Au travers de ce sujet, découvrir des espaces différenciés et inégalement pourvus d'un point de vue économique</text:p>
            <text:p text:style-name="P6">Découvrir et comprendre ce que la représentation de la répartition géographique des richesses, des moyens de communication ont en commun. </text:p>
          </table:table-cell>
        </table:table-row>
        <table:table-row>
          <table:table-cell table:style-name="Tableau1.A10" office:value-type="string">
            <text:p text:style-name="P3">3</text:p>
          </table:table-cell>
          <table:table-cell table:style-name="Tableau1.B5" office:value-type="string">
            <text:p text:style-name="P3">Thème 3</text:p>
            <text:p text:style-name="P3">Consommer en France</text:p>
            <text:p text:style-name="P6">Satisfaire les besoins en </text:p>
            <text:p text:style-name="P6">énergie, en eau.</text:p>
            <text:p text:style-name="P6">Satisfaire les besoins </text:p>
            <text:p text:style-name="P6">alimentaires.</text:p>
          </table:table-cell>
          <table:table-cell table:style-name="Tableau1.C10" office:value-type="string">
            <text:p text:style-name="P7">Identifier les besoins individuels et collectifs qui nécessitent l'approvisionnement en eau, électricité en lien avec les éléments travaillés précédemment (transport, travail, alimentation, tourisme....) et l'alimentation</text:p>
            <text:p text:style-name="P7">Proposer des solutions pour organiser cet approvisionnement ( lien avec sciences et technologie, histoire ) : acheminement, traitement, économie d'énergie enjeux pour les collectivités et les individus au sein de travaux collectifs et individuels</text:p>
            <text:p text:style-name="P7">Découvrir les lieux de production et les métiers associés</text:p>
            <text:p text:style-name="P7">Observer et imaginer les répartitions de ces lieux en lien avec ce qui a été travailléprécédemment (caractéristiques géographiques naturelles et humaines)</text:p>
            <text:p text:style-name="P7"/>
            <text:p text:style-name="P7">Au travers de sujet d'étude, observer, imaginer le trajet des aliments et des produits industriels : transport... et les conséquences en terme d'écologie</text:p>
            <text:p text:style-name="P7">Proposer des manières de constituer des réseaux courts pour limiter la pollution</text:p>
            <text:p text:style-name="P7"/>
            <text:p text:style-name="P7">Observer le lien entre consommation de masse et pollution, proposer des actions à l'échelon local et individuel pour construire progressivement des moyens d'agir dans le sens de la préservation de l'environnement pour les générations futures et soi même</text:p>
            <text:p text:style-name="P7"/>
            <text:p text:style-name="P7"/>
          </table:table-cell>
          <table:table-cell table:style-name="Tableau1.D10" office:value-type="string">
            <text:p text:style-name="P3">Thème 3</text:p>
            <text:p text:style-name="P6">Mieux habiter</text:p>
            <text:p text:style-name="P6"><text:s/>Favoriser la place de la <text:s/></text:p>
            <text:p text:style-name="P6">« nature » en ville.</text:p>
            <text:p text:style-name="P6">Recycler.</text:p>
            <text:p text:style-name="P6">Habiter un écoquartier .</text:p>
          </table:table-cell>
          <table:table-cell table:style-name="Tableau1.E10" office:value-type="string">
            <text:p text:style-name="P5">En partant d'un problème local en termes de traitement de déchets, de recyclage, aborder la question de la préservation de l'environnement en faisant appel aux connaissances te expériences travaillés dans le thème 3 de l'année1 et des connaissances construites dans le domaine des sciences</text:p>
            <text:p text:style-name="P5">Construire des règles de tri et de recyclage en classe, pour l'école</text:p>
            <text:p text:style-name="P5">Découvrir le fonctionnement d'un centre de tri, d'une déchèterie</text:p>
            <text:p text:style-name="P5">Mettre en lien les conséquences de sa consommation sur le tri des déchets</text:p>
            <text:p text:style-name="P5">Découvrir et comprendre les objets de consommation et les produits alimentaires qui sont le s moins impactant ( transport, énergie pour fabriquer, emballage...)</text:p>
            <text:p text:style-name="P5">Imaginer et découvrir les possibilités de favoriser le développement des espaces naturels, végétaux en ville : lien entre écosystème et les habitants</text:p>
            <text:p text:style-name="P5"/>
            <text:p text:style-name="P5">Imaginer et découvrir une ville idéale à partir de ces connaissances et postures travaillées pendant ces deux années : transports, caractéristiques naturelles, énergie, moyens de communication : comment impacter le moins possible la nature et <text:s/>permettre à chacun de mieux vivre ?</text:p>
            <text:p text:style-name="P5"/>
            <text:p text:style-name="P5">Découvrir ensuite et étudier un éco quartier</text:p>
            <text:p text:style-name="P5">Découvrir et étudier les éléments liés au développement durable dans sa commune</text:p>
          </table:table-cell>
        </table:table-row>
        <table:table-row>
          <table:table-cell table:style-name="Tableau1.A10" office:value-type="string">
            <text:p text:style-name="P3"/>
          </table:table-cell>
          <table:table-cell table:style-name="Tableau1.B11" table:number-rows-spanned="6" office:value-type="string">
            <text:p text:style-name="P6"/>
          </table:table-cell>
          <table:table-cell table:style-name="Tableau1.C10" office:value-type="string">
            <text:p text:style-name="P3">Repères annuels de la classe de 6ème</text:p>
          </table:table-cell>
          <table:table-cell table:style-name="Tableau1.D10" office:value-type="string">
            <text:p text:style-name="P3">Modalités possibles</text:p>
          </table:table-cell>
          <table:table-cell table:style-name="Tableau1.E10" office:value-type="string">
            <text:p text:style-name="P5"/>
          </table:table-cell>
        </table:table-row>
        <table:table-row>
          <table:table-cell table:style-name="Tableau1.A10" office:value-type="string">
            <text:p text:style-name="P3"/>
          </table:table-cell>
          <table:covered-table-cell/>
          <table:table-cell table:style-name="Tableau1.C10" office:value-type="string">
            <text:p text:style-name="P3">Thème 1</text:p>
            <text:p text:style-name="P3">Habiter une métropole</text:p>
            <text:p text:style-name="P6"><text:s/>» Les métropoles et leurs </text:p>
            <text:p text:style-name="P6">habitants.</text:p>
            <text:p text:style-name="P6"><text:s/>» La ville de demain.</text:p>
          </table:table-cell>
          <table:table-cell table:style-name="Tableau1.D10" office:value-type="string">
            <text:p text:style-name="P5"/>
          </table:table-cell>
          <table:table-cell table:style-name="Tableau1.E10" office:value-type="string">
            <text:p text:style-name="P5"/>
          </table:table-cell>
        </table:table-row>
        <table:table-row>
          <table:table-cell table:style-name="Tableau1.A10" office:value-type="string">
            <text:p text:style-name="P3"/>
          </table:table-cell>
          <table:covered-table-cell/>
          <table:table-cell table:style-name="Tableau1.C10" office:value-type="string">
            <text:p text:style-name="P3">Thème 2</text:p>
            <text:p text:style-name="P3">Habiter un espace de </text:p>
            <text:p text:style-name="P3"><text:soft-page-break/>faible densité</text:p>
            <text:p text:style-name="P6"><text:s/>» Habiter un espace à </text:p>
            <text:p text:style-name="P6">forte(s) contrainte(s) </text:p>
            <text:p text:style-name="P6">naturelle(s) ou/et de </text:p>
            <text:p text:style-name="P6">grande biodiversité.</text:p>
            <text:p text:style-name="P6"><text:s/>» Habiter un espace de </text:p>
            <text:p text:style-name="P6">faible densité à vocation </text:p>
            <text:p text:style-name="P6">agricole.</text:p>
          </table:table-cell>
          <table:table-cell table:style-name="Tableau1.D10" office:value-type="string">
            <text:p text:style-name="P5"/>
          </table:table-cell>
          <table:table-cell table:style-name="Tableau1.E10" office:value-type="string">
            <text:p text:style-name="P5"/>
          </table:table-cell>
        </table:table-row>
        <table:table-row>
          <table:table-cell table:style-name="Tableau1.A10" office:value-type="string">
            <text:p text:style-name="P3"/>
          </table:table-cell>
          <table:covered-table-cell/>
          <table:table-cell table:style-name="Tableau1.C10" office:value-type="string">
            <text:p text:style-name="P3">Thème 3</text:p>
            <text:p text:style-name="P3">Habiter les littoraux</text:p>
            <text:p text:style-name="P6"><text:s/>» Littoral industrialo-</text:p>
            <text:p text:style-name="P6">portuaire, littoral </text:p>
            <text:p text:style-name="P6">touristique. </text:p>
          </table:table-cell>
          <table:table-cell table:style-name="Tableau1.D10" office:value-type="string">
            <text:p text:style-name="P5"/>
          </table:table-cell>
          <table:table-cell table:style-name="Tableau1.E10" office:value-type="string">
            <text:p text:style-name="P5"/>
          </table:table-cell>
        </table:table-row>
        <table:table-row>
          <table:table-cell table:style-name="Tableau1.A10" office:value-type="string">
            <text:p text:style-name="P3"/>
          </table:table-cell>
          <table:covered-table-cell/>
          <table:table-cell table:style-name="Tableau1.C10" office:value-type="string">
            <text:p text:style-name="P8">Thème 4</text:p>
            <text:p text:style-name="P8">Le monde habité</text:p>
            <text:p text:style-name="P8">la répartition de la population mondiale et ses dynamiques</text:p>
            <text:p text:style-name="P8">La variété des formes d'occupation spatiale dans le monde</text:p>
          </table:table-cell>
          <table:table-cell table:style-name="Tableau1.D10" office:value-type="string">
            <text:p text:style-name="P5"/>
          </table:table-cell>
          <table:table-cell table:style-name="Tableau1.E10" office:value-type="string">
            <text:p text:style-name="P5"/>
          </table:table-cell>
        </table:table-row>
        <table:table-row>
          <table:table-cell table:style-name="Tableau1.A11" office:value-type="string">
            <text:p text:style-name="P3"/>
          </table:table-cell>
          <table:covered-table-cell/>
          <table:table-cell table:style-name="Tableau1.C11" office:value-type="string">
            <text:p text:style-name="P7"/>
          </table:table-cell>
          <table:table-cell table:style-name="Tableau1.D11" office:value-type="string">
            <text:p text:style-name="P5"/>
          </table:table-cell>
          <table:table-cell table:style-name="Tableau1.E11"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font-size-asian="9pt" style:font-size-complex="9pt"/>
    </style:style>
    <style:page-layout style:name="Mpm1">
      <style:page-layout-properties fo:page-width="29.7cm" fo:page-height="21.001cm" style:num-format="1" style:print-orientation="landscape" fo:margin-top="1.401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GEOGRAPHIE_C3 <text:s text:c="234"/>IEN ANNECY OU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Bianco </meta:initial-creator>
    <meta:creation-date>2016-01-15T11:16:41.70</meta:creation-date>
    <dc:date>2016-08-29T15:53:33.83</dc:date>
    <meta:editing-duration>PT12H27M3S</meta:editing-duration>
    <meta:editing-cycles>48</meta:editing-cycles>
    <meta:generator>LibreOffice/3.4$Win32 LibreOffice_project/340m1$Build-402</meta:generator>
    <meta:document-statistic meta:table-count="1" meta:image-count="0" meta:object-count="0" meta:page-count="4" meta:paragraph-count="134" meta:word-count="1380" meta:character-count="9619" meta:non-whitespace-character-count="8076"/>
  </office:meta>
</office:document-meta>
</file>