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33cm" fo:margin-left="0.064cm" fo:margin-right="0.002cm" table:align="margins"/>
    </style:style>
    <style:style style:name="Tableau1.A" style:family="table-column">
      <style:table-column-properties style:column-width="2.36cm" style:rel-column-width="1338*"/>
    </style:style>
    <style:style style:name="Tableau1.B" style:family="table-column">
      <style:table-column-properties style:column-width="2.417cm" style:rel-column-width="1370*"/>
    </style:style>
    <style:style style:name="Tableau1.C" style:family="table-column">
      <style:table-column-properties style:column-width="2.434cm" style:rel-column-width="1380*"/>
    </style:style>
    <style:style style:name="Tableau1.F" style:family="table-column">
      <style:table-column-properties style:column-width="2.42cm" style:rel-column-width="1372*"/>
    </style:style>
    <style:style style:name="Tableau1.G" style:family="table-column">
      <style:table-column-properties style:column-width="2.431cm" style:rel-column-width="13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text-properties fo:color="#ff0000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'EVALUATION DES PRODUCTIONS ORALES</text:p>
      <text:p text:style-name="P2">Cette fiche est destinée à être affichée et remplie au coup par coup ou à des moments balisés. Testez la et faites vos remarqu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Elève 1</text:p>
          </table:table-cell>
          <table:table-cell table:style-name="Tableau1.A1" office:value-type="string">
            <text:p text:style-name="P3">Élève 2</text:p>
          </table:table-cell>
          <table:table-cell table:style-name="Tableau1.A1" office:value-type="string">
            <text:p text:style-name="P3">Elève 3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G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Se présenter</text:p>
            <text:p text:style-name="P4">My name is.../ I a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Répéter <text:s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Poser une question</text:p>
            <text:p text:style-name="P4">What's your nam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Répondre une question</text:p>
            <text:p text:style-name="P4">My name 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Se présenter et réinvestir une structure ou du vocabulaire appr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Nombre de prise de parol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Répondre, éxécuter <text:s/>à une consigne simp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Se faire comprend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Formuler une consig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Qualité de la prononcia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Repérer des mots appr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Recours au françai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Utiliser correctement <text:s/>une forme syntaxique étudié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Une expression idiomatiqu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Chanter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1-13T11:22:11</meta:creation-date>
    <dc:date>2010-01-19T09:27:47</dc:date>
    <dc:language>fr-FR</dc:language>
    <meta:editing-cycles>4</meta:editing-cycles>
    <meta:editing-duration>PT30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03" meta:character-count="622"/>
  </office:meta>
</office:document-meta>
</file>