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F" svg:font-family="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 style:shadow="none"/>
      <style:text-properties fo:color="#0000ff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padding="0cm" fo:border="none" style:shadow="non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padding="0.049cm" fo:border="0.088cm solid #000000" style:shadow="none"/>
      <style:text-properties fo:color="#94006b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padding="0.049cm" fo:border="0.088cm solid #000000" style:shadow="none"/>
    </style:style>
    <style:style style:name="P5" style:family="paragraph" style:parent-style-name="Standard">
      <style:paragraph-properties fo:padding="0.049cm" fo:border="0.088cm solid #000000" style:shadow="none"/>
      <style:text-properties fo:font-weight="bold" style:font-weight-asian="bold" style:font-weight-complex="bold"/>
    </style:style>
    <style:style style:name="P6" style:family="paragraph" style:parent-style-name="Standard">
      <style:paragraph-properties fo:padding="0cm" fo:border="none" style:shadow="none"/>
    </style:style>
    <style:style style:name="P7" style:family="paragraph" style:parent-style-name="Standard">
      <style:paragraph-properties fo:padding="0.049cm" fo:border-left="0.088cm solid #000000" fo:border-right="0.088cm solid #000000" fo:border-top="0.088cm solid #000000" fo:border-bottom="none" style:shadow="none"/>
      <style:text-properties fo:color="#94006b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padding="0.049cm" fo:border-left="0.088cm solid #000000" fo:border-right="0.088cm solid #000000" fo:border-top="0.088cm solid #000000" fo:border-bottom="none" style:shadow="none"/>
    </style:style>
    <style:style style:name="P9" style:family="paragraph" style:parent-style-name="Standard">
      <style:paragraph-properties fo:text-align="center" style:justify-single-word="false" fo:background-color="#ffcc99" fo:padding="0.049cm" fo:border="0.088cm solid #000000" style:shadow="none">
        <style:background-image/>
      </style:paragraph-properties>
      <style:text-properties fo:color="#00ae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padding="0.049cm" fo:border-left="0.088cm solid #000000" fo:border-right="0.088cm solid #000000" fo:border-top="0.088cm solid #000000" fo:border-bottom="none" style:shadow="none"/>
      <style:text-properties fo:color="#94006b"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 fo:background-color="#ffcc99" fo:padding="0.049cm" fo:border="0.088cm solid #000000" style:shadow="none">
        <style:background-image/>
      </style:paragraph-properties>
    </style:style>
    <style:style style:name="P13" style:family="paragraph" style:parent-style-name="Standard" style:master-page-name="">
      <style:paragraph-properties fo:padding="0.049cm" fo:border-left="0.088cm solid #000000" fo:border-right="0.088cm solid #000000" fo:border-top="0.088cm solid #000000" fo:border-bottom="none" style:shadow="none" style:join-border="false"/>
      <style:text-properties fo:color="#94006b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background-color="#ffcc99" fo:padding="0.049cm" fo:border="0.088cm solid #000000" style:shadow="none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background-color="#ffcc99" fo:padding="0.049cm" fo:border="0.088cm solid #000000" style:shadow="none">
        <style:background-image/>
      </style:paragraph-properties>
      <style:text-properties fo:color="#00ae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b80047" fo:font-weight="bold" fo:background-color="#ccffff" style:font-weight-asian="bold" style:font-weight-complex="bold"/>
    </style:style>
    <style:style style:name="P18" style:family="paragraph" style:parent-style-name="Standard" style:list-style-name="L1"/>
    <style:style style:name="P19" style:family="paragraph" style:parent-style-name="Standard">
      <style:text-properties fo:color="#b80047" fo:font-weight="bold" fo:background-color="#00ffff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 style:list-style-name="L2"/>
    <style:style style:name="P23" style:family="paragraph" style:parent-style-name="Standard" style:list-style-name="L2">
      <style:text-properties fo:color="#0000ff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6" style:family="paragraph" style:parent-style-name="Standard">
      <style:text-properties fo:language="fr" fo:country="FR"/>
    </style:style>
    <style:style style:name="P27" style:family="paragraph" style:parent-style-name="Standard"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9" style:family="paragraph" style:parent-style-name="Standard">
      <style:text-properties fo:font-size="16pt" fo:font-weight="bold" fo:background-color="#ffff00" style:font-size-asian="16pt" style:font-weight-asian="bold" style:font-size-complex="16pt" style:font-weight-complex="bold"/>
    </style:style>
    <style:style style:name="P30" style:family="paragraph" style:parent-style-name="Standard" style:list-style-name="L3">
      <style:text-properties fo:color="#0000ff" fo:font-size="14pt" style:font-size-asian="14pt" style:font-size-complex="14pt"/>
    </style:style>
    <style:style style:name="P31" style:family="paragraph" style:parent-style-name="Standard">
      <style:text-properties style:use-window-font-color="true"/>
    </style:style>
    <style:style style:name="P32" style:family="paragraph" style:parent-style-name="Standard" style:list-style-name="L4">
      <style:text-properties style:use-window-font-color="true"/>
    </style:style>
    <style:style style:name="P33" style:family="paragraph" style:parent-style-name="Standard" style:list-style-name="L4"/>
    <style:style style:name="P34" style:family="paragraph" style:parent-style-name="Standard" style:list-style-name="L3">
      <style:paragraph-properties fo:margin-left="0.986cm" fo:margin-right="0cm" fo:text-indent="0cm" style:auto-text-indent="false"/>
    </style:style>
    <style:style style:name="P35" style:family="paragraph" style:parent-style-name="Standard" style:list-style-name="L3">
      <style:paragraph-properties fo:margin-left="0.986cm" fo:margin-right="0cm" fo:text-indent="0cm" style:auto-text-indent="false">
        <style:tab-stops/>
      </style:paragraph-properties>
    </style:style>
    <style:style style:name="P36" style:family="paragraph" style:parent-style-name="Standard" style:list-style-name="L4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37" style:family="paragraph" style:parent-style-name="Standard" style:list-style-name="L3">
      <style:paragraph-properties fo:margin-left="0.986cm" fo:margin-right="0cm" fo:text-indent="0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8" style:family="paragraph" style:parent-style-name="Standard" style:list-style-name="L5">
      <style:paragraph-properties fo:margin-left="0.986cm" fo:margin-right="0cm" fo:text-indent="0cm" style:auto-text-indent="false"/>
    </style:style>
    <style:style style:name="P39" style:family="paragraph" style:parent-style-name="Standard" style:list-style-name="L3"/>
    <style:style style:name="P40" style:family="paragraph" style:parent-style-name="Standard" style:list-style-name="L6"/>
    <style:style style:name="P41" style:family="paragraph" style:parent-style-name="Standard" style:list-style-name="L6">
      <style:text-properties style:text-underline-style="solid" style:text-underline-width="auto" style:text-underline-color="font-color" fo:font-weight="bold" style:font-weight-asian="bold" style:font-weight-complex="bold"/>
    </style:style>
    <style:style style:name="P42" style:family="paragraph" style:parent-style-name="Standard" style:list-style-name="L7"/>
    <style:style style:name="P43" style:family="paragraph" style:parent-style-name="Standard" style:list-style-name="L7">
      <style:text-properties fo:font-style="italic" style:font-style-asian="italic" style:font-style-complex="italic"/>
    </style:style>
    <style:style style:name="P44" style:family="paragraph" style:parent-style-name="Standard" style:list-style-name="L8">
      <style:text-properties style:text-underline-style="solid" style:text-underline-width="auto" style:text-underline-color="font-color" fo:font-weight="bold" style:font-weight-asian="bold" style:font-weight-complex="bold"/>
    </style:style>
    <style:style style:name="P45" style:family="paragraph" style:parent-style-name="Standard" style:list-style-name="L8"/>
    <style:style style:name="P46" style:family="paragraph" style:parent-style-name="Standard" style:list-style-name="L3">
      <style:text-properties fo:font-weight="bold" style:font-weight-asian="bold" style:font-weight-complex="bold"/>
    </style:style>
    <style:style style:name="P47" style:family="paragraph" style:parent-style-name="Standard">
      <style:text-properties fo:color="#0000ff" fo:font-size="14pt" style:font-size-asian="14pt" style:font-size-complex="14pt"/>
    </style:style>
    <style:style style:name="P4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9" style:family="paragraph" style:parent-style-name="Standard" style:list-style-name="L9">
      <style:text-properties fo:color="#0000ff"/>
    </style:style>
    <style:style style:name="P50" style:family="paragraph" style:parent-style-name="Standard" style:list-style-name="L9"/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00ffff"/>
    </style:style>
    <style:style style:name="T5" style:family="text">
      <style:text-properties fo:color="#0000ff"/>
    </style:style>
    <style:style style:name="T6" style:family="text">
      <style:text-properties style:text-underline-style="none"/>
    </style:style>
    <style:style style:name="T7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font-style="italic" style:font-style-asian="italic" style:font-style-complex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color="#0000ff" fo:font-size="14pt" style:font-size-asian="14pt" style:font-size-complex="14pt"/>
    </style:style>
    <style:style style:name="T17" style:family="text">
      <style:text-properties fo:color="#0000ff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ae00" fo:font-weight="bold" style:font-weight-asian="bold" style:font-weight-complex="bold"/>
    </style:style>
    <style:style style:name="T19" style:family="text">
      <style:text-properties fo:color="#0000ff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">
      <text:list-level-style-number text:level="1" text:style-name="Numbering_20_Symbols" style:num-suffix=")" style:num-format="1"/>
      <text:list-level-style-number text:level="2" style:num-suffix="." style:num-format="1"/>
      <text:list-level-style-number text:level="3" style:num-suffix="." style:num-format="1"/>
      <text:list-level-style-bullet text:level="4" text:style-name="Bullet_20_Symbols" style:num-suffix="." text:bullet-char="➢">
        <style:list-level-properties text:space-before="1cm"/>
        <style:text-properties style:font-name="StarSymbol"/>
      </text:list-level-style-bullet>
      <text:list-level-style-number text:level="5" style:num-suffix="." style:num-format="1"/>
      <text:list-level-style-bullet text:level="6" text:style-name="Bullet_20_Symbols" style:num-suffix="." text:bullet-char="✔">
        <style:text-properties style:font-name="StarSymbol"/>
      </text:list-level-style-bullet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4">
      <text:list-level-style-number text:level="1" style:num-suffix=")" style:num-format="a">
        <style:list-level-properties text:space-before="1.27cm" text:min-label-width="0.635cm"/>
      </text:list-level-style-number>
      <text:list-level-style-number text:level="2" style:num-suffix=")" style:num-format="a">
        <style:list-level-properties text:space-before="1.905cm" text:min-label-width="0.635cm"/>
      </text:list-level-style-number>
      <text:list-level-style-number text:level="3" style:num-suffix=")" style:num-format="a">
        <style:list-level-properties text:space-before="2.54cm" text:min-label-width="0.635cm"/>
      </text:list-level-style-number>
      <text:list-level-style-number text:level="4" style:num-suffix=")" style:num-format="a">
        <style:list-level-properties text:space-before="3.175cm" text:min-label-width="0.635cm"/>
      </text:list-level-style-number>
      <text:list-level-style-number text:level="5" style:num-suffix=")" style:num-format="a">
        <style:list-level-properties text:space-before="3.81cm" text:min-label-width="0.635cm"/>
      </text:list-level-style-number>
      <text:list-level-style-number text:level="6" style:num-suffix=")" style:num-format="a">
        <style:list-level-properties text:space-before="4.445cm" text:min-label-width="0.635cm"/>
      </text:list-level-style-number>
      <text:list-level-style-number text:level="7" style:num-suffix=")" style:num-format="a">
        <style:list-level-properties text:space-before="5.08cm" text:min-label-width="0.635cm"/>
      </text:list-level-style-number>
      <text:list-level-style-number text:level="8" style:num-suffix=")" style:num-format="a">
        <style:list-level-properties text:space-before="5.715cm" text:min-label-width="0.635cm"/>
      </text:list-level-style-number>
      <text:list-level-style-number text:level="9" style:num-suffix=")" style:num-format="a">
        <style:list-level-properties text:space-before="6.35cm" text:min-label-width="0.635cm"/>
      </text:list-level-style-number>
      <text:list-level-style-number text:level="10" style:num-suffix=")" style:num-format="a">
        <style:list-level-properties text:space-before="6.985cm" text:min-label-width="0.635cm"/>
      </text:list-level-style-number>
    </text:list-style>
    <text:list-style style:name="L5">
      <text:list-level-style-number text:level="1" text:style-name="Numbering_20_Symbols" style:num-suffix=")" style:num-format="1"/>
      <text:list-level-style-number text:level="2" style:num-suffix="." style:num-format="1"/>
      <text:list-level-style-number text:level="3" style:num-suffix="." style:num-format="1"/>
      <text:list-level-style-bullet text:level="4" text:style-name="Bullet_20_Symbols" style:num-suffix="." text:bullet-char="➢">
        <style:list-level-properties text:space-before="1cm"/>
        <style:text-properties style:font-name="StarSymbol"/>
      </text:list-level-style-bullet>
      <text:list-level-style-number text:level="5" style:num-suffix="." style:num-format="1"/>
      <text:list-level-style-bullet text:level="6" text:style-name="Bullet_20_Symbols" style:num-suffix="." text:bullet-char="✔">
        <style:text-properties style:font-name="StarSymbol"/>
      </text:list-level-style-bullet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6">
      <text:list-level-style-number text:level="1" style:num-suffix=")" style:num-format="a">
        <style:list-level-properties text:space-before="1.27cm" text:min-label-width="0.635cm"/>
      </text:list-level-style-number>
      <text:list-level-style-bullet text:level="2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98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6.985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7.62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8.255cm" text:min-label-width="0.635cm"/>
        <style:text-properties style:font-name="StarSymbol"/>
      </text:list-level-style-bullet>
    </text:list-style>
    <text:list-style style:name="L8">
      <text:list-level-style-number text:level="1" style:num-suffix=")" style:num-format="a" text:start-value="3">
        <style:list-level-properties text:space-before="1.27cm" text:min-label-width="0.635cm"/>
      </text:list-level-style-number>
      <text:list-level-style-bullet text:level="2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98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POINTS FORTS DE L'ANIMATION CYCLE 2 : </text:p>
      <text:p text:style-name="P1">LA CONSTRUCTION DU NOMBRE </text:p>
      <text:p text:style-name="P2"/>
      <text:p text:style-name="P3">Les aspects de la construction du nombre</text:p>
      <text:p text:style-name="P4">Algorithmique ; groupements/échanges ; calcul </text:p>
      <text:p text:style-name="P4">Procédures verbales et non verbales </text:p>
      <text:p text:style-name="P5"><text:a xlink:type="simple" xlink:href="http://ienstju.edres74.ac-grenoble.fr/ecrire/?exec=articles&amp;id_article=334">Voir le diaporama</text:a></text:p>
      <text:p text:style-name="P5"/>
      <text:p text:style-name="P5"><text:a xlink:type="simple" xlink:href="#la construction du nombre cp">Les attentes au CP</text:a></text:p>
      <text:p text:style-name="P6"/>
      <text:p text:style-name="P6"/>
      <text:p text:style-name="Standard"/>
      <text:p text:style-name="P7">La limite de l'utilisation du comptage et de la file numérique </text:p>
      <text:p text:style-name="P7">La limite du surcomptage </text:p>
      <text:p text:style-name="P8"/>
      <text:p text:style-name="P9">Les obstacles</text:p>
      <text:p text:style-name="P9"><text:s/></text:p>
      <text:p text:style-name="P9"><text:a xlink:type="simple" xlink:href="http://www.ac-grenoble.fr/ien.st-marcellin/guppy/articles.php?lng=fr&amp;pg=54"><text:span text:style-name="T1">Apports de F. Mirgalet et F. Couturier Circonscription de St Marcellin (38)</text:span></text:a></text:p>
      <text:p text:style-name="P9"/>
      <text:p text:style-name="P9"><text:a xlink:type="simple" xlink:href="#remediation CP"><text:span text:style-name="T1">Essai de remédiation</text:span></text:a><text:span text:style-name="T2"> </text:span></text:p>
      <text:p text:style-name="Standard"/>
      <text:p text:style-name="Standard"/>
      <text:p text:style-name="P10"/>
      <text:p text:style-name="P11"><text:span text:style-name="T3">La nécessité d'un bon outil pour <text:s text:c="2"/>la représentation des nombres</text:span> </text:p>
      <text:p text:style-name="P8"/>
      <text:p text:style-name="P9"><text:a xlink:type="simple" xlink:href="http://ressources.doc.free.fr/spip/IMG/pdf/Cartespoints-b.pdf">L'utilisation des cartes à points </text:a></text:p>
      <text:p text:style-name="P9"/>
      <text:p text:style-name="P12">http://ressources.doc.free.fr/spip/IMG/pdf/Cartespoints-b.pdf</text:p>
      <text:p text:style-name="Standard"/>
      <text:p text:style-name="P10"/>
      <text:p text:style-name="P10"/>
      <text:p text:style-name="P13">L'importance de la situation problème </text:p>
      <text:p text:style-name="P14"/>
      <text:p text:style-name="P9"><text:a xlink:type="simple" xlink:href="http://circ36-le-blanc.tice.ac-orleans-tours.fr/php5/file/maths/animation%20pedagogique%20Cycle%202%20Indre.ppt">Diaporama de Dominique Verdenne (Chateauroux)</text:a></text:p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text:bookmark-start text:name="la construction du nombre cp"/>LA CONSTRUCTION DU NOMBRE <text:bookmark-end text:name="la construction du nombre cp"/></text:p>
      <text:p text:style-name="Standard"/>
      <text:p text:style-name="Standard"/>
      <text:p text:style-name="P17"><text:span text:style-name="T4">ACTIONS NÉCESSAIRES POUR APPROCHER LA <text:s/>CONSTRUCTION DU NOMBRE</text:span> </text:p>
      <text:p text:style-name="Standard"/>
      <text:list text:style-name="L1">
        <text:list-item>
          <text:p text:style-name="P18">Manipulation intuitive des nombres : jeux, comptine</text:p>
        </text:list-item>
        <text:list-item>
          <text:p text:style-name="P18">Comptine numérique</text:p>
        </text:list-item>
        <text:list-item>
          <text:p text:style-name="P18">Correspondance terme à terme </text:p>
        </text:list-item>
        <text:list-item>
          <text:p text:style-name="P18">Repérage dans des dispositions spatiales</text:p>
        </text:list-item>
        <text:list-item>
          <text:p text:style-name="P18">Dénombrement </text:p>
        </text:list-item>
        <text:list-item>
          <text:p text:style-name="P18">Comparaison, rangement</text:p>
        </text:list-item>
        <text:list-item>
          <text:p text:style-name="P18">Distinction, <text:s/>manipulation des Aspects cardinal et ordinal.</text:p>
        </text:list-item>
        <text:list-item>
          <text:p text:style-name="P18">Écritures sous différentes formes et lecture</text:p>
        </text:list-item>
        <text:list-item>
          <text:p text:style-name="P18">Aspect algorithmique de la suite des nombres </text:p>
        </text:list-item>
        <text:list-item>
          <text:p text:style-name="P18">Écritures <text:s/>additives </text:p>
        </text:list-item>
        <text:list-item>
          <text:p text:style-name="P18">Distinction valeur/quantité des chiffres composant un nombre</text:p>
          <text:p text:style-name="P18"/>
          <text:p text:style-name="P18"/>
        </text:list-item>
      </text:list>
      <text:p text:style-name="Standard"/>
      <text:p text:style-name="P19">CONNAISSANCE DES NOMBRES <text:s/>AU CP </text:p>
      <text:p text:style-name="P20"/>
      <text:p text:style-name="P21">en bleu des compétences telles qu'elles sont libellées dans les programmes 2008</text:p>
      <text:p text:style-name="Standard"/>
      <text:list text:style-name="L2">
        <text:list-item>
          <text:p text:style-name="P22"><text:s/>Connaître la comptine numérique (suite stabilisée jusqu'à 100)</text:p>
        </text:list-item>
        <text:list-item>
          <text:p text:style-name="P23"><text:s/>Savoir écrire et nommer les nombres entiers naturels inférieurs à 100</text:p>
        </text:list-item>
        <text:list-item>
          <text:p text:style-name="P22"><text:s/>Avoir conscience des régularités dans la chaîne orale </text:p>
        </text:list-item>
        <text:list-item>
          <text:p text:style-name="P22"><text:s/>Avoir une estimation perceptive globale des petits nombres </text:p>
        </text:list-item>
        <text:list-item>
          <text:p text:style-name="P22">Savoir dénombrer de petites quantités (correspondance terme à terme)</text:p>
        </text:list-item>
        <text:list-item>
          <text:p text:style-name="P22">Savoir <text:s/>dénombrer en effectuant les groupements par 10</text:p>
        </text:list-item>
        <text:list-item>
          <text:p text:style-name="P22">Savoir indiquer le nombre précédent et le nombre suivant </text:p>
        </text:list-item>
        <text:list-item>
          <text:p text:style-name="P23"><text:s/>Comparer, ranger; encadre les nombres </text:p>
        </text:list-item>
        <text:list-item>
          <text:p text:style-name="P22">Savoir sur-compter ; savoir décompter </text:p>
        </text:list-item>
        <text:list-item>
          <text:p text:style-name="P22">Savoir décomposer / recomposer un <text:s/>nombre </text:p>
        </text:list-item>
        <text:list-item>
          <text:p text:style-name="P22">Savoir agir par complémentarité </text:p>
        </text:list-item>
        <text:list-item>
          <text:p text:style-name="P22">Mettre en relation différentes écritures <text:s/>du nombre </text:p>
        </text:list-item>
        <text:list-item>
          <text:p text:style-name="P22">Avoir conscience des régularités dans la chaîne écrite</text:p>
        </text:list-item>
        <text:list-item>
          <text:p text:style-name="P22"><text:span text:style-name="T5"><text:s/>Savoir écrire une suite de nombres dans l'ordre croissant ou décroissant</text:span> </text:p>
        </text:list-item>
        <text:list-item>
          <text:p text:style-name="P23">Connaître et produire <text:s/>des écritures additives des nombres inférieurs à 20</text:p>
        </text:list-item>
        <text:list-item>
          <text:p text:style-name="P22">Savoir effectuer des calculs en utilisant l'aspect cardinal (ensemble) ou ordinal (file numérique)</text:p>
        </text:list-item>
        <text:list-item>
          <text:p text:style-name="P22"><text:span text:style-name="T5">Connaître les doubles des nombres inférieurs à 10 et les moitiés des nombres pairs inférieurs à 20</text:span> </text:p>
        </text:list-item>
        <text:list-item>
          <text:p text:style-name="P22">Distinguer valeur/quantité des chiffres composant un nombre</text:p>
        </text:list-item>
      </text:list>
      <text:p text:style-name="Standard"/>
      <text:p text:style-name="Standard"/>
      <text:p text:style-name="P24"/>
      <text:p text:style-name="P25"><text:bookmark-start text:name="remediation CP"/>ESSAI DE REMÉDIATION POUR 6 <text:s/>ÉLÈVES DE CP<text:bookmark-end text:name="remediation CP"/></text:p>
      <text:p text:style-name="Standard"/>
      <text:p text:style-name="P26"><text:span text:style-name="T6">Ces travaux de <text:s/>remédiation ont été effectués dans 2 classes d'une école de St Julien <text:s/>et ont concerné au premier trimestre de l'année scolaire <text:s/>6 élèves que l'on notera ici : </text:span><text:span text:style-name="T7"><text:s/></text:span><text:span text:style-name="T8">I., A., L., H.,Y., D.</text:span></text:p>
      <text:p text:style-name="P27"/>
      <text:p text:style-name="P28">Merci aux enseignantes pour leur accord et leur participation.</text:p>
      <text:p text:style-name="Standard"/>
      <text:p text:style-name="Standard"/>
      <text:p text:style-name="P29">Les nombres jusqu'à 29</text:p>
      <text:p text:style-name="Standard"/>
      <text:p text:style-name="Standard"/>
      <text:list text:style-name="L3">
        <text:list-item>
          <text:p text:style-name="P30"><text:s/>La suite des nombres (ou comptine)</text:p>
        </text:list-item>
      </text:list>
      <text:p text:style-name="Standard"><text:tab/>Nous n'avons pas vraiment travaillé sur la comptine numérique sauf lors des 2 premières séances et ensuite plus particulièrement pour D. et A..</text:p>
      <text:p text:style-name="Standard"><text:tab/>Les élèves essaient le plus souvent de résoudre les problèmes en utilisant cette suite or il faut qu'ils puissent utiliser d'autres outils pour investir et comprendre les nombres.</text:p>
      <text:p text:style-name="Standard"><text:tab/>Pour <text:span text:style-name="T9">D.</text:span>, la suite devient instable à partir de 9 (à partir de 16 en fin décembre). Entre 16 et 20, puis entre 20 et 29 on peut trouver des intervalles corrects mais non stablilisés.</text:p>
      <text:p text:style-name="Standard"><text:tab/>Des exercices tels que « compléter une suite, trouver les nombres manquants, déterminer le plus grand parmi 2 nombres … » sont utiles mais n'étaient pas notre priorité durant ces séances. De même que la correspondance entre écriture chiffrée et écriture en lettres.</text:p>
      <text:p text:style-name="Standard"/>
      <text:list text:style-name="L3" text:continue-numbering="true">
        <text:list-item>
          <text:p text:style-name="P30"><text:s/>Repérage de constellations, jeu de dés</text:p>
        </text:list-item>
      </text:list>
      <text:p text:style-name="P31"/>
      <text:list text:style-name="L4">
        <text:list-item>
          <text:p text:style-name="P32"><text:span text:style-name="T10">Avec 1 dé</text:span>, il s'agit de savoir dénombrer sans compter. Reconnaissance immédiate. Cela n'est pas maîtrisé par D., parfois de manière hésitante par A. et L.. Plusieurs phases de jeu ont consisté à donner le plus vite possible le nombre correspondant à la face du dé : je reconnais vite le 5 : c'est 4 + 1 qui est au milieu , le 4 c'est 2 et 2, le 6 c'est les 2 rangées de 3. Le fait d'inciter à dire cela amène à connaître les nombres par leur décomposition. D'autre part connaître ces constellations évitera aux élèves de tout recompter lorsqu'il y aura 2 ou 3 dés. </text:p>
        </text:list-item>
        <text:list-item>
          <text:p text:style-name="P33"><text:span text:style-name="T11">Avec 2 dés</text:span><text:span text:style-name="T12"> : si on laisse les élèves jouer seuls, ils recomptent tout </text:span><text:span text:style-name="T13">(D., A. surtout)</text:span><text:span text:style-name="T12">. On les incitait donc à donner d'emblée le cardinal du premier dé puis à <text:s/>surcompter.</text:span></text:p>
        </text:list-item>
      </text:list>
      <text:list text:style-name="L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4"><text:s/>Niveau 1 : on recompte tout (à éviter)</text:p>
                    </text:list-item>
                    <text:list-item>
                      <text:p text:style-name="P34"><text:s/>Niveau 2 : on surcompte en pointant sur le 2ème dé</text:p>
                    </text:list-item>
                    <text:list-item>
                      <text:p text:style-name="P35"><text:s/>Niveau 3 : <text:span text:style-name="T14">à rechercher</text:span> dans cette période: retenir le cardinal du premier dé, ajouter à l'aide des doigts la quantité indiquée sur le 2ème dé. Non réussi pour <text:span text:style-name="T9">D. et A., difficile pour les autres.</text:span></text:p>
                    </text:list-item>
                    <text:list-item>
                      <text:p text:style-name="P34"><text:s/>Niveau 4 : pas encore accessible , recherche directe par connaissance des décompositions : par exemple <text:s text:c="2"/>4 et 4 c'est 8</text:p>
                      <text:p text:style-name="P34"/>
                    </text:list-item>
                  </text:list>
                </text:list-item>
              </text:list>
            </text:list-item>
          </text:list>
        </text:list-item>
      </text:list>
      <text:list text:style-name="L4">
        <text:list-item text:start-value="1">
          <text:p text:style-name="P36">Avec 2 dés : passage du 5</text:p>
        </text:list-item>
      </text:list>
      <text:list text:style-name="L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4"><text:s/>1 dé reste bloqué à 5 (toutes les faces indiquent 5), pour chaque total on recompose à l'aide des doigts (une main et 2 doigts c'est 7, deux mains c'est 10, une main et 1 doigt c'est 6)... Cet exercice aide à automatiser les décompositions avec 5. </text:p>
                    </text:list-item>
                    <text:list-item>
                      <text:p text:style-name="P34">Dans un deuxième temps, <text:span text:style-name="T3">on essaie de se passer des doigts,</text:span> on visualise le 2ème dé et on essaie de donner le résultat en le retrouvant de mémoire. <text:span text:style-name="T15">(peu pratiqué car élèves pas encore prêts à cela) ) </text:span></text:p>
                      <text:p text:style-name="P37"/>
                    </text:list-item>
                  </text:list>
                </text:list-item>
              </text:list>
            </text:list-item>
          </text:list>
        </text:list-item>
      </text:list>
      <text:list text:style-name="L4">
        <text:list-item text:start-value="1">
          <text:p text:style-name="P36">Avec 3 dés, passage du 10</text:p>
        </text:list-item>
      </text:list>
      <text:list text:style-name="L5">
        <text:list-item>
          <text:list>
            <text:list-item>
              <text:list>
                <text:list-item>
                  <text:list>
                    <text:list-item>
                      <text:p text:style-name="P38"><text:s/>2 des 3 dés ne contiennent que des 5. On automatise donc les calculs 10 + 2, 10 + 3 ; 10 + 4 …</text:p>
                    </text:list-item>
                  </text:list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list>
                    <text:list-header>
                      <text:p text:style-name="P34"/>
                      <text:p text:style-name="P34"/>
                    </text:list-header>
                  </text:list>
                </text:list-item>
              </text:list>
            </text:list-item>
          </text:list>
        </text:list-item>
        <text:list-item>
          <text:p text:style-name="P39"><text:span text:style-name="T16"><text:s/>Jeu de la marchande : <text:s/>de 1 à 19, échange de 10 contre une plaquette</text:span> </text:p>
          <text:p text:style-name="P39"/>
        </text:list-item>
      </text:list>
      <text:list text:style-name="L6">
        <text:list-item>
          <text:p text:style-name="P40"><text:span text:style-name="T10">Jeu simple,</text:span> on lance le dé, on reçoit les pions du banquier. <text:s/>On compte. Lorsqu'on atteint 10, on échange. On recompte à nouveau mais en utilisant la <text:s/>dizaine. </text:p>
          <text:p text:style-name="P40"/>
        </text:list-item>
        <text:list-item>
          <text:p text:style-name="P41">Idem mais avec une anticipation </text:p>
        </text:list-item>
      </text:list>
      <text:list text:style-name="L7">
        <text:list-item>
          <text:p text:style-name="P42">J'ai déjà 12. J'ai fait 4, la banquier va me donner 4 jetons. J'en aurai alors 16 : <text:span text:style-name="T14">par surcomptage.</text:span> <text:span text:style-name="T9">Mais</text:span> <text:span text:style-name="T9">Prématuré pour <text:s/>D. et A. qui recomptent tout systématiquement</text:span></text:p>
          <text:p text:style-name="P43"/>
        </text:list-item>
      </text:list>
      <text:list text:style-name="L8">
        <text:list-item>
          <text:p text:style-name="P44">Idem mais avec transcription du résultat</text:p>
          <text:list>
            <text:list-item>
              <text:list>
                <text:list-item>
                  <text:p text:style-name="P45">A chaque fois, l'élève inscrit son résultat. On fait le relation entre le cardinal obtenu (ex 15) ; la composition de l'ensemble (1 plaquette et 5 unités) et l'écriture chiffrée. </text:p>
                </text:list-item>
                <text:list-item>
                  <text:p text:style-name="P45">Cette option de jeu est <text:span text:style-name="T14">délicate</text:span>, les élèves ont beaucoup de choses à gérer : indiquer le résultat du dé, prendre les jetons, calculer le total, faire l'échange si nécessaire, inscrire le total sur la fiche.</text:p>
                </text:list-item>
              </text:list>
            </text:list-item>
          </text:list>
          <text:p text:style-name="P45"/>
        </text:list-item>
      </text:list>
      <text:p text:style-name="Standard"/>
      <text:list text:style-name="L3">
        <text:list-item text:start-value="1">
          <text:p text:style-name="P46"><text:span text:style-name="T5"><text:s/></text:span><text:span text:style-name="T17">Jeu de la marchande jusqu'à 29 :</text:span> </text:p>
        </text:list-item>
      </text:list>
      <text:p text:style-name="Standard"/>
      <text:p text:style-name="Standard"><text:tab/>Impossible pour l'instant avec <text:span text:style-name="T9">D.,</text:span> très difficile avec<text:span text:style-name="T9"> A. qui persiste à tout vouloir recompter et se trompe.</text:span></text:p>
      <text:list text:style-name="L8">
        <text:list-item text:start-value="1">
          <text:p text:style-name="P45">Le passage de la première dizaine à la deuxième (échange) surprend les élèves </text:p>
        </text:list-item>
        <text:list-item>
          <text:p text:style-name="P45">Rappel fréquent du fait que les 2 plaques de 10 c'est 20.</text:p>
        </text:list-item>
      </text:list>
      <text:p text:style-name="Standard"/>
      <text:p text:style-name="P47">5) Codage et décodage </text:p>
      <text:p text:style-name="Standard"/>
      <text:list text:style-name="L8">
        <text:list-item text:start-value="1">
          <text:p text:style-name="P45">Prendre 16 jetons. </text:p>
          <text:list>
            <text:list-item>
              <text:list>
                <text:list-item>
                  <text:p text:style-name="P45">Voir que prendre 16 , c'est prendre 1 plaque et 6 unités, sinon, on fait l'échange après coup. --&gt; c'est ce que font ces élèves en tout cas dans les premiers essais.</text:p>
                </text:list-item>
                <text:list-item>
                  <text:p text:style-name="P45">Écrire ensuite 16 : <text:s/>les élèves vont l'écrire de mémoire, sans <text:s/>regarder la collection</text:p>
                </text:list-item>
                <text:list-item>
                  <text:p text:style-name="P45"><text:span text:style-name="T14">Vérifier et insister</text:span> : le 1 c'est la dizaine, le 6 c'est les 6 unités</text:p>
                </text:list-item>
              </text:list>
            </text:list-item>
          </text:list>
        </text:list-item>
        <text:list-item>
          <text:p text:style-name="P45">Même exercice mais au delà de 20</text:p>
        </text:list-item>
        <text:list-item>
          <text:p text:style-name="P45"><text:span text:style-name="T18">Décodage :</text:span> Cette fois-ci, <text:s/>le nombre est écrit sur l'ardoise, on doit composer cette collection. <text:s/>On passe directement de la lecture du nombre au décodage.</text:p>
        </text:list-item>
        <text:list-item>
          <text:p text:style-name="P45">Remarque : Au delà de 20, les élèves ont tendance à prendre une dizaine puis à surcompter jusqu'au résultat attendu : ex: pour 26, ils vont prendre une dizaine puis surcompter jusqu 'à 26, on aura donc 1 dizaine + 16 unités.</text:p>
        </text:list-item>
        <text:list-item>
          <text:p text:style-name="P45"><text:span text:style-name="T18">Codage</text:span> : <text:span text:style-name="T9">voilà une collection, écris le nombre de jetons.</text:span></text:p>
          <text:list>
            <text:list-item>
              <text:list>
                <text:list-item>
                  <text:p text:style-name="P45">La aussi, on se heurte au comptage : les élèves prennent en compte la première dizaine puis surcomptent. La traduction « je vois 2 dizaines et 3 unités » donc « j'écris 23 » n'est pas immédiate du tout, ils préfèrent recompter.</text:p>
                </text:list-item>
              </text:list>
            </text:list-item>
          </text:list>
        </text:list-item>
        <text:list-item>
          <text:p text:style-name="P45"><text:span text:style-name="T18">Représentation d' une collection d'objets :</text:span> </text:p>
          <text:p text:style-name="P45">Différents types d'erreurs : </text:p>
          <text:list>
            <text:list-item>
              <text:p text:style-name="P45">on ne représente que des unités (ex : 25 unités)</text:p>
            </text:list-item>
            <text:list-item>
              <text:p text:style-name="P45">on représente 25 unités et on entoure le tout : c'est en fait un paquet de 25</text:p>
            </text:list-item>
            <text:list-item>
              <text:p text:style-name="P45">on représente 2 paquets de 10 mais ensuite le nb d'unités n'est pas correct (cela montre en général que le fait que 2 dizaines font 20 n'est pas automatisé) </text:p>
            </text:list-item>
            <text:list-item>
              <text:p text:style-name="P45"><text:span text:style-name="T9">I. puis L. parviennent à bien représenter, A. et Y. avec une forte présence de l'adulte</text:span> <text:s/></text:p>
            </text:list-item>
          </text:list>
        </text:list-item>
      </text:list>
      <text:p text:style-name="Standard"/>
      <text:p text:style-name="Standard"/>
      <text:p text:style-name="P48">Pour la suite : </text:p>
      <text:p text:style-name="Standard">Indépendamment du travail habituel et continu sur la comptine numérique, il nous <text:s/>paraît important de continuer avec ces élèves en difficulté dans le domaine de la numération sur : </text:p>
      <text:p text:style-name="Standard"/>
      <text:list text:style-name="L9">
        <text:list-item>
          <text:p text:style-name="P49">Déterminer rapidement des quantités en observant leurs compositions </text:p>
          <text:list>
            <text:list-item>
              <text:list>
                <text:list-item>
                  <text:p text:style-name="P50">Dire comment on reconnaît 6, 8 10 .... <text:s text:c="2"/>(8 c'est 4 + 4, 5 c'est 4 +1) , on reconnaît des constellations mais cela permet de retenir des décompositions</text:p>
                </text:list-item>
                <text:list-item>
                  <text:p text:style-name="P50">Pour cela utiliser la décomposition à l'aide du <text:s/>5, <text:s/>puis à partir de 10</text:p>
                  <text:p text:style-name="P50"/>
                </text:list-item>
              </text:list>
            </text:list-item>
          </text:list>
        </text:list-item>
        <text:list-item>
          <text:p text:style-name="P49">Calculer des résultats :</text:p>
          <text:list>
            <text:list-item>
              <text:list>
                <text:list-item>
                  <text:p text:style-name="P50">En évitant le comptage : je ne recompte pas tout</text:p>
                </text:list-item>
                <text:list-item>
                  <text:p text:style-name="P50">En surcomptant à partir de ...</text:p>
                </text:list-item>
                <text:list-item>
                  <text:p text:style-name="P50">En évitant de surcompter lorsqu'un des cardinaux est 5 ou 10 </text:p>
                </text:list-item>
                <text:list-item>
                  <text:p text:style-name="P50">En utilisant <text:s/>le calcul avec les doigts </text:p>
                  <text:p text:style-name="P50"/>
                </text:list-item>
              </text:list>
            </text:list-item>
          </text:list>
        </text:list-item>
        <text:list-item>
          <text:p text:style-name="P49">Procéder aux échanges : jeu de la marchande (faire évoluer le jeu)</text:p>
          <text:p text:style-name="P50"/>
        </text:list-item>
        <text:list-item>
          <text:p text:style-name="P49">Coder des quantités, voilà des jetons , écris leur nombre . Passer du codage qui consiste à tout recompter à un codage par <text:s/>groupements de 10</text:p>
          <text:p text:style-name="P49"/>
        </text:list-item>
        <text:list-item>
          <text:p text:style-name="P49">Décoder, représenter </text:p>
          <text:p text:style-name="P49"/>
        </text:list-item>
        <text:list-item>
          <text:p text:style-name="P50"><text:span text:style-name="T19">Anticiper</text:span><text:span text:style-name="T5"> à l'aide de nombres</text:span></text:p>
          <text:list>
            <text:list-item>
              <text:list>
                <text:list-item>
                  <text:p text:style-name="P50"><text:s/>avec le jeu de la boite : je mets 3 jetons dans la boite, la maitresse <text:s/>en met 2. Combien doit-il y en avoir dans la boite ? Vérification. <text:s/>Idem avec des jetons otés. Il y en a 6 dans la boite; j'en enlève 2. Combien y en a t il maintenant. Le vérifier.</text:p>
                </text:list-item>
                <text:list-item>
                  <text:p text:style-name="P50">Avec les dés: Lancer 2 dés ou 3 dés : lire les <text:s/>2 (ou 3) faces, les cacher rapidement, trouver le résultat, vérifier. </text:p>
                </text:list-item>
              </text:list>
            </text:list-item>
          </text:list>
          <text:p text:style-name="P50"/>
        </text:list-item>
      </text:list>
      <text:p text:style-name="Standard"/>
      <text:p text:style-name="Standard"/>
      <text:p text:style-name="Standard"/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9"/>
                              <text:p text:style-name="P39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F" svg:font-family="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letter-kerning="true" style:font-name-asian="F" style:font-size-asian="10.5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Claude Gaspard</meta:initial-creator>
    <meta:creation-date>2009-03-09T14:53:57</meta:creation-date>
    <dc:creator>Claude Gaspard</dc:creator>
    <dc:date>2009-05-19T10:51:09</dc:date>
    <meta:printed-by>Claude Gaspaer</meta:printed-by>
    <meta:print-date>2009-05-17T11:42:22</meta:print-date>
    <dc:language>fr-FR</dc:language>
    <meta:editing-cycles>19</meta:editing-cycles>
    <meta:editing-duration>PT2H45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15" meta:word-count="1533" meta:character-count="9215"/>
  </office:meta>
</office:document-meta>
</file>