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3.401cm" style:rel-column-width="13107*"/>
    </style:style>
    <style:style style:name="Tableau1.A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4.249cm" style:rel-column-width="16383*"/>
    </style:style>
    <style:style style:name="Tableau2.D" style:family="table-column">
      <style:table-column-properties style:column-width="4.251cm" style:rel-column-width="16386*"/>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style:vertical-align="middle" fo:padding="0.097cm" fo:border-left="0.002cm solid #000000" fo:border-right="none" fo:border-top="none" fo:border-bottom="0.002cm solid #000000"/>
    </style:style>
    <style:style style:name="Tableau2.B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paragraph-properties fo:text-align="center" style:justify-single-word="false" fo:padding="0.049cm" fo:border="0.002cm solid #000000" style:shadow="none"/>
      <style:text-properties fo:font-weight="bold" style:font-weight-asian="bold" style:font-weight-complex="bold"/>
    </style:style>
    <style:style style:name="P5" style:family="paragraph" style:parent-style-name="Standard">
      <style:paragraph-properties fo:text-align="start" style:justify-single-word="false" fo:break-before="page"/>
      <style:text-properties fo:font-weight="bold" style:font-weight-asian="bold" style:font-weight-complex="bold"/>
    </style:style>
    <style:style style:name="P6" style:family="paragraph" style:parent-style-name="Table_20_Contents">
      <style:paragraph-properties fo:text-align="start" style:justify-single-word="false"/>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start" style:justify-single-word="false"/>
      <style:text-properties fo:font-weight="bold" style:font-weight-asian="bold" style:font-weight-complex="bold"/>
    </style:style>
    <style:style style:name="P9" style:family="paragraph" style:parent-style-name="Table_20_Contents">
      <style:paragraph-properties fo:text-align="center" style:justify-single-word="false"/>
      <style:text-properties fo:font-weight="bold" style:font-weight-asian="bold" style:font-weight-complex="bold"/>
    </style:style>
    <style:style style:name="P10" style:family="paragraph" style:parent-style-name="Table_20_Contents">
      <style:paragraph-properties fo:text-align="start" style:justify-single-word="false"/>
      <style:text-properties fo:font-weight="normal" style:font-weight-asian="normal" style:font-weight-complex="normal"/>
    </style:style>
    <style:style style:name="P11" style:family="paragraph" style:parent-style-name="Standard" style:list-style-name="L5"/>
    <style:style style:name="P12" style:family="paragraph" style:parent-style-name="Standard" style:list-style-name="L6"/>
    <style:style style:name="P13" style:family="paragraph" style:parent-style-name="Standard" style:list-style-name="L7"/>
    <style:style style:name="T1" style:family="text">
      <style:text-properties fo:font-style="italic" style:font-style-asian="italic" style:font-style-complex="italic"/>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gir, s'exprimer, comprendre à travers l'activité physique </text:p>
      <text:p text:style-name="P4">Objectif 4 : collaborer, coopérer</text:p>
      <text:p text:style-name="Standard"/>
      <text:p text:style-name="P3">« <text:span text:style-name="T1">Jouer à un jeu collectif, c'est prendre des informations (sur l'espace, sur le but à atteindre, sur le placement des partenaires, sur celui de l'adversaire éventuel...) et décider, en fonction de ce que l'on perçoit d'une conduite <text:s/>tenir. </text:span>» <text:span text:style-name="T2">(Document d'accompagnement Eduscol 2015, Objectif 4 : collaborer, coopérer, s'opposer)</text:span></text:p>
      <text:p text:style-name="P2"/>
      <table:table table:name="Tableau1" table:style-name="Tableau1">
        <table:table-column table:style-name="Tableau1.A" table:number-columns-repeated="5"/>
        <table:table-row>
          <table:table-cell table:style-name="Tableau1.A1" office:value-type="string">
            <text:p text:style-name="P7">Types de jeux</text:p>
          </table:table-cell>
          <table:table-cell table:style-name="Tableau1.A1" office:value-type="string">
            <text:p text:style-name="P9">Jeux de repérage</text:p>
            <text:p text:style-name="P9"/>
            <text:p text:style-name="P9"/>
            <text:p text:style-name="P9">PS-MS</text:p>
          </table:table-cell>
          <table:table-cell table:style-name="Tableau1.A1" office:value-type="string">
            <text:p text:style-name="P9">Jeux de poursuite</text:p>
            <text:p text:style-name="P9"/>
            <text:p text:style-name="P9"/>
            <text:p text:style-name="P9">PS-MS-GS</text:p>
          </table:table-cell>
          <table:table-cell table:style-name="Tableau1.A1" office:value-type="string">
            <text:p text:style-name="P9">Jeux de manipulation d'objets</text:p>
            <text:p text:style-name="P9">PS-MS-GS</text:p>
          </table:table-cell>
          <table:table-cell table:style-name="Tableau1.E1" office:value-type="string">
            <text:p text:style-name="P9">Jeux de ballons</text:p>
            <text:p text:style-name="P9"/>
            <text:p text:style-name="P9"/>
            <text:p text:style-name="P9">GS/cycle 2</text:p>
          </table:table-cell>
        </table:table-row>
        <table:table-row>
          <table:table-cell table:style-name="Tableau1.A2" office:value-type="string">
            <text:p text:style-name="P7">Jeux</text:p>
          </table:table-cell>
          <table:table-cell table:style-name="Tableau1.A2" office:value-type="string">
            <text:p text:style-name="P6">-Le filet des pêcheurs</text:p>
            <text:p text:style-name="P10">-chacun sa maison</text:p>
            <text:p text:style-name="P6">-jeu des belettes</text:p>
            <text:p text:style-name="P6">-les lapins dans la clairière</text:p>
            <text:p text:style-name="P6">-les écureuils en cage</text:p>
            <text:p text:style-name="P6">- ...</text:p>
          </table:table-cell>
          <table:table-cell table:style-name="Tableau1.A2" office:value-type="string">
            <text:p text:style-name="P6">-1-2-3 soleil</text:p>
            <text:p text:style-name="P6">-minuit dans la bergerie</text:p>
            <text:p text:style-name="P6">-M. l'ours réveille-toi</text:p>
            <text:p text:style-name="P6">-chat perché</text:p>
            <text:p text:style-name="P6">-la rivière aux crocodiles</text:p>
            <text:p text:style-name="P6">-l'épervier</text:p>
            <text:p text:style-name="P8">-les sorciers</text:p>
            <text:p text:style-name="P6">-la queue du diable</text:p>
            <text:p text:style-name="P6">- ...</text:p>
            <text:p text:style-name="P6"/>
          </table:table-cell>
          <table:table-cell table:style-name="Tableau1.A2" office:value-type="string">
            <text:p text:style-name="P6">-la course aux objets</text:p>
            <text:p text:style-name="P6">-la course aux couleurs</text:p>
            <text:p text:style-name="P6">-<text:span text:style-name="T2">les déménageurs</text:span></text:p>
            <text:p text:style-name="P6">-les balles brûlantes</text:p>
            <text:p text:style-name="P6">-vider le panier/remplir le panier</text:p>
            <text:p text:style-name="P6">-le jeu des briques</text:p>
            <text:p text:style-name="P6">- l'attaque du château</text:p>
            <text:p text:style-name="P6"/>
            <text:p text:style-name="P6"/>
          </table:table-cell>
          <table:table-cell table:style-name="Tableau1.E2" office:value-type="string">
            <text:p text:style-name="P6">- <text:span text:style-name="T3">les balles brûlantes</text:span></text:p>
            <text:p text:style-name="P6">- <text:span text:style-name="T3">l'attaque du château</text:span></text:p>
            <text:p text:style-name="P6">- la balle au capitaine</text:p>
            <text:p text:style-name="P6">-la balle assise</text:p>
          </table:table-cell>
        </table:table-row>
        <table:table-row>
          <table:table-cell table:style-name="Tableau1.A2" office:value-type="string">
            <text:p text:style-name="P7">En quoi ce sont des jeux collectifs ?</text:p>
            <text:p text:style-name="P7">Qu'est ce qui est travaillé dans ces jeux</text:p>
          </table:table-cell>
          <table:table-cell table:style-name="Tableau1.A2" office:value-type="string">
            <text:p text:style-name="P6">-Se familiariser avec l'espace de jeu</text:p>
            <text:p text:style-name="P6">-respecter des règles simples ou contraintes</text:p>
            <text:p text:style-name="P6">-prendre des repères dans l'espace pour orienter son déplacement</text:p>
            <text:p text:style-name="P6">- accepter de jouer au même jeu que les autres</text:p>
            <text:p text:style-name="P6">-mémoriser un déplacement</text:p>
            <text:p text:style-name="P6">- traiter des informations</text:p>
            <text:p text:style-name="P6"/>
          </table:table-cell>
          <table:table-cell table:style-name="Tableau1.A2" office:value-type="string">
            <text:p text:style-name="P6">- ajuster ses déplacements en fonction de son adversaire</text:p>
            <text:p text:style-name="P6">- prise d'information (espaces libres)</text:p>
            <text:p text:style-name="P6">- changement de trajectoires des courses : esquiver</text:p>
            <text:p text:style-name="P6">- début d'opposition collective</text:p>
          </table:table-cell>
          <table:table-cell table:style-name="Tableau1.A2" office:value-type="string">
            <text:p text:style-name="P6">-ajuster son action en fonction de la cible, de l'engin</text:p>
            <text:p text:style-name="P6">-but commun</text:p>
            <text:p text:style-name="P6">- comptage des points</text:p>
          </table:table-cell>
          <table:table-cell table:style-name="Tableau1.E2" office:value-type="string">
            <text:p text:style-name="P6"/>
          </table:table-cell>
        </table:table-row>
      </table:table>
      <text:p text:style-name="P2"/>
      <text:p text:style-name="P2"/>
      <text:p text:style-name="P2"/>
      <text:p text:style-name="P2"/>
      <text:p text:style-name="P2"/>
      <text:p text:style-name="P2"/>
      <text:p text:style-name="P3"><text:soft-page-break/></text:p>
      <text:p text:style-name="P3"/>
      <text:p text:style-name="P3">Programmation des apprentissages en jeux collectifs au cycle 1 : </text:p>
      <text:p text:style-name="Standard"/>
      <text:p text:style-name="Standard">Unités de 6 à 8 séances autour d'un jeu de référence : « <text:span text:style-name="T1">il s'agit moins d'une succession de jeux différents que de l'évolution d'une même situation qui se complexifie. Ainsi les enfants peuvent plus facilement identifier ce qui nouveau en le comparant aux éléments permanents de la séance précédente (« ce qui est la même chose que la dernière fois... ce qui est différent aujourd'hui »)</text:span> »</text:p>
      <text:p text:style-name="Standard"/>
      <text:p text:style-name="Standard">Modules en PS :</text:p>
      <text:list xml:id="list6056976768499473177" text:style-name="L5">
        <text:list-item>
          <text:p text:style-name="P11">jeux de repérage « chacun dans sa maison »</text:p>
        </text:list-item>
        <text:list-item>
          <text:p text:style-name="P11">jeux de poursuite « minuit dans la bergerie »</text:p>
        </text:list-item>
        <text:list-item>
          <text:p text:style-name="P11">les déménageurs</text:p>
        </text:list-item>
        <text:list-item>
          <text:p text:style-name="P11">les balles brûlantes</text:p>
        </text:list-item>
      </text:list>
      <text:p text:style-name="Standard"/>
      <text:p text:style-name="Standard"/>
      <text:p text:style-name="Standard">Modules en MS :</text:p>
      <text:list xml:id="list6478231505522806272" text:style-name="L6">
        <text:list-item>
          <text:p text:style-name="P12">jeux de repérage « les lapins dans la clairière, les écureuils en cage »</text:p>
        </text:list-item>
        <text:list-item>
          <text:p text:style-name="P12">jeux de poursuite <text:s/>« les sorciers »</text:p>
        </text:list-item>
        <text:list-item>
          <text:p text:style-name="P12">les déménageurs.</text:p>
        </text:list-item>
        <text:list-item>
          <text:p text:style-name="P12">l'attaque du château</text:p>
        </text:list-item>
      </text:list>
      <text:p text:style-name="Standard"/>
      <text:p text:style-name="Standard">Modules en GS : </text:p>
      <text:list xml:id="list5497882887906419187" text:style-name="L7">
        <text:list-item>
          <text:p text:style-name="P13">jeux de poursuite → jeux d'opposition (« la queue du diable... »)</text:p>
        </text:list-item>
        <text:list-item>
          <text:p text:style-name="P13">les déménageurs (jeu de démarquage)</text:p>
        </text:list-item>
        <text:list-item>
          <text:p text:style-name="P13">l'attaque du château (jeu de tir)</text:p>
        </text:list-item>
        <text:list-item>
          <text:p text:style-name="P13">les balles brûlantes (jeu de renvoi)</text:p>
        </text:list-item>
      </text:list>
      <text:p text:style-name="P2"/>
      <text:p text:style-name="P2"/>
      <text:p text:style-name="P3"/>
      <text:p text:style-name="P5">Progression du jeu des déménageurs : ce qui est à construire de la PS à la GS</text:p>
      <text:p text:style-name="P2"/>
      <table:table table:name="Tableau2" table:style-name="Tableau2">
        <table:table-column table:style-name="Tableau2.A" table:number-columns-repeated="3"/>
        <table:table-column table:style-name="Tableau2.D"/>
        <table:table-row>
          <table:table-cell table:style-name="Tableau2.A1" office:value-type="string">
            <text:p text:style-name="P9"/>
          </table:table-cell>
          <table:table-cell table:style-name="Tableau2.B1" office:value-type="string">
            <text:p text:style-name="P9">PS</text:p>
          </table:table-cell>
          <table:table-cell table:style-name="Tableau2.B1" office:value-type="string">
            <text:p text:style-name="P9">MS</text:p>
          </table:table-cell>
          <table:table-cell table:style-name="Tableau2.D1" office:value-type="string">
            <text:p text:style-name="P9">GS</text:p>
          </table:table-cell>
        </table:table-row>
        <table:table-row>
          <table:table-cell table:style-name="Tableau2.A2" office:value-type="string">
            <text:p text:style-name="P8">Construire la notion d'action collective, de rôles</text:p>
          </table:table-cell>
          <table:table-cell table:style-name="Tableau2.B2" office:value-type="string">
            <text:p text:style-name="P6">-Vivre/prendre conscience d'un projet commun</text:p>
            <text:p text:style-name="P6">- prendre plaisir à jouer avec les autres</text:p>
            <text:p text:style-name="P6">-vivre situation d'opposition modérée</text:p>
            <text:p text:style-name="P6">-tenir rôle complémentaires</text:p>
            <text:p text:style-name="P6">-reconnaître son appartenance à une groupe</text:p>
          </table:table-cell>
          <table:table-cell table:style-name="Tableau2.B2" office:value-type="string">
            <text:p text:style-name="P6">- introduire un opposant (le loup)</text:p>
            <text:p text:style-name="P6">- <text:s/>vivre une opposition de plus en plus marquée</text:p>
            <text:p text:style-name="P6">- tenir rôle différents dans un même jeu</text:p>
            <text:p text:style-name="P6">- instaurer les 1ères collaborations</text:p>
          </table:table-cell>
          <table:table-cell table:style-name="Tableau2.D2" office:value-type="string">
            <text:p text:style-name="P6">- vivre une opposition directe de plus en plus interpénétrée</text:p>
            <text:p text:style-name="P6">-accepter différents roles sociaux (arbitre, observateurs, juges</text:p>
          </table:table-cell>
        </table:table-row>
        <table:table-row>
          <table:table-cell table:style-name="Tableau2.A2" office:value-type="string">
            <text:p text:style-name="P8">Construction de la notion d'espace. </text:p>
            <text:p text:style-name="P8">Prise d'informations</text:p>
          </table:table-cell>
          <table:table-cell table:style-name="Tableau2.B2" office:value-type="string">
            <text:p text:style-name="P6">Sur l'espace d'action, </text:p>
            <text:p text:style-name="P6">repérer l'espace de jeu et de non-jeu</text:p>
            <text:p text:style-name="P6"/>
          </table:table-cell>
          <table:table-cell table:style-name="Tableau2.B2" office:value-type="string">
            <text:p text:style-name="P6">-prendre des décisions en fonction du but recherché,du placement des partenaires</text:p>
            <text:p text:style-name="P6">-espace différenciés suivant les rôles</text:p>
            <text:p text:style-name="P6">-concevoir et utiliser des représentations spatiales différentes (maquette, photos, dessins)</text:p>
          </table:table-cell>
          <table:table-cell table:style-name="Tableau2.D2" office:value-type="string">
            <text:p text:style-name="P6">Espace de jeu interpénétré</text:p>
            <text:p text:style-name="P6">Percevoir les espaces libres, agir en fonction des adversaires ou des partenaires</text:p>
            <text:p text:style-name="P6">-concevoir et utiliser des représentations spatiales différentes (maquette, photos, dessins)</text:p>
          </table:table-cell>
        </table:table-row>
        <table:table-row>
          <table:table-cell table:style-name="Tableau2.A2" office:value-type="string">
            <text:p text:style-name="P8">Faire faire</text:p>
            <text:p text:style-name="P8">Faire réussir</text:p>
            <text:p text:style-name="P8">Faire comprendre</text:p>
          </table:table-cell>
          <table:table-cell table:style-name="Tableau2.B2" office:value-type="string">
            <text:p text:style-name="P6">comprendre et respecter un règle</text:p>
          </table:table-cell>
          <table:table-cell table:style-name="Tableau2.B2" office:value-type="string">
            <text:p text:style-name="P6">Evoquer/oraliser certaines stratégies utilisées</text:p>
            <text:p text:style-name="P6">rechercher des solutions pour atteindre un effet donné</text:p>
            <text:p text:style-name="P6">-concevoir et utiliser des représentations spatiales différentes (maquette, photos, dessins)</text:p>
          </table:table-cell>
          <table:table-cell table:style-name="Tableau2.D2" office:value-type="string">
            <text:p text:style-name="P6">Mettre en relation le résultat et la manière de faire pour affiner les choix tactiques et les prises d'informations</text:p>
            <text:p text:style-name="P6">Anticiper sur la séance suivante</text:p>
            <text:p text:style-name="P6">-concevoir et utiliser des représentations spatiales différentes (maquette, photos, dessins)</text:p>
          </table:table-cell>
        </table:table-row>
        <table:table-row>
          <table:table-cell table:style-name="Tableau2.A2" office:value-type="string">
            <text:p text:style-name="P8">Construire la notion de gain : comptage des points</text:p>
          </table:table-cell>
          <table:table-cell table:style-name="Tableau2.B2" office:value-type="string">
            <text:p text:style-name="P6">Connaître le résultat de son équipe et matérialiser le gain du jeu</text:p>
          </table:table-cell>
          <table:table-cell table:style-name="Tableau2.B2" office:value-type="string">
            <text:p text:style-name="P6">Identifier l'équipe qui a gagné (points des équipes). Comparaison des résultats et matérialisation du gain du jeu</text:p>
            <text:p text:style-name="P6">Percevoir l'intérêt d'associer ses actions avec celles des autres (points individuels)</text:p>
          </table:table-cell>
          <table:table-cell table:style-name="Tableau2.D2" office:value-type="string">
            <text:p text:style-name="P6">Représenter, coder le gain du jeu sur plusieurs parties afin de les comparer </text:p>
          </table:table-cell>
        </table:table-row>
        <table:table-row>
          <table:table-cell table:style-name="Tableau2.A2" office:value-type="string">
            <text:p text:style-name="P8">Construire la notion d'équité</text:p>
          </table:table-cell>
          <table:table-cell table:style-name="Tableau2.B2" office:value-type="string">
            <text:p text:style-name="P6">Situation inéquitable sur le nombre</text:p>
          </table:table-cell>
          <table:table-cell table:style-name="Tableau2.B2" office:value-type="string">
            <text:p text:style-name="P6">Situation inéquitable sur la distance</text:p>
          </table:table-cell>
          <table:table-cell table:style-name="Tableau2.D2" office:value-type="string">
            <text:p text:style-name="P6">Situation inéquitable sur le durée</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422cm" fo:margin-bottom="1.175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Animation pédagogique Jeux collectifs au cycle 1 – CPC EPS Rumilly – 10/12/1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oline Cantalupi</meta:initial-creator>
    <meta:creation-date>2015-12-10T11:22:42.38</meta:creation-date>
    <dc:date>2015-12-17T12:29:37.20</dc:date>
    <dc:creator>Caroline Cantalupi</dc:creator>
    <meta:editing-duration>PT17M14S</meta:editing-duration>
    <meta:editing-cycles>3</meta:editing-cycles>
    <meta:generator>OpenOffice/4.0.1$Win32 OpenOffice.org_project/401m5$Build-9714</meta:generator>
    <meta:document-statistic meta:table-count="2" meta:image-count="0" meta:object-count="0" meta:page-count="3" meta:paragraph-count="117" meta:word-count="775" meta:character-count="4811"/>
  </office:meta>
</office:document-meta>
</file>