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T10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T11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fo:font-size="14pt" style:font-size-asian="14pt" style:font-size-complex="14pt"/>
    </style:style>
    <style:style style:name="T116" style:parent-style-name="Policepardéfaut" style:family="text">
      <style:text-properties fo:font-size="14pt" style:font-size-asian="14pt" style:font-size-complex="14pt"/>
    </style:style>
    <style:style style:name="T1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Policepardéfaut" style:family="text">
      <style:text-properties fo:font-size="14pt" style:font-size-asian="14pt" style:font-size-complex="14pt"/>
    </style:style>
    <style:style style:name="T1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Policepardéfaut" style:family="text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T12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2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34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3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3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13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4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2" style:parent-style-name="Policepardéfaut" style:family="text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T1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Policepardéfaut" style:family="text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fo:font-size="14pt" style:font-size-asian="14pt" style:font-size-complex="14pt"/>
    </style:style>
    <style:style style:name="T1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Policepardéfaut" style:family="text">
      <style:text-properties fo:font-size="14pt" style:font-size-asian="14pt" style:font-size-complex="14pt"/>
    </style:style>
    <style:style style:name="T1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Policepardéfaut" style:family="text">
      <style:text-properties fo:font-size="14pt" style:font-size-asian="14pt" style:font-size-complex="14pt"/>
    </style:style>
    <style:style style:name="P16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6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6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6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6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6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6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6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6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7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7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7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7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7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T17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7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7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T19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97" style:parent-style-name="Policepardéfaut" style:family="text">
      <style:text-properties fo:font-size="14pt" style:font-size-asian="14pt" style:font-size-complex="14pt"/>
    </style:style>
    <style:style style:name="P19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T210" style:parent-style-name="Policepardéfaut" style:family="text">
      <style:text-properties fo:font-size="14pt" style:font-size-asian="14pt" style:font-size-complex="14pt"/>
    </style:style>
    <style:style style:name="T2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T2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Policepardéfaut" style:family="text">
      <style:text-properties fo:font-size="14pt" style:font-size-asian="14pt" style:font-size-complex="14pt"/>
    </style:style>
    <style:style style:name="T215" style:parent-style-name="Policepardéfaut" style:family="text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T2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Policepardéfaut" style:family="text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Exemples de travail sur des situations emblématiques en anticipant les difficultés.</text:p>
      <text:p text:style-name="P2"><text:s text:c="20"/>Claire Dillard – classe de CP – école de Sillingy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La copie ? c'est une<text:s/></text:span><text:span text:style-name="T9">dictée à soi-même.</text:span></text:p>
      <text:p text:style-name="Standard"><text:span text:style-name="T10">Pré requis </text:span><text:span text:style-name="T11">:</text:span></text:p>
      <text:p text:style-name="P12">La formation et l'enchaînement des lettres en cursive sont acquis.</text:p>
      <text:p text:style-name="P13">La phase alphabétique ( grapho-phonologie) est acquise.</text:p>
      <text:p text:style-name="P14"/>
      <text:p text:style-name="P15">Stratégies :</text:p>
      <text:p text:style-name="P16"><text:s/>Pour être capable de bien copier, on utilise deux activités complémentaires :</text:p>
      <text:p text:style-name="Standard"><text:span text:style-name="T17"><text:tab/></text:span><text:span text:style-name="T18">La né</text:span><text:span text:style-name="T19">gociation orthographique</text:span></text:p>
      <text:p text:style-name="Standard"><text:span text:style-name="T20"><text:tab/>La copie différée <text:s text:c="2"/></text:span><text:span text:style-name="T21"><text:s text:c="36"/>.</text:span></text:p>
      <text:p text:style-name="P22"/>
      <text:p text:style-name="P23">Incontournable :</text:p>
      <text:p text:style-name="P24">Travailler avec une situation où les élèves sont fortement impliqués :</text:p>
      <text:p text:style-name="Standard"><text:span text:style-name="T25"><text:tab/></text:span><text:span text:style-name="T26"><text:s/>Copier du sens = le texte est connu et compris.</text:span></text:p>
      <text:p text:style-name="P27">Forme choisie pour une classe de<text:s/>CP à partir de fin septembre :</text:p>
      <text:p text:style-name="P28"><text:s text:c="27"/>Textes à trous : « Les récits d’expérience ».</text:p>
      <text:p text:style-name="P29"/>
      <text:p text:style-name="P30">Topologie : 2 plans différents tableau/cahier.</text:p>
      <text:p text:style-name="P31">Pour pallier la difficulté : 1 même plan horizontal copie « en dessous » avec cache horizontal.</text:p>
      <text:p text:style-name="P32"/>
      <text:p text:style-name="Standard">Les<text:s/>récits d'expérience ?</text:p>
      <text:p text:style-name="Standard">Ils sont le fruit d'une expression orale ( un élève chaque Week end emporte la peluche de la classe et a charge de s'en occuper – le lundi, il raconte précisément à la classe ce qu'il a fait avec sa peluche sur un temps du WE. L'enseignante note ce que l'élève raconte puis en retranscrit une partie pour le lendemain – fiche donnée aux élèves avec des mots manquants.<text:s/><text:span text:style-name="T33">Les élèves savent que l'enseignante choisit d'effacer des mots qui sont importants pour les progrès en lecture. )</text:span></text:p>
      <text:p text:style-name="P34">NB : les récits d'expérience vont permettre de développer la production d'écrit, parallèlement à la lecture :</text:p>
      <text:p text:style-name="P35">Attitude réflexive sur les apprentissages : « On choisit d’écrire les mots permettant de progresser dans le le domaine lire/écrire. »</text:p>
      <text:p text:style-name="P36"/>
      <text:p text:style-name="P37">Première étape :</text:p>
      <text:p text:style-name="P38">L'enseignante lit le texte et les élèves complètent oralement les mots manquants.</text:p>
      <text:p text:style-name="P39"/>
      <text:p text:style-name="Standard"><text:span text:style-name="T40">Deuxième étape </text:span><text:span text:style-name="T41">:</text:span></text:p>
      <text:p text:style-name="Standard"><text:span text:style-name="T42">Repérage spatial</text:span><text:span text:style-name="T43"><text:s/>de l'endroit où on va écrire le mot.</text:span></text:p>
      <text:p text:style-name="P44">Les élèves qui en ont besoin mettent un morceau de « post it » juste dessous l'emplacement.</text:p>
      <text:p text:style-name="Standard"><text:span text:style-name="T45">On renfor</text:span><text:span text:style-name="T46">ce<text:s/></text:span><text:span text:style-name="T47">le sens de la lecture<text:s/></text:span><text:span text:style-name="T48">(gauche- droite- à la ligne).</text:span></text:p>
      <text:p text:style-name="P49">Tous les élèves ont le même support (texte) – pas de différenciation.</text:p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Troisième étape :</text:p>
      <text:p text:style-name="Standard"><text:span text:style-name="T57">Temps d'apprivoisement du mot.</text:span><text:span text:style-name="T58"><text:s/>« On travaille sur le mot pour bien le connaître. »</text:span></text:p>
      <text:p text:style-name="Standard"><text:span text:style-name="T59">On réfléchit <text:s/>seul puis<text:s/></text:span><text:span text:style-name="T60">on réfléchit <text:s/>à plusieurs sur l'orthographe du mot ( = on fait de la  « </text:span><text:span text:style-name="T61">négociation orthographique)</text:span><text:span text:style-name="T62"> </text:span></text:p>
      <text:p text:style-name="P63"/>
      <text:p text:style-name="Standard"><text:span text:style-name="T64">Phase individuelle</text:span><text:span text:style-name="T65"><text:s/>: J'écris sur mon ardoise (essai-erreur).</text:span></text:p>
      <text:p text:style-name="Standard"><text:span text:style-name="T66">Phase collective</text:span><text:span text:style-name="T67"><text:s/>: Au tableau,<text:s/></text:span><text:span text:style-name="T68">la maîtresse écrit ce qu'on lui propose</text:span><text:span text:style-name="T69"><text:s/>et une négociation ort</text:span><text:span text:style-name="T70">hographique s'engage.</text:span></text:p>
      <text:p text:style-name="P71"/>
      <text:p text:style-name="P72">Quand on propose , on ne propose pas une seule lettre à la fois car on a besoin de plusieurs lettres à la fois pour <text:s/>pouvoir écrire :</text:p>
      <text:p text:style-name="P73">( technique de l'écriture cursive)</text:p>
      <text:p text:style-name="P74"/>
      <text:p text:style-name="P75">Quand on propose, on le fait aussi par bloc de sens :</text:p>
      <text:p text:style-name="P76">exemple<text:s/>«  di – man - che » ce qui correspond souvent aux syllabes. Parfois les difficultés du Français demandent à traiter la syllabe en 2 fois : « di-m-an-che »</text:p>
      <text:p text:style-name="P77"/>
      <text:p text:style-name="Standard"><text:span text:style-name="T78">Les élèves ont sous les yeux<text:s/></text:span><text:span text:style-name="T79">l'acte de copie réalisé par l'enseignant<text:s/></text:span><text:span text:style-name="T80">( qui reproduit au tableau le<text:s/></text:span><text:span text:style-name="T81">mot écrit par les élèves sur leur ardoise).</text:span></text:p>
      <text:p text:style-name="P82"/>
      <text:p text:style-name="Standard"><text:span text:style-name="T83">Niveau de difficulté pour celui qui copie :<text:s/></text:span><text:span text:style-name="T84">C'est facile car on dit à la maîtresse ce qu'elle doit écrire. Elle n'a pas a faire l'effort de réfléchir sur le mot ou l'effort de retenir le mot.</text:span></text:p>
      <text:p text:style-name="P85"/>
      <text:p text:style-name="Standard"><text:span text:style-name="T86"> </text:span><text:span text:style-name="T87">Quatrième étape</text:span><text:span text:style-name="T88">:<text:s/></text:span><text:span text:style-name="T89">On efface son ardoise ( fin de la négociation orthographique).</text:span></text:p>
      <text:p text:style-name="P90"/>
      <text:p text:style-name="Standard"><text:span text:style-name="T91">Cinquième étape</text:span><text:span text:style-name="T92"> :( montrer / masquer / faire ré-apparaître 1er niveau)</text:span></text:p>
      <text:p text:style-name="P93">Voir le mot (correctement )écrit dans sa tête.</text:p>
      <text:p text:style-name="P94">Et l 'épeler.</text:p>
      <text:p text:style-name="P95"><text:s text:c="14"/>Je regarde – je ferme les yeux – l'enseignante<text:s/>(ou un élève) épelle</text:p>
      <text:p text:style-name="P96"><text:s text:c="22"/>Je regarde - je ferme les yeux – je l'épelle dans ma tête.</text:p>
      <text:p text:style-name="P97"/>
      <text:p text:style-name="P98">Rq : la phase alphabétique concernant les mots choisis étant acquise, on épelle des lettres et non des sons.</text:p>
      <text:p text:style-name="P99"/>
      <text:p text:style-name="P100">(visualisation mentale  -produire une image intérieure : pratiquée depuis début septembre avec une lettre, puis une syllabe, etc <text:s/>…. et en maths).</text:p>
      <text:p text:style-name="P101"/>
      <text:p text:style-name="Standard"><text:span text:style-name="T102"><text:tab/></text:span><text:span text:style-name="T103"><text:tab/></text:span><text:span text:style-name="T104">Pour pouvoir fixer le mot dans sa tête, il faut pouvoir :</text:span></text:p>
      <text:p text:style-name="P105"><text:tab/><text:tab/><text:s text:c="2"/>voir les groupes de lettres, les dire, donc les entendre.</text:p>
      <text:p text:style-name="P106"><text:s text:c="25"/>( jouer sur les 2 : visuel + auditif)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Standard"><text:span text:style-name="T114">Sixième étape</text:span><text:span text:style-name="T115"> : ( montrer / masquer / faire ré-apparaître 2 ème niveau)</text:span></text:p>
      <text:p text:style-name="Standard"><text:span text:style-name="T116">On cache <text:s/>ce qui a été écrit au tableau et on retrouve tout seul comment<text:s/></text:span><text:span text:style-name="T117">écrire le mot</text:span><text:span text:style-name="T118"><text:s/>( = on fait de la « </text:span><text:span text:style-name="T119">copie différée</text:span><text:span text:style-name="T120"> »)</text:span></text:p>
      <text:p text:style-name="P121"/>
      <text:p text:style-name="P122">On ne doit pas avoir le mot à copier et le mot en train d'être copié visibles en même temps.</text:p>
      <text:p text:style-name="P123"/>
      <text:p text:style-name="P124">Niveau de difficulté pour celui qui copie ( l'élève) :</text:p>
      <text:p text:style-name="Standard"><text:span text:style-name="T125">C'est plus difficile car on se dit tout seul ce qu'il faut écrire.</text:span><text:span text:style-name="T126">Il faut avoir mémorisé le mot.</text:span></text:p>
      <text:p text:style-name="P127"/>
      <text:p text:style-name="P128">On a mémorisé l'orthographe de façon consciente pendant les étapes 5 et 6.</text:p>
      <text:p text:style-name="P129"/>
      <text:p text:style-name="P130">Il faut se répéter les lettres pour ne pas les laisser s'échapper.</text:p>
      <text:p text:style-name="P131"/>
      <text:p text:style-name="P132">Quand les lettres peuvent-elles s'échapper ?</text:p>
      <text:p text:style-name="P133">Sur le trajet tableau-feuille à cause d'une distraction ( un copain, une mouche, un stylo qui tombe...).</text:p>
      <text:p text:style-name="Standard"><text:span text:style-name="T134">Petite histoire : Quand la maîtresse compte les enfants à la montée du car : elle compte à voix haute parce qu'il y a toujours des choses qui arrivent, qui la font s'arrêter et après, el</text:span><text:span text:style-name="T135">le ne sait plus où elle en est – mais<text:s/></text:span><text:span text:style-name="T136">elle entend encore dans sa tête</text:span><text:span text:style-name="T137"><text:s/>le dernier nombre prononcé.</text:span></text:p>
      <text:p text:style-name="P138"/>
      <text:p text:style-name="P139">Vérifier si une lettre s'est échappée.</text:p>
      <text:p text:style-name="Standard"><text:span text:style-name="T140">C'est mieux si c'est le voisin qui vérifie parce qu'il a « </text:span><text:span text:style-name="T141">un oeil neuf »</text:span><text:span text:style-name="T142">.</text:span></text:p>
      <text:p text:style-name="P143"/>
      <text:p text:style-name="P144">Evaluation de la demande énergétique de<text:s/>l'activité :</text:p>
      <text:p text:style-name="P145">C'est un gros travail !: décider du nombre de mots à travailler ainsi.</text:p>
      <text:p text:style-name="P146"/>
      <text:p text:style-name="Standard"><text:span text:style-name="T147">Différenciation</text:span><text:span text:style-name="T148"> :</text:span></text:p>
      <text:p text:style-name="P149">Texte supplémentaire avec les mots déjà complétés pour copie au dessous.</text:p>
      <text:p text:style-name="P150">Mais qui n'est utilisé qu'au moment de la copie et qui ne dispense pas l 'élève<text:s/>de tout le travail d'apprivoisement du mot.</text:p>
      <text:p text:style-name="P151">Pour les mots longs : On passe au fluo le morceau ( syllabes) qu'on va copier. Plusieurs couleurs de fluos.</text:p>
      <text:p text:style-name="P152"/>
      <text:p text:style-name="P153">Septième étape :</text:p>
      <text:p text:style-name="Standard"><text:span text:style-name="T154">lorsque la fatigue se fait sentir ; on allège :</text:span></text:p>
      <text:p text:style-name="Standard"><text:span text:style-name="T155">Le mot <text:s/>n'est pas caché et on va le<text:s/></text:span><text:span text:style-name="T156">copier sans toutefois regarder trop souvent.</text:span></text:p>
      <text:p text:style-name="Standard"><text:span text:style-name="T157">Les réflexes sont réinvestis</text:span><text:span text:style-name="T158"> : « dimanche » d-i ; m-<text:s/></text:span><text:span text:style-name="T159">an de éléphant </text:span><text:span text:style-name="T160">; ch - e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Standard"><text:span text:style-name="T169"><text:tab/></text:span><text:span text:style-name="T170"><text:tab/></text:span><text:span text:style-name="T171"><text:tab/></text:span><text:span text:style-name="T172">Attitude réflexive sur les apprentissages :</text:span></text:p>
      <text:p text:style-name="P173">Quand on copie :</text:p>
      <text:p text:style-name="P174">On a moins à réfléchir – mais on a plus à retenir : «  on le<text:s/>tient bien ce mot ! »</text:p>
      <text:p text:style-name="P175">On copie le mot morceau par morceau. Le mieux : en une seule fois !</text:p>
      <text:p text:style-name="P176"/>
      <text:p text:style-name="Standard"><text:span text:style-name="T177">Dès qu'on a à copier quelque chose :</text:span></text:p>
      <text:p text:style-name="Standard"><text:span text:style-name="T178">On copie en ayant le droit de regarder bloc de sens par bloc de sens et avec la même technique :</text:span></text:p>
      <text:p text:style-name="Standard"><text:span text:style-name="T179"><text:tab/></text:span><text:span text:style-name="T180"><text:tab/>je lis le mot,</text:span></text:p>
      <text:p text:style-name="Standard"><text:span text:style-name="T181"><text:s text:c="6"/></text:span><text:span text:style-name="T182"><text:tab/></text:span><text:span text:style-name="T183"><text:tab/></text:span><text:span text:style-name="T184"><text:tab/><text:s text:c="2"/>j</text:span><text:span text:style-name="T185">'observe son orthographe,</text:span></text:p>
      <text:p text:style-name="Standard"><text:span text:style-name="T186"><text:tab/><text:s/></text:span><text:span text:style-name="T187"><text:tab/></text:span><text:span text:style-name="T188"><text:tab/><text:s/></text:span><text:span text:style-name="T189"><text:tab/><text:s text:c="2"/>je visualise un bloc,</text:span></text:p>
      <text:p text:style-name="Standard"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/>j'épelle tout bas ce que j'écris.</text:span></text:p>
      <text:p text:style-name="P195"/>
      <text:p text:style-name="Standard"><text:span text:style-name="T196">La nuque</text:span><text:span text:style-name="T197"><text:s/>ne doit pas faire trop de mouvements... ça fatigue le cou.</text:span></text:p>
      <text:p text:style-name="P198">Le manque de concentration fait perdre beaucoup de lettres.</text:p>
      <text:p text:style-name="P199"/>
      <text:p text:style-name="P200">La nuque : petite histoire<text:s/>similaire avec les séances de piscine où le regard joue sur l'inclinaison de la nuque et sur la réussite de l'exercice proposé : étoile sur le dos-regard au plafond etc....</text:p>
      <text:p text:style-name="P201"/>
      <text:p text:style-name="P202"/>
      <text:p text:style-name="P203">Autoévaluation :</text:p>
      <text:p text:style-name="P204">Compter le nombre de mots avant la première erreur.</text:p>
      <text:p text:style-name="P205">(Première<text:s/>erreur rapidement : tu n'étais pas très échauffé.</text:p>
      <text:p text:style-name="P206">Première erreur tardivement : tu es resté concentré longtemps).</text:p>
      <text:p text:style-name="P207">Compter le nombre total de mots sans erreurs.</text:p>
      <text:p text:style-name="P208"/>
      <text:p text:style-name="P209"/>
      <text:p text:style-name="Standard"><text:span text:style-name="T210">Deux activités pour renforcer la compétence :<text:s/></text:span><text:span text:style-name="T211">copier</text:span></text:p>
      <text:p text:style-name="P212"/>
      <text:p text:style-name="Standard"><text:span text:style-name="T213">L'autodictée</text:span><text:span text:style-name="T214"><text:s/>de mots puis de phrases sim</text:span><text:span text:style-name="T215">ples permet une plus grande implication de l'élève à travailler la mémorisation.</text:span></text:p>
      <text:p text:style-name="P216"/>
      <text:p text:style-name="Standard"><text:span text:style-name="T217">La promenade sans bruit </text:span><text:span text:style-name="T218">:</text:span></text:p>
      <text:p text:style-name="P219">Je mets une barre sur ma feuille au départ de chaque déplacement ( compter le nombre de déplacements nécessaires).</text:p>
      <text:p text:style-name="P220">Je vais lire le mot ou le texte qui est écrit au fond de la classe.</text:p>
      <text:p text:style-name="P221">Je mémorise ce que je lis ( temps différent suivant élèves)</text:p>
      <text:p text:style-name="P222">Je reviens à ma place sans bruit pour ne déranger personne.</text:p>
      <text:p text:style-name="P223">J'écris ce dont je me souviens.</text:p>
      <text:p text:style-name="P224"/>
      <text:p text:style-name="P225"><text:s/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 DILLARD</meta:initial-creator>
    <dc:creator>Académie de Grenoble</dc:creator>
    <meta:creation-date>2019-11-08T12:28:00Z</meta:creation-date>
    <dc:date>2019-11-08T12:28:00Z</dc:date>
    <meta:template xlink:href="Normal.dotm" xlink:type="simple"/>
    <meta:editing-cycles>2</meta:editing-cycles>
    <meta:editing-duration>PT0S</meta:editing-duration>
    <meta:document-statistic meta:page-count="4" meta:paragraph-count="14" meta:word-count="1148" meta:character-count="7449" meta:row-count="52" meta:non-whitespace-character-count="6315"/>
  </office:meta>
</office:document-meta>
</file>