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104in" style:use-optimal-column-width="false"/>
    </style:style>
    <style:style style:name="TableColumn3" style:family="table-column">
      <style:table-column-properties style:column-width="1.4784in" style:use-optimal-column-width="false"/>
    </style:style>
    <style:style style:name="TableColumn4" style:family="table-column">
      <style:table-column-properties style:column-width="3.1444in" style:use-optimal-column-width="false"/>
    </style:style>
    <style:style style:name="TableColumn5" style:family="table-column">
      <style:table-column-properties style:column-width="2.4701in" style:use-optimal-column-width="false"/>
    </style:style>
    <style:style style:name="TableColumn6" style:family="table-column">
      <style:table-column-properties style:column-width="2.3319in" style:use-optimal-column-width="false"/>
    </style:style>
    <style:style style:name="Table1" style:family="table" style:master-page-name="MP0">
      <style:table-properties style:width="10.5354in" fo:margin-left="0.015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/>
    </style:style>
    <style:style style:name="P26" style:parent-style-name="TableContents" style:family="paragraph">
      <style:text-properties style:font-name="Arial"/>
    </style:style>
    <style:style style:name="P27" style:parent-style-name="TableContents" style:family="paragraph">
      <style:text-properties style:font-name="Arial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P30" style:parent-style-name="TableContents" style:family="paragraph">
      <style:text-properties style:font-name="Arial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P49" style:parent-style-name="TableContents" style:family="paragraph">
      <style:text-properties style:font-name="Arial"/>
    </style:style>
    <style:style style:name="P50" style:parent-style-name="TableContents" style:family="paragraph">
      <style:text-properties style:font-name="Aria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P53" style:parent-style-name="TableContents" style:family="paragraph">
      <style:text-properties style:font-name="Arial"/>
    </style:style>
    <style:style style:name="P54" style:parent-style-name="TableContents" style:family="paragraph">
      <style:text-properties style:font-name="Arial"/>
    </style:style>
    <style:style style:name="P55" style:parent-style-name="TableContents" style:family="paragraph">
      <style:text-properties style:font-name="Arial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P59" style:parent-style-name="TableContents" style:family="paragraph">
      <style:text-properties style:font-name="Arial"/>
    </style:style>
    <style:style style:name="P60" style:parent-style-name="TableContents" style:family="paragraph">
      <style:text-properties style:font-name="Arial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P72" style:parent-style-name="TableContents" style:family="paragraph"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/>
    </style:style>
    <style:style style:name="P75" style:parent-style-name="TableContents" style:family="paragraph"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P83" style:parent-style-name="TableContents" style:family="paragraph">
      <style:text-properties style:font-name="Arial"/>
    </style:style>
    <style:style style:name="P84" style:parent-style-name="TableContents" style:family="paragraph"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P87" style:parent-style-name="TableContents" style:family="paragraph">
      <style:text-properties style:font-name="Arial"/>
    </style:style>
    <style:style style:name="P88" style:parent-style-name="TableContents" style:family="paragraph"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Arial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P120" style:parent-style-name="TableContents" style:family="paragraph">
      <style:text-properties style:font-name="Aria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P123" style:parent-style-name="TableContents" style:family="paragraph"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P128" style:parent-style-name="TableContents" style:family="paragraph">
      <style:text-properties style:font-name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P134" style:parent-style-name="TableContents" style:family="paragraph">
      <style:text-properties style:font-name="Aria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/>
    </style:style>
    <style:style style:name="P137" style:parent-style-name="TableContents" style:family="paragraph">
      <style:text-properties style:font-name="Aria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/>
    </style:style>
    <style:style style:name="P140" style:parent-style-name="TableContents" style:family="paragraph">
      <style:text-properties style:font-name="Aria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/>
    </style:style>
    <style:style style:name="P143" style:parent-style-name="TableContents" style:family="paragraph">
      <style:text-properties style:font-name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/>
    </style:style>
    <style:style style:name="P149" style:parent-style-name="TableContents" style:family="paragraph">
      <style:text-properties style:font-name="Arial"/>
    </style:style>
    <style:style style:name="P150" style:parent-style-name="TableContents" style:family="paragraph">
      <style:text-properties style:font-name="Aria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/>
    </style:style>
    <style:style style:name="P153" style:parent-style-name="TableContents" style:family="paragraph">
      <style:text-properties style:font-name="Arial"/>
    </style:style>
    <style:style style:name="P154" style:parent-style-name="TableContents" style:family="paragraph">
      <style:text-properties style:font-name="Arial"/>
    </style:style>
    <style:style style:name="P155" style:parent-style-name="TableContents" style:family="paragraph">
      <style:text-properties style:font-name="Aria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/>
    </style:style>
    <style:style style:name="P158" style:parent-style-name="TableContents" style:family="paragraph">
      <style:text-properties style:font-name="Aria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/>
    </style:style>
    <style:style style:name="P161" style:parent-style-name="TableContents" style:family="paragraph">
      <style:text-properties style:font-name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P167" style:parent-style-name="TableContents" style:family="paragraph">
      <style:text-properties style:font-name="Arial"/>
    </style:style>
    <style:style style:name="P168" style:parent-style-name="TableContents" style:family="paragraph">
      <style:text-properties style:font-name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/>
    </style:style>
    <style:style style:name="P171" style:parent-style-name="TableContents" style:family="paragraph">
      <style:text-properties style:font-name="Arial"/>
    </style:style>
    <style:style style:name="P172" style:parent-style-name="TableContents" style:family="paragraph">
      <style:text-properties style:font-name="Arial"/>
    </style:style>
    <style:style style:name="P173" style:parent-style-name="TableContents" style:family="paragraph">
      <style:text-properties style:font-name="Aria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/>
    </style:style>
    <style:style style:name="P176" style:parent-style-name="TableContents" style:family="paragraph">
      <style:text-properties style:font-name="Arial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/>
    </style:style>
    <style:style style:name="P179" style:parent-style-name="TableContents" style:family="paragraph">
      <style:text-properties style:font-name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/>
    </style:style>
    <style:style style:name="P185" style:parent-style-name="TableContents" style:family="paragraph">
      <style:text-properties style:font-name="Arial"/>
    </style:style>
    <style:style style:name="P186" style:parent-style-name="TableContents" style:family="paragraph">
      <style:text-properties style:font-name="Arial"/>
    </style:style>
    <style:style style:name="P187" style:parent-style-name="TableContents" style:family="paragraph">
      <style:text-properties style:font-name="Arial"/>
    </style:style>
    <style:style style:name="P188" style:parent-style-name="TableContents" style:family="paragraph">
      <style:text-properties style:font-name="Aria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/>
    </style:style>
    <style:style style:name="P191" style:parent-style-name="TableContents" style:family="paragraph">
      <style:text-properties style:font-name="Arial"/>
    </style:style>
    <style:style style:name="P192" style:parent-style-name="TableContents" style:family="paragraph">
      <style:text-properties style:font-name="Aria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Policepardéfaut" style:family="text">
      <style:text-properties style:font-name="Arial"/>
    </style:style>
    <style:style style:name="T195" style:parent-style-name="Policepardéfaut" style:family="text">
      <style:text-properties style:font-name="Arial"/>
    </style:style>
    <style:style style:name="T196" style:parent-style-name="Policepardéfaut" style:family="text">
      <style:text-properties style:font-name="Arial" fo:font-weight="bold" style:font-weight-asian="bold" style:font-weight-complex="bold"/>
    </style:style>
    <style:style style:name="T197" style:parent-style-name="Policepardéfaut" style:family="text">
      <style:text-properties style:font-name="Arial"/>
    </style:style>
    <style:style style:name="P198" style:parent-style-name="TableContents" style:family="paragraph">
      <style:text-properties style:font-name="Arial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04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/>
    </style:style>
    <style:style style:name="P220" style:parent-style-name="TableContents" style:family="paragraph">
      <style:text-properties style:font-name="Aria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/>
    </style:style>
    <style:style style:name="P223" style:parent-style-name="TableContents" style:family="paragraph">
      <style:text-properties style:font-name="Arial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/>
    </style:style>
    <style:style style:name="P231" style:parent-style-name="TableContents" style:family="paragraph">
      <style:text-properties style:font-name="Aria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/>
    </style:style>
    <style:style style:name="P234" style:parent-style-name="TableContents" style:family="paragraph">
      <style:text-properties style:font-name="Arial"/>
    </style:style>
    <style:style style:name="P235" style:parent-style-name="TableContents" style:family="paragraph">
      <style:text-properties style:font-name="Aria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/>
    </style:style>
    <style:style style:name="P238" style:parent-style-name="TableContents" style:family="paragraph">
      <style:text-properties style:font-name="Arial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weight="bold" style:font-weight-asian="bold" style:font-weight-complex="bold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/>
    </style:style>
    <style:style style:name="P248" style:parent-style-name="TableContents" style:family="paragraph">
      <style:text-properties style:font-name="Arial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/>
    </style:style>
    <style:style style:name="P251" style:parent-style-name="TableContents" style:family="paragraph">
      <style:text-properties style:font-name="Arial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/>
    </style:style>
    <style:style style:name="P254" style:parent-style-name="TableContents" style:family="paragraph">
      <style:text-properties style:font-name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/>
    </style:style>
    <style:style style:name="P282" style:parent-style-name="TableContents" style:family="paragraph">
      <style:text-properties style:font-name="Arial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/>
    </style:style>
    <style:style style:name="P285" style:parent-style-name="TableContents" style:family="paragraph">
      <style:text-properties style:font-name="Arial"/>
    </style:style>
    <style:style style:name="P286" style:parent-style-name="TableContents" style:family="paragraph">
      <style:text-properties style:font-name="Arial"/>
    </style:style>
    <style:style style:name="P287" style:parent-style-name="TableContents" style:family="paragraph">
      <style:text-properties style:font-name="Aria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/>
    </style:style>
    <style:style style:name="P292" style:parent-style-name="TableContents" style:family="paragraph">
      <style:text-properties style:font-name="Arial"/>
    </style:style>
    <style:style style:name="P293" style:parent-style-name="TableContents" style:family="paragraph">
      <style:text-properties style:font-name="Aria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font-weight="bold" style:font-weight-asian="bold" style:font-weight-complex="bold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/>
    </style:style>
    <style:style style:name="P299" style:parent-style-name="TableContents" style:family="paragraph">
      <style:text-properties style:font-name="Arial"/>
    </style:style>
    <style:style style:name="P300" style:parent-style-name="TableContents" style:family="paragraph">
      <style:text-properties style:font-name="Arial"/>
    </style:style>
    <style:style style:name="P301" style:parent-style-name="TableContents" style:family="paragraph">
      <style:text-properties style:font-name="Aria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/>
    </style:style>
    <style:style style:name="P304" style:parent-style-name="TableContents" style:family="paragraph">
      <style:text-properties style:font-name="Arial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/>
    </style:style>
    <style:style style:name="P307" style:parent-style-name="TableContents" style:family="paragraph">
      <style:text-properties style:font-name="Arial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/>
    </style:style>
    <style:style style:name="P310" style:parent-style-name="TableContents" style:family="paragraph">
      <style:text-properties style:font-name="Aria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weight="bold" style:font-weight-asian="bold" style:font-weight-complex="bold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/>
    </style:style>
    <style:style style:name="P316" style:parent-style-name="TableContents" style:family="paragraph">
      <style:text-properties style:font-name="Arial"/>
    </style:style>
    <style:style style:name="P317" style:parent-style-name="TableContents" style:family="paragraph">
      <style:text-properties style:font-name="Arial"/>
    </style:style>
    <style:style style:name="P318" style:parent-style-name="TableContents" style:family="paragraph">
      <style:text-properties style:font-name="Arial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/>
    </style:style>
    <style:style style:name="P321" style:parent-style-name="TableContents" style:family="paragraph">
      <style:text-properties style:font-name="Arial"/>
    </style:style>
    <style:style style:name="P322" style:parent-style-name="TableContents" style:family="paragraph">
      <style:text-properties style:font-name="Arial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/>
    </style:style>
    <style:style style:name="P325" style:parent-style-name="TableContents" style:family="paragraph">
      <style:text-properties style:font-name="Arial"/>
    </style:style>
    <style:style style:name="P326" style:parent-style-name="TableContents" style:family="paragraph">
      <style:text-properties style:font-name="Arial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/>
    </style:style>
    <style:style style:name="P329" style:parent-style-name="TableContents" style:family="paragraph">
      <style:text-properties style:font-name="Aria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/>
    </style:style>
    <style:style style:name="P335" style:parent-style-name="TableContents" style:family="paragraph">
      <style:text-properties style:font-name="Arial"/>
    </style:style>
    <style:style style:name="P336" style:parent-style-name="TableContents" style:family="paragraph">
      <style:text-properties style:font-name="Arial"/>
    </style:style>
    <style:style style:name="P337" style:parent-style-name="TableContents" style:family="paragraph">
      <style:text-properties style:font-name="Arial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/>
    </style:style>
    <style:style style:name="P340" style:parent-style-name="TableContents" style:family="paragraph">
      <style:text-properties style:font-name="Arial"/>
    </style:style>
    <style:style style:name="P341" style:parent-style-name="TableContents" style:family="paragraph">
      <style:text-properties style:font-name="Arial"/>
    </style:style>
    <style:style style:name="P342" style:parent-style-name="TableContents" style:family="paragraph">
      <style:text-properties style:font-name="Arial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/>
    </style:style>
    <style:style style:name="P345" style:parent-style-name="TableContents" style:family="paragraph">
      <style:text-properties style:font-name="Arial"/>
    </style:style>
    <style:style style:name="P346" style:parent-style-name="TableContents" style:family="paragraph">
      <style:text-properties style:font-name="Arial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/>
    </style:style>
    <style:style style:name="P349" style:parent-style-name="TableContents" style:family="paragraph">
      <style:text-properties style:font-name="Arial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/>
    </style:style>
    <style:style style:name="P355" style:parent-style-name="TableContents" style:family="paragraph">
      <style:text-properties style:font-name="Arial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/>
    </style:style>
    <style:style style:name="P358" style:parent-style-name="TableContents" style:family="paragraph">
      <style:text-properties style:font-name="Arial"/>
    </style:style>
    <style:style style:name="P359" style:parent-style-name="TableContents" style:family="paragraph">
      <style:text-properties style:font-name="Arial"/>
    </style:style>
    <style:style style:name="P360" style:parent-style-name="TableContents" style:family="paragraph">
      <style:text-properties style:font-name="Arial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/>
    </style:style>
    <style:style style:name="P365" style:parent-style-name="TableContents" style:family="paragraph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IV1</text:p>
            <text:p text:style-name="P10">Plutôt CP</text:p>
          </table:table-cell>
          <table:table-cell table:style-name="TableCell11">
            <text:p text:style-name="P12">TRAITS CARACTERISTIQUES</text:p>
          </table:table-cell>
          <table:table-cell table:style-name="TableCell13">
            <text:p text:style-name="P14">PISTES D'ACTIVITES</text:p>
          </table:table-cell>
          <table:table-cell table:style-name="TableCell15">
            <text:p text:style-name="P16">Production d'écrits</text:p>
          </table:table-cell>
          <table:table-cell table:style-name="TableCell17">
            <text:p text:style-name="P18">Etude de la langue</text:p>
          </table:table-cell>
        </table:table-row>
        <table:table-row table:style-name="TableRow19">
          <table:table-cell table:style-name="TableCell20">
            <text:p text:style-name="P21">La brouille</text:p>
          </table:table-cell>
          <table:table-cell table:style-name="TableCell22">
            <text:p text:style-name="P23">Relations entre pairs / dispute / dialogue / escalade</text:p>
          </table:table-cell>
          <table:table-cell table:style-name="TableCell24">
            <text:p text:style-name="P25">Théâtralisation –<text:s/>schématisation – atelier philo.</text:p>
            <text:p text:style-name="P26"/>
            <text:p text:style-name="P27">Mise en réseau : Le tunnel</text:p>
          </table:table-cell>
          <table:table-cell table:style-name="TableCell28">
            <text:p text:style-name="P29">Transcrire en dialogue indirect,</text:p>
            <text:p text:style-name="P30">Proposer une autre réponse à une intervention précise (alternative au récit)</text:p>
          </table:table-cell>
          <table:table-cell table:style-name="TableCell31">
            <text:p text:style-name="P32">Sentiments – champ lexical de l'amitié, de la guerre, de la dispute.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Bon appétit M Lapin/Bon appétit M renard</text:p>
          </table:table-cell>
          <table:table-cell table:style-name="TableCell47">
            <text:p text:style-name="P48">Récit en boucle</text:p>
            <text:p text:style-name="P49">Chronologie</text:p>
            <text:p text:style-name="P50"/>
          </table:table-cell>
          <table:table-cell table:style-name="TableCell51">
            <text:p text:style-name="P52">Les animaux et leur nourriture</text:p>
            <text:p text:style-name="P53">Théâtralisation</text:p>
            <text:p text:style-name="P54"/>
            <text:p text:style-name="P55">Mise en réseau avec « le jamais content » autour d'un animal qui n'est pas content de ce qu'il est.</text:p>
            <text:p text:style-name="P56"/>
          </table:table-cell>
          <table:table-cell table:style-name="TableCell57">
            <text:p text:style-name="P58">Bande dessinée/ dialogue</text:p>
            <text:p text:style-name="P59">Poursuivre le récit<text:s/>avec un autre animal</text:p>
            <text:p text:style-name="P60">Changer la fin de l'histoire</text:p>
            <text:p text:style-name="P61">Affiche autour de l'alimentation des animaux</text:p>
          </table:table-cell>
          <table:table-cell table:style-name="TableCell62">
            <text:p text:style-name="P63">Régime alimentaire des animaux : classification suivant leur régime</text:p>
          </table:table-cell>
        </table:table-row>
        <table:table-row table:style-name="TableRow64">
          <table:table-cell table:style-name="TableCell65">
            <text:p text:style-name="P66">Scritch, scratch...</text:p>
          </table:table-cell>
          <table:table-cell table:style-name="TableCell67">
            <text:p text:style-name="P68">Album</text:p>
            <text:p text:style-name="P69">les sentiments</text:p>
          </table:table-cell>
          <table:table-cell table:style-name="TableCell70">
            <text:p text:style-name="P71">Les sentiments</text:p>
            <text:p text:style-name="P72">Mise en réseau avec le cauchemar de<text:s/>poche, il y a un alligator sous mon lit.</text:p>
          </table:table-cell>
          <table:table-cell table:style-name="TableCell73">
            <text:p text:style-name="P74">Savoir exprimer un sentiment</text:p>
            <text:p text:style-name="P75">Travailler sur les vignettes et texte(voir BD)</text:p>
          </table:table-cell>
          <table:table-cell table:style-name="TableCell76">
            <text:p text:style-name="P77">Vocabulaire: champ lexical sur les différents sentiments</text:p>
          </table:table-cell>
        </table:table-row>
        <table:table-row table:style-name="TableRow78">
          <table:table-cell table:style-name="TableCell79">
            <text:p text:style-name="P80">J'ai rêvé que...</text:p>
          </table:table-cell>
          <table:table-cell table:style-name="TableCell81">
            <text:p text:style-name="P82">Imaginaire</text:p>
            <text:p text:style-name="P83">Phrase type</text:p>
            <text:p text:style-name="P84"/>
          </table:table-cell>
          <table:table-cell table:style-name="TableCell85">
            <text:p text:style-name="P86">Travail autour de l'imaginaire</text:p>
            <text:p text:style-name="P87">recherche de propositions farfelues</text:p>
            <text:p text:style-name="P88">illustration lien avec les arts visuels</text:p>
          </table:table-cell>
          <table:table-cell table:style-name="TableCell89">
            <text:p text:style-name="P90">Production de phrases sur le modèle du livre et recensées dans un ouvrage collectif</text:p>
          </table:table-cell>
          <table:table-cell table:style-name="TableCell91">
            <text:p text:style-name="P92">Imprégnation de l'imparfait</text:p>
          </table:table-cell>
        </table:table-row>
        <table:table-row table:style-name="TableRow93">
          <table:table-cell table:style-name="TableCell94">
            <text:p text:style-name="P95">Loulou</text:p>
          </table:table-cell>
          <table:table-cell table:style-name="TableCell96">
            <text:p text:style-name="P97">L'amitié, la différence et la peur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Jujube</text:p>
          </table:table-cell>
          <table:table-cell table:style-name="TableCell107">
            <text:p text:style-name="P108">Quête<text:s/>d'évènements qui retarde l'échéance</text:p>
          </table:table-cell>
          <table:table-cell table:style-name="TableCell109">
            <text:p text:style-name="P110">Chronologie, personnages , accepter l'autre tel qu'il est. Thème de l'adoption.</text:p>
          </table:table-cell>
          <table:table-cell table:style-name="TableCell111">
            <text:p text:style-name="P112">Schématisation de la quête</text:p>
          </table:table-cell>
          <table:table-cell table:style-name="TableCell113">
            <text:p text:style-name="P114">Vocabulaire sur l'Afrique, mise en réseau avec M'TOTO</text:p>
          </table:table-cell>
        </table:table-row>
        <table:table-row table:style-name="TableRow115">
          <table:table-cell table:style-name="TableCell116">
            <text:p text:style-name="P117">Histoire sombre</text:p>
          </table:table-cell>
          <table:table-cell table:style-name="TableCell118">
            <text:p text:style-name="P119">Accumulation</text:p>
            <text:p text:style-name="P120">topologie par rapport au bois</text:p>
          </table:table-cell>
          <table:table-cell table:style-name="TableCell121">
            <text:p text:style-name="P122">Repérer la chronologie et les différents espaces dans le récit</text:p>
            <text:p text:style-name="P123">Illustrer les mots outils pour afficher dans<text:s/><text:soft-page-break/>la classe (devant, derrière, en haut de, dans...).</text:p>
          </table:table-cell>
          <table:table-cell table:style-name="TableCell124">
            <text:p text:style-name="P125">Schématisation du récit avec les différents lieux notés pour que l'élève construise le récit (<text:s/>par<text:s/><text:soft-page-break/>exemple dans la ville, à la ferme...)</text:p>
          </table:table-cell>
          <table:table-cell table:style-name="TableCell126">
            <text:p text:style-name="P127">Vocabulaire de la topologie et de l'espace</text:p>
            <text:p text:style-name="P128"/>
          </table:table-cell>
        </table:table-row>
        <table:table-row table:style-name="TableRow129">
          <table:table-cell table:style-name="TableCell130">
            <text:p text:style-name="P131">La moufle</text:p>
          </table:table-cell>
          <table:table-cell table:style-name="TableCell132">
            <text:p text:style-name="P133">Accumulation</text:p>
            <text:p text:style-name="P134">Chronologie</text:p>
          </table:table-cell>
          <table:table-cell table:style-name="TableCell135">
            <text:p text:style-name="P136">Repérer la chronologie</text:p>
            <text:p text:style-name="P137"><text:s/>mettre en réseau avec « Nicki et les animaux de l'hiver », et les autres <text:s/>versions de la moufle</text:p>
          </table:table-cell>
          <table:table-cell table:style-name="TableCell138">
            <text:p text:style-name="P139">Ajouter un<text:s/>nouvel épisode</text:p>
            <text:p text:style-name="P140">Inventer une autre fin : et si la moufle n'explosait pas...</text:p>
          </table:table-cell>
          <table:table-cell table:style-name="TableCell141">
            <text:p text:style-name="P142">Vocabulaire des animaux, de l'hiver...</text:p>
            <text:p text:style-name="P143"/>
          </table:table-cell>
        </table:table-row>
        <table:table-row table:style-name="TableRow144">
          <table:table-cell table:style-name="TableCell145">
            <text:p text:style-name="P146">Ours blanc dis-moi</text:p>
          </table:table-cell>
          <table:table-cell table:style-name="TableCell147">
            <text:p text:style-name="P148">Cri des animaux</text:p>
            <text:p text:style-name="P149">Vocabulaire spécifique</text:p>
            <text:p text:style-name="P150">répétition <text:s/>et accumulation</text:p>
          </table:table-cell>
          <table:table-cell table:style-name="TableCell151">
            <text:p text:style-name="P152">Correspondance noms animal/cri</text:p>
            <text:p text:style-name="P153">Mémorisation de la<text:s/>structure de base de la phrase et la récapitulation de tous les cris</text:p>
            <text:p text:style-name="P154">Théâtralisation/ masque et mise en scène</text:p>
            <text:p text:style-name="P155">Utilisation du calque pour reproduire l'animal</text:p>
          </table:table-cell>
          <table:table-cell table:style-name="TableCell156">
            <text:p text:style-name="P157">Relier l'animal avec son cri</text:p>
            <text:p text:style-name="P158">fabriquer des phrases sur le modèle le lapin....</text:p>
          </table:table-cell>
          <table:table-cell table:style-name="TableCell159">
            <text:p text:style-name="P160">Vocabulaire des cris<text:s/>des animaux</text:p>
            <text:p text:style-name="P161"/>
          </table:table-cell>
        </table:table-row>
        <table:table-row table:style-name="TableRow162">
          <table:table-cell table:style-name="TableCell163">
            <text:p text:style-name="P164">La Petite poule rousse</text:p>
          </table:table-cell>
          <table:table-cell table:style-name="TableCell165">
            <text:p text:style-name="P166">Conte randonnée</text:p>
            <text:p text:style-name="P167">Notion d'effort</text:p>
            <text:p text:style-name="P168">Papier découpé</text:p>
          </table:table-cell>
          <table:table-cell table:style-name="TableCell169">
            <text:p text:style-name="P170">Fabriquer un album avec du papier découpé ( cf aussi les albums de Leo Lionni)</text:p>
            <text:p text:style-name="P171">Du blé au pain en découverte du monde</text:p>
            <text:p text:style-name="P172">Théâtralisation de l'histoire en insistant sur l'intonation et la formulation des questions.</text:p>
            <text:p text:style-name="P173">Mise en réseau de deux ouvrages: la petite poule rousse (album simplifié) et poulerousse (conte traditionnel)</text:p>
          </table:table-cell>
          <table:table-cell table:style-name="TableCell174">
            <text:p text:style-name="P175">Travailler sur la structure du récit qui est la répétition et rajouter d'autres personnages.</text:p>
            <text:p text:style-name="P176">Rédaction<text:s/>d'affiche sur la fabrication du pain</text:p>
          </table:table-cell>
          <table:table-cell table:style-name="TableCell177">
            <text:p text:style-name="P178">La phrase interrogative</text:p>
            <text:p text:style-name="P179">Le vocabulaire spécifique sur la confection du pain: du grain au pain</text:p>
          </table:table-cell>
        </table:table-row>
        <table:table-row table:style-name="TableRow180">
          <table:table-cell table:style-name="TableCell181">
            <text:p text:style-name="P182">La plus mignonne des petites souris</text:p>
          </table:table-cell>
          <table:table-cell table:style-name="TableCell183">
            <text:p text:style-name="P184">Conte randonnée</text:p>
            <text:p text:style-name="P185">Causalité et répétition de celle ci</text:p>
            <text:p text:style-name="P186">Accumulation</text:p>
            <text:p text:style-name="P187"/>
            <text:p text:style-name="P188"/>
          </table:table-cell>
          <table:table-cell table:style-name="TableCell189">
            <text:p text:style-name="P190">Mettre en lien chaque<text:s/>personnage avec l'action qu'il peut faire</text:p>
            <text:p text:style-name="P191">Mise en réseau avec l'album la fourmiguette</text:p>
            <text:p text:style-name="P192">Mettre en réseau avec autres récits de quête : Verdurette cherche un abri, Tu veux être ma maman?, Pauvre Verdurette?, <text:s/>Mic la souris....</text:p>
          </table:table-cell>
          <table:table-cell table:style-name="TableCell193">
            <text:p text:style-name="TableContents"><text:span text:style-name="T194">Rédiger la carte d'identité de<text:s/></text:span><text:span text:style-name="T195">chaque intervenant : que peut il faire? Ex: le nuage plus fort que le soleil<text:s/></text:span><text:span text:style-name="T196">car</text:span><text:span text:style-name="T197"><text:s/>il le cache...</text:span></text:p>
            <text:p text:style-name="P198"><text:s/></text:p>
          </table:table-cell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>
            <text:p text:style-name="P203">NIV2</text:p>
            <text:p text:style-name="P204">Plutôt CE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Le jongleur le plus maladroit</text:p>
          </table:table-cell>
          <table:table-cell table:style-name="TableCell216">
            <text:p text:style-name="P217"><text:s/>Moyen Age. Fabliau, farce, humour.</text:p>
          </table:table-cell>
          <table:table-cell table:style-name="TableCell218">
            <text:p text:style-name="P219">Etablir un lien culturel entre cette histoire et les fabliaux du<text:s/>Moyen-Age.</text:p>
            <text:p text:style-name="P220">Identifier et caractériser les éléments d'une structure récurrente.</text:p>
          </table:table-cell>
          <table:table-cell table:style-name="TableCell221">
            <text:p text:style-name="P222">Inventer de nouvelles ruses à la manière de...</text:p>
            <text:p text:style-name="P223">Travailler sur les portraits des personnages principaux.</text:p>
          </table:table-cell>
          <table:table-cell table:style-name="TableCell224">
            <text:p text:style-name="P225">Vocabulaire sur le moyen âge.</text:p>
          </table:table-cell>
        </table:table-row>
        <table:table-row table:style-name="TableRow226">
          <table:table-cell table:style-name="TableCell227">
            <text:p text:style-name="P228">Tibili et le petit garçon qui ne voulait pas <text:s/>aller à l'école</text:p>
          </table:table-cell>
          <table:table-cell table:style-name="TableCell229">
            <text:p text:style-name="P230">Conte africain</text:p>
            <text:p text:style-name="P231">structure répétitive</text:p>
          </table:table-cell>
          <table:table-cell table:style-name="TableCell232">
            <text:p text:style-name="P233">Repérer la chronologie</text:p>
            <text:p text:style-name="P234">L'Afrique(animaux, végétation, climat, habitants...)</text:p>
            <text:p text:style-name="P235">mise en réseau avec Rafara, Kirikou...</text:p>
          </table:table-cell>
          <table:table-cell table:style-name="TableCell236">
            <text:p text:style-name="P237">Ecrire un nouvel épisode, écrire une suite</text:p>
            <text:p text:style-name="P238">Donner son avis</text:p>
          </table:table-cell>
          <table:table-cell table:style-name="TableCell239">
            <text:p text:style-name="P240">Vocabulaire sur l'Afrique</text:p>
          </table:table-cell>
        </table:table-row>
        <table:table-row table:style-name="TableRow241">
          <table:table-cell table:style-name="TableCell242">
            <text:p text:style-name="P243">Apoutsiak</text:p>
          </table:table-cell>
          <table:table-cell table:style-name="TableCell244">
            <text:p text:style-name="P245">Album documentaire</text:p>
          </table:table-cell>
          <table:table-cell table:style-name="TableCell246">
            <text:p text:style-name="P247">Travail sur les régions polaires</text:p>
            <text:p text:style-name="P248">mise en réseau Plume le petit ours polaire et l'Afrique de Zigomar</text:p>
          </table:table-cell>
          <table:table-cell table:style-name="TableCell249">
            <text:p text:style-name="P250">Ecrire une fiche d'identité sur un animal</text:p>
            <text:p text:style-name="P251">Rédiger une description</text:p>
          </table:table-cell>
          <table:table-cell table:style-name="TableCell252">
            <text:p text:style-name="P253">Vocabulaire sur le pôle nord</text:p>
            <text:p text:style-name="P254">utiliser les adjectifs, les<text:s/>caractéristiques du portrait.</text:p>
          </table:table-cell>
        </table:table-row>
        <table:table-row table:style-name="TableRow255">
          <table:table-cell table:style-name="TableCell256">
            <text:p text:style-name="P257">Moitié de poulet Nelly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Chaperon vert Nelly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Le magicien des couleurs</text:p>
          </table:table-cell>
          <table:table-cell table:style-name="TableCell280">
            <text:p text:style-name="P281">Structure répétitive</text:p>
            <text:p text:style-name="P282">Couleurs</text:p>
          </table:table-cell>
          <table:table-cell table:style-name="TableCell283">
            <text:p text:style-name="P284">Associer une couleur, un sentiment <text:s/>et un objet.</text:p>
            <text:p text:style-name="P285">lien avec les arts plastiques par exemple (formes et couleurs...)</text:p>
            <text:p text:style-name="P286">Théâtralisation des phrases en tenant compte des sentiments évoqués.</text:p>
            <text:p text:style-name="P287">Mise en réseau avec « Thomas et le crayon magique »</text:p>
          </table:table-cell>
          <table:table-cell table:style-name="TableCell288">
            <text:p text:style-name="P289">Réalisation d'un ouvrage individuel ou collectif qui reprend une page par couleur puis une multicolore</text:p>
          </table:table-cell>
          <table:table-cell table:style-name="TableCell290">
            <text:p text:style-name="P291">Vocabulaire autour des sentiments et des couleurs</text:p>
            <text:p text:style-name="P292">Style direct</text:p>
            <text:p text:style-name="P293">les contraires dans les sentiments</text:p>
          </table:table-cell>
        </table:table-row>
        <table:table-row table:style-name="TableRow294">
          <table:table-cell table:style-name="TableCell295">
            <text:p text:style-name="P296">La belle lisse poire du <text:s/>prince de Motordu</text:p>
          </table:table-cell>
          <table:table-cell table:style-name="TableCell297">
            <text:p text:style-name="P298">Humour</text:p>
            <text:p text:style-name="P299">Jeux de mots</text:p>
            <text:p text:style-name="P300">Mots détournés</text:p>
            <text:p text:style-name="P301"/>
          </table:table-cell>
          <table:table-cell table:style-name="TableCell302">
            <text:p text:style-name="P303">Travailler sur le monde des princes et princesses et mise en réseau ( Eric le naif, princesse à la gomme...)<text:s/>des contes transformés</text:p>
            <text:soft-page-break/>
            <text:p text:style-name="P304">mise en réseau d'un conte traditionnel la princesse au petit pois, cendrillon...</text:p>
          </table:table-cell>
          <table:table-cell table:style-name="TableCell305">
            <text:p text:style-name="P306">Travail sur les mots détournés</text:p>
            <text:p text:style-name="P307">Production d'un conte en partie collectivement et de la situation finale en individuel ( les élèves<text:s/><text:soft-page-break/>sont aidés par quelques mots de vocabulaire qui sont déjà ...).</text:p>
          </table:table-cell>
          <table:table-cell table:style-name="TableCell308">
            <text:p text:style-name="P309">Vocabulaire : Champ lexical princes et princesse</text:p>
            <text:p text:style-name="P310"/>
          </table:table-cell>
        </table:table-row>
        <table:table-row table:style-name="TableRow311">
          <table:table-cell table:style-name="TableCell312">
            <text:p text:style-name="P313">L'Afrique de Zigomar</text:p>
          </table:table-cell>
          <table:table-cell table:style-name="TableCell314">
            <text:p text:style-name="P315">Amitié, collaboration</text:p>
            <text:p text:style-name="P316">erreurs</text:p>
            <text:p text:style-name="P317">voyage en Afrique</text:p>
            <text:p text:style-name="P318">animaux d'Afrique</text:p>
          </table:table-cell>
          <table:table-cell table:style-name="TableCell319">
            <text:p text:style-name="P320">Répartition géographique des animaux</text:p>
            <text:p text:style-name="P321">Argumentation : trouver ce qui fait<text:s/>que tel ou tel animal n'est pas à sa place</text:p>
            <text:p text:style-name="P322">Schématiser le parcours et la chronologie</text:p>
          </table:table-cell>
          <table:table-cell table:style-name="TableCell323">
            <text:p text:style-name="P324">Production d'affiches à caractère documentaire</text:p>
            <text:p text:style-name="P325"/>
            <text:p text:style-name="P326"/>
          </table:table-cell>
          <table:table-cell table:style-name="TableCell327">
            <text:p text:style-name="P328">Utilisation de la locution parce que ...</text:p>
            <text:p text:style-name="P329">Champ lexical des animaux d'Afrique</text:p>
          </table:table-cell>
        </table:table-row>
        <table:table-row table:style-name="TableRow330">
          <table:table-cell table:style-name="TableCell331">
            <text:p text:style-name="P332">Les trois brigands</text:p>
          </table:table-cell>
          <table:table-cell table:style-name="TableCell333">
            <text:p text:style-name="P334">Conte</text:p>
            <text:p text:style-name="P335">Peur/Amour</text:p>
            <text:p text:style-name="P336">Transformation des personnages</text:p>
            <text:p text:style-name="P337">Argent pour faire quelque chose d'utile</text:p>
          </table:table-cell>
          <table:table-cell table:style-name="TableCell338">
            <text:p text:style-name="P339">Repérer le moment où les brigands changent d'attitude</text:p>
            <text:p text:style-name="P340">Mise en place d'un débat: A quoi peut servir l'argent?</text:p>
            <text:p text:style-name="P341">Mimer les scènes, jouer les dialogues</text:p>
            <text:p text:style-name="P342">Mettre en réseau avec le Géant de Zéralda, Barbe-bleue, le petit Poucet, le déjeuner de la petite ogresse...</text:p>
          </table:table-cell>
          <table:table-cell table:style-name="TableCell343">
            <text:p text:style-name="P344">Carte d'identité des personnages( physique, caractère, activités...).</text:p>
            <text:p text:style-name="P345">Résumé de l'histoire.</text:p>
            <text:p text:style-name="P346"/>
          </table:table-cell>
          <table:table-cell table:style-name="TableCell347">
            <text:p text:style-name="P348">Vocabulaire des sentiments</text:p>
            <text:p text:style-name="P349">Adjectifs pour qualifier les personnages</text:p>
          </table:table-cell>
        </table:table-row>
        <table:table-row table:style-name="TableRow350">
          <table:table-cell table:style-name="TableCell351">
            <text:p text:style-name="P352">Kirikou</text:p>
          </table:table-cell>
          <table:table-cell table:style-name="TableCell353">
            <text:p text:style-name="P354">Conte africain</text:p>
            <text:p text:style-name="P355">problème de l'eau</text:p>
          </table:table-cell>
          <table:table-cell table:style-name="TableCell356">
            <text:p text:style-name="P357">Travail sur l'Afrique</text:p>
            <text:p text:style-name="P358">Conte initiatique</text:p>
            <text:p text:style-name="P359">Environnement (l'eau), écologie...</text:p>
            <text:p text:style-name="P360">Mise en réseau avec les autres Kirikou, Tibili...</text:p>
          </table:table-cell>
          <table:table-cell table:style-name="TableCell361">
            <text:p text:style-name="P362">Ecrire un conte (la structure narrative)</text:p>
          </table:table-cell>
          <table:table-cell table:style-name="TableCell363">
            <text:p text:style-name="P364">Vocabulaire sur l'Afrique</text:p>
            <text:p text:style-name="P365">description, sentiment (le bien le mal), les<text:s/>personnages traditionnels du co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ProdEcritC2/Annecyouest/MeythetCotf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adémie de Grenoble</dc:creator>
    <meta:creation-date>2012-01-31T15:59:00Z</meta:creation-date>
    <dc:date>2018-12-13T12:18:00Z</dc:date>
    <meta:print-date>2015-04-02T15:20:00Z</meta:print-date>
    <meta:template xlink:href="Normal.dotm" xlink:type="simple"/>
    <meta:editing-cycles>13</meta:editing-cycles>
    <meta:editing-duration>PT2292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89" meta:character-count="7065" meta:row-count="49" meta:non-whitespace-character-count="5990"/>
  </office:meta>
</office:document-meta>
</file>