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76cm" fo:margin-left="0.041cm" fo:margin-right="-1.101cm" table:align="margins"/>
    </style:style>
    <style:style style:name="Tableau1.A" style:family="table-column">
      <style:table-column-properties style:column-width="2.822cm" style:rel-column-width="6911*"/>
    </style:style>
    <style:style style:name="Tableau1.B" style:family="table-column">
      <style:table-column-properties style:column-width="3.755cm" style:rel-column-width="9196*"/>
    </style:style>
    <style:style style:name="Tableau1.C" style:family="table-column">
      <style:table-column-properties style:column-width="7.987cm" style:rel-column-width="19558*"/>
    </style:style>
    <style:style style:name="Tableau1.D" style:family="table-column">
      <style:table-column-properties style:column-width="6.274cm" style:rel-column-width="15364*"/>
    </style:style>
    <style:style style:name="Tableau1.E" style:family="table-column">
      <style:table-column-properties style:column-width="5.923cm" style:rel-column-width="145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weight="bold" fo:background-color="transparent" style:font-weight-asian="bold" style:font-weight-complex="bold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style:font-name="Arial" fo:font-style="normal" fo:background-color="transparent" style:font-style-asian="normal" style:font-style-complex="normal"/>
    </style:style>
    <style:style style:name="P5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NIV1</text:p>
            <text:p text:style-name="P1">Plutôt CP</text:p>
          </table:table-cell>
          <table:table-cell table:style-name="Tableau1.A1" office:value-type="string">
            <text:p text:style-name="P1">TRAITS CARACTERISTIQUES</text:p>
          </table:table-cell>
          <table:table-cell table:style-name="Tableau1.A1" office:value-type="string">
            <text:p text:style-name="P1">PISTES D'ACTIVITES</text:p>
          </table:table-cell>
          <table:table-cell table:style-name="Tableau1.A1" office:value-type="string">
            <text:p text:style-name="P1">Production d'écrits</text:p>
          </table:table-cell>
          <table:table-cell table:style-name="Tableau1.E1" office:value-type="string">
            <text:p text:style-name="P1">Etude de la langue</text:p>
          </table:table-cell>
        </table:table-row>
        <table:table-row>
          <table:table-cell table:style-name="Tableau1.A2" office:value-type="string">
            <text:p text:style-name="P2">La brouille</text:p>
          </table:table-cell>
          <table:table-cell table:style-name="Tableau1.A2" office:value-type="string">
            <text:p text:style-name="P3">Relations entre pairs / dispute / dialogue / escalade</text:p>
          </table:table-cell>
          <table:table-cell table:style-name="Tableau1.A2" office:value-type="string">
            <text:p text:style-name="P4">Théâtralisation – schématisation – atelier philo.</text:p>
            <text:p text:style-name="P4"/>
            <text:p text:style-name="P4">Mise en réseau : Le tunnel</text:p>
          </table:table-cell>
          <table:table-cell table:style-name="Tableau1.A2" office:value-type="string">
            <text:p text:style-name="P4">Transcrire en dialogue indirect,</text:p>
            <text:p text:style-name="P4">Proposer une autre réponse à une intervention précise (alternative au récit)</text:p>
          </table:table-cell>
          <table:table-cell table:style-name="Tableau1.E2" office:value-type="string">
            <text:p text:style-name="P3">Sentiments – champ lexical de l'amitié, de la guerre, de la dispute.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Bon appétit M Lapin/Bon appétit M renard</text:p>
          </table:table-cell>
          <table:table-cell table:style-name="Tableau1.A2" office:value-type="string">
            <text:p text:style-name="P3">Récit en boucle</text:p>
            <text:p text:style-name="P3">Chronologie</text:p>
            <text:p text:style-name="P3"/>
          </table:table-cell>
          <table:table-cell table:style-name="Tableau1.A2" office:value-type="string">
            <text:p text:style-name="P4">Les animaux et leur nourriture</text:p>
            <text:p text:style-name="P4">Théâtralisation</text:p>
            <text:p text:style-name="P4"/>
            <text:p text:style-name="P4">Mise en réseau avec « le jamais content » autour d'un animal qui n'est pas content de ce qu'il est.</text:p>
            <text:p text:style-name="P4"/>
          </table:table-cell>
          <table:table-cell table:style-name="Tableau1.A2" office:value-type="string">
            <text:p text:style-name="P4">Bande dessinée/ dialogue </text:p>
            <text:p text:style-name="P4">Poursuivre le récit avec un autre animal</text:p>
            <text:p text:style-name="P4">Changer la fin de l'histoire</text:p>
            <text:p text:style-name="P4">Affiche autour de l'alimentation des animaux</text:p>
          </table:table-cell>
          <table:table-cell table:style-name="Tableau1.E2" office:value-type="string">
            <text:p text:style-name="P3">Régime alimentaire des animaux : classification suivant leur régime </text:p>
          </table:table-cell>
        </table:table-row>
        <table:table-row>
          <table:table-cell table:style-name="Tableau1.A2" office:value-type="string">
            <text:p text:style-name="P2">Scritch, scratch...</text:p>
          </table:table-cell>
          <table:table-cell table:style-name="Tableau1.A2" office:value-type="string">
            <text:p text:style-name="P3">Album</text:p>
            <text:p text:style-name="P3">les sentiments</text:p>
          </table:table-cell>
          <table:table-cell table:style-name="Tableau1.A2" office:value-type="string">
            <text:p text:style-name="P4">Les sentiments</text:p>
            <text:p text:style-name="P4">Mise en réseau avec le cauchemar de poche, il y a un alligator sous mon lit.</text:p>
          </table:table-cell>
          <table:table-cell table:style-name="Tableau1.A2" office:value-type="string">
            <text:p text:style-name="P4">Savoir exprimer un sentiment</text:p>
            <text:p text:style-name="P4">Travailler sur les vignettes et texte(voir BD)</text:p>
          </table:table-cell>
          <table:table-cell table:style-name="Tableau1.E2" office:value-type="string">
            <text:p text:style-name="P3">Vocabulaire: champ lexical sur les différents sentiments</text:p>
          </table:table-cell>
        </table:table-row>
        <table:table-row>
          <table:table-cell table:style-name="Tableau1.A2" office:value-type="string">
            <text:p text:style-name="P2">J'ai rêvé que...</text:p>
          </table:table-cell>
          <table:table-cell table:style-name="Tableau1.A2" office:value-type="string">
            <text:p text:style-name="P3">Imaginaire</text:p>
            <text:p text:style-name="P3">Phrase type</text:p>
            <text:p text:style-name="P3"/>
          </table:table-cell>
          <table:table-cell table:style-name="Tableau1.A2" office:value-type="string">
            <text:p text:style-name="P4">Travail autour de l'imaginaire</text:p>
            <text:p text:style-name="P4">recherche de propositions farfelues</text:p>
            <text:p text:style-name="P4">illustration lien avec les arts visuels</text:p>
          </table:table-cell>
          <table:table-cell table:style-name="Tableau1.A2" office:value-type="string">
            <text:p text:style-name="P4">Production de phrases sur le modèle du livre et recensées dans un ouvrage collectif</text:p>
          </table:table-cell>
          <table:table-cell table:style-name="Tableau1.E2" office:value-type="string">
            <text:p text:style-name="P3">Imprégnation de l'imparfait</text:p>
          </table:table-cell>
        </table:table-row>
        <table:table-row>
          <table:table-cell table:style-name="Tableau1.A2" office:value-type="string">
            <text:p text:style-name="P5">Loulou</text:p>
          </table:table-cell>
          <table:table-cell table:style-name="Tableau1.A2" office:value-type="string">
            <text:p text:style-name="P3">L'amitié, la différence et la peur.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Jujube</text:p>
          </table:table-cell>
          <table:table-cell table:style-name="Tableau1.A2" office:value-type="string">
            <text:p text:style-name="P3">Quête d'évènements qui retarde l'échéance</text:p>
          </table:table-cell>
          <table:table-cell table:style-name="Tableau1.A2" office:value-type="string">
            <text:p text:style-name="P4">Chronologie, personnages , accepter l'autre tel qu'il est. Thème de l'adoption.</text:p>
          </table:table-cell>
          <table:table-cell table:style-name="Tableau1.A2" office:value-type="string">
            <text:p text:style-name="P4">Schématisation de la quête</text:p>
          </table:table-cell>
          <table:table-cell table:style-name="Tableau1.E2" office:value-type="string">
            <text:p text:style-name="P3">Vocabulaire sur l'Afrique, mise en réseau avec M'TOTO</text:p>
          </table:table-cell>
        </table:table-row>
        <table:table-row>
          <table:table-cell table:style-name="Tableau1.A2" office:value-type="string">
            <text:p text:style-name="P2">Histoire <text:soft-page-break/>sombre </text:p>
          </table:table-cell>
          <table:table-cell table:style-name="Tableau1.A2" office:value-type="string">
            <text:p text:style-name="P3">Accumulation</text:p>
            <text:p text:style-name="P3"><text:soft-page-break/>topologie par rapport au bois</text:p>
          </table:table-cell>
          <table:table-cell table:style-name="Tableau1.A2" office:value-type="string">
            <text:p text:style-name="P4">Repérer la chronologie et les différents <text:soft-page-break/>espaces dans le récit </text:p>
            <text:p text:style-name="P4">Illustrer les mots outils pour afficher dans la classe (devant, derrière, en haut de, dans...).</text:p>
          </table:table-cell>
          <table:table-cell table:style-name="Tableau1.A2" office:value-type="string">
            <text:p text:style-name="P4">Schématisation du récit avec les <text:soft-page-break/>différents lieux notés pour que l'élève construise le récit ( par exemple dans la ville, à la ferme...)</text:p>
          </table:table-cell>
          <table:table-cell table:style-name="Tableau1.E2" office:value-type="string">
            <text:p text:style-name="P3">Vocabulaire de la topologie et <text:soft-page-break/>de l'espace</text:p>
            <text:p text:style-name="P3"/>
          </table:table-cell>
        </table:table-row>
        <table:table-row>
          <table:table-cell table:style-name="Tableau1.A2" office:value-type="string">
            <text:p text:style-name="P2">La moufle</text:p>
          </table:table-cell>
          <table:table-cell table:style-name="Tableau1.A2" office:value-type="string">
            <text:p text:style-name="P3">Accumulation</text:p>
            <text:p text:style-name="P3">Chronologie</text:p>
          </table:table-cell>
          <table:table-cell table:style-name="Tableau1.A2" office:value-type="string">
            <text:p text:style-name="P4">Repérer la chronologie</text:p>
            <text:p text:style-name="P4"><text:s/>mettre en réseau avec « Nicki et les animaux de l'hiver », et les autres <text:s/>versions de la moufle</text:p>
          </table:table-cell>
          <table:table-cell table:style-name="Tableau1.A2" office:value-type="string">
            <text:p text:style-name="P4">Ajouter un nouvel épisode</text:p>
            <text:p text:style-name="P4">Inventer une autre fin : et si la moufle n'explosait pas...</text:p>
          </table:table-cell>
          <table:table-cell table:style-name="Tableau1.E2" office:value-type="string">
            <text:p text:style-name="P3">Vocabulaire des animaux, de l'hiver...</text:p>
            <text:p text:style-name="P3"/>
          </table:table-cell>
        </table:table-row>
        <table:table-row>
          <table:table-cell table:style-name="Tableau1.A2" office:value-type="string">
            <text:p text:style-name="P2">Ours blanc dis-moi</text:p>
          </table:table-cell>
          <table:table-cell table:style-name="Tableau1.A2" office:value-type="string">
            <text:p text:style-name="P3">Cri des animaux</text:p>
            <text:p text:style-name="P3">Vocabulaire spécifique</text:p>
            <text:p text:style-name="P3">répétition <text:s/>et accumulation</text:p>
          </table:table-cell>
          <table:table-cell table:style-name="Tableau1.A2" office:value-type="string">
            <text:p text:style-name="P4">Correspondance noms animal/cri</text:p>
            <text:p text:style-name="P4">Mémorisation de la structure de base de la phrase et la récapitulation de tous les cris</text:p>
            <text:p text:style-name="P4">Théâtralisation/ masque et mise en scène</text:p>
            <text:p text:style-name="P4">Utilisation du calque pour reproduire l'animal</text:p>
          </table:table-cell>
          <table:table-cell table:style-name="Tableau1.A2" office:value-type="string">
            <text:p text:style-name="P4">Relier l'animal avec son cri</text:p>
            <text:p text:style-name="P4">fabriquer des phrases sur le modèle le lapin....</text:p>
          </table:table-cell>
          <table:table-cell table:style-name="Tableau1.E2" office:value-type="string">
            <text:p text:style-name="P3">Vocabulaire des cris des animaux</text:p>
            <text:p text:style-name="P3"/>
          </table:table-cell>
        </table:table-row>
        <table:table-row>
          <table:table-cell table:style-name="Tableau1.A2" office:value-type="string">
            <text:p text:style-name="P2">La Petite poule rousse</text:p>
          </table:table-cell>
          <table:table-cell table:style-name="Tableau1.A2" office:value-type="string">
            <text:p text:style-name="P3">Conte randonnée</text:p>
            <text:p text:style-name="P3">Notion d'effort</text:p>
            <text:p text:style-name="P3">Papier découpé</text:p>
          </table:table-cell>
          <table:table-cell table:style-name="Tableau1.A2" office:value-type="string">
            <text:p text:style-name="P4">Fabriquer un album avec du papier découpé ( cf aussi les albums de Leo Lionni)</text:p>
            <text:p text:style-name="P4">Du blé au pain en découverte du monde</text:p>
            <text:p text:style-name="P4">Théâtralisation de l'histoire en insistant sur l'intonation et la formulation des questions.</text:p>
            <text:p text:style-name="P4">Mise en réseau de deux ouvrages: la petite poule rousse (album simplifié) et poulerousse (conte traditionnel)</text:p>
          </table:table-cell>
          <table:table-cell table:style-name="Tableau1.A2" office:value-type="string">
            <text:p text:style-name="P4">Travailler sur la structure du récit qui est la répétition et rajouter d'autres personnages.</text:p>
            <text:p text:style-name="P4">Rédaction d'affiche sur la fabrication du pain</text:p>
          </table:table-cell>
          <table:table-cell table:style-name="Tableau1.E2" office:value-type="string">
            <text:p text:style-name="P3">La phrase interrogative</text:p>
            <text:p text:style-name="P3">Le vocabulaire spécifique sur la confection du pain: du grain au pain</text:p>
          </table:table-cell>
        </table:table-row>
        <table:table-row>
          <table:table-cell table:style-name="Tableau1.A2" office:value-type="string">
            <text:p text:style-name="P2">La plus mignonne des petites souris</text:p>
          </table:table-cell>
          <table:table-cell table:style-name="Tableau1.A2" office:value-type="string">
            <text:p text:style-name="P3">Conte randonnée</text:p>
            <text:p text:style-name="P3">Causalité et répétition de celle ci</text:p>
            <text:p text:style-name="P3"><text:soft-page-break/>Accumulation</text:p>
            <text:p text:style-name="P3"/>
            <text:p text:style-name="P3"/>
          </table:table-cell>
          <table:table-cell table:style-name="Tableau1.A2" office:value-type="string">
            <text:p text:style-name="P4">Mettre en lien chaque personnage avec l'action qu'il peut faire</text:p>
            <text:p text:style-name="P4">Mise en réseau avec l'album la fourmiguette</text:p>
            <text:p text:style-name="P4"><text:soft-page-break/>Mettre en réseau avec autres récits de quête : Verdurette cherche un abri, Tu veux être ma maman?, Pauvre Verdurette?, <text:s/>Mic la souris....</text:p>
          </table:table-cell>
          <table:table-cell table:style-name="Tableau1.A2" office:value-type="string">
            <text:p text:style-name="P4">Rédiger la carte d'identité de chaque intervenant : que peut il faire? Ex: le nuage plus fort que le soleil <text:span text:style-name="T1">car</text:span> il le cache...</text:p>
            <text:p text:style-name="P4"><text:soft-page-break/><text:s/>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NIV2</text:p>
            <text:p text:style-name="P1">Plutôt CE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Le jongleur le plus maladroit</text:p>
          </table:table-cell>
          <table:table-cell table:style-name="Tableau1.A2" office:value-type="string">
            <text:p text:style-name="P3"><text:s/>Moyen Age. Fabliau, farce, humour.</text:p>
          </table:table-cell>
          <table:table-cell table:style-name="Tableau1.A2" office:value-type="string">
            <text:p text:style-name="P4">Etablir un lien culturel entre cette histoire et les fabliaux du Moyen-Age.</text:p>
            <text:p text:style-name="P4">Identifier et caractériser les éléments d'une structure récurrente.</text:p>
          </table:table-cell>
          <table:table-cell table:style-name="Tableau1.A2" office:value-type="string">
            <text:p text:style-name="P4">Inventer de nouvelles ruses à la manière de...</text:p>
            <text:p text:style-name="P4">Travailler sur les portraits des personnages principaux.</text:p>
          </table:table-cell>
          <table:table-cell table:style-name="Tableau1.E2" office:value-type="string">
            <text:p text:style-name="P3">Vocabulaire sur le moyen âge.</text:p>
          </table:table-cell>
        </table:table-row>
        <table:table-row>
          <table:table-cell table:style-name="Tableau1.A2" office:value-type="string">
            <text:p text:style-name="P2">Tibili et le petit garçon qui ne voulait pas <text:s/>aller à l'école</text:p>
          </table:table-cell>
          <table:table-cell table:style-name="Tableau1.A2" office:value-type="string">
            <text:p text:style-name="P3">Conte africain</text:p>
            <text:p text:style-name="P3">structure répétitive</text:p>
          </table:table-cell>
          <table:table-cell table:style-name="Tableau1.A2" office:value-type="string">
            <text:p text:style-name="P4">Repérer la chronologie</text:p>
            <text:p text:style-name="P4">L'Afrique(animaux, végétation, climat, habitants...)</text:p>
            <text:p text:style-name="P4">mise en réseau avec Rafara, Kirikou...</text:p>
          </table:table-cell>
          <table:table-cell table:style-name="Tableau1.A2" office:value-type="string">
            <text:p text:style-name="P4">Ecrire un nouvel épisode, écrire une suite</text:p>
            <text:p text:style-name="P4">Donner son avis</text:p>
          </table:table-cell>
          <table:table-cell table:style-name="Tableau1.E2" office:value-type="string">
            <text:p text:style-name="P3">Vocabulaire sur l'Afrique</text:p>
          </table:table-cell>
        </table:table-row>
        <table:table-row>
          <table:table-cell table:style-name="Tableau1.A2" office:value-type="string">
            <text:p text:style-name="P2">Apoutsiak</text:p>
          </table:table-cell>
          <table:table-cell table:style-name="Tableau1.A2" office:value-type="string">
            <text:p text:style-name="P3">Album documentaire</text:p>
          </table:table-cell>
          <table:table-cell table:style-name="Tableau1.A2" office:value-type="string">
            <text:p text:style-name="P4">Travail sur les régions polaires</text:p>
            <text:p text:style-name="P4">mise en réseau Plume le petit ours polaire et l'Afrique de Zigomar</text:p>
          </table:table-cell>
          <table:table-cell table:style-name="Tableau1.A2" office:value-type="string">
            <text:p text:style-name="P4">Ecrire une fiche d'identité sur un animal</text:p>
            <text:p text:style-name="P4">Rédiger une description</text:p>
          </table:table-cell>
          <table:table-cell table:style-name="Tableau1.E2" office:value-type="string">
            <text:p text:style-name="P3">Vocabulaire sur le pôle nord</text:p>
            <text:p text:style-name="P3">utiliser les adjectifs, les caractéristiques du portrait.</text:p>
          </table:table-cell>
        </table:table-row>
        <table:table-row>
          <table:table-cell table:style-name="Tableau1.A2" office:value-type="string">
            <text:p text:style-name="P2">Moitié de poulet Nelly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haperon vert Nelly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Le magicien des couleurs</text:p>
          </table:table-cell>
          <table:table-cell table:style-name="Tableau1.A2" office:value-type="string">
            <text:p text:style-name="P3">Structure répétitive</text:p>
            <text:p text:style-name="P3">Couleurs</text:p>
          </table:table-cell>
          <table:table-cell table:style-name="Tableau1.A2" office:value-type="string">
            <text:p text:style-name="P4">Associer une couleur, un sentiment <text:s/>et un objet.</text:p>
            <text:p text:style-name="P4">lien avec les arts plastiques par exemple (formes et couleurs...) </text:p>
            <text:p text:style-name="P4">Théâtralisation des phrases en tenant compte des sentiments évoqués.</text:p>
            <text:p text:style-name="P4"><text:soft-page-break/>Mise en réseau avec « Thomas et le crayon magique »</text:p>
          </table:table-cell>
          <table:table-cell table:style-name="Tableau1.A2" office:value-type="string">
            <text:p text:style-name="P4">Réalisation d'un ouvrage individuel ou collectif qui reprend une page par couleur puis une multicolore</text:p>
          </table:table-cell>
          <table:table-cell table:style-name="Tableau1.E2" office:value-type="string">
            <text:p text:style-name="P3">Vocabulaire autour des sentiments et des couleurs</text:p>
            <text:p text:style-name="P3">Style direct</text:p>
            <text:p text:style-name="P3">les contraires dans les sentiments</text:p>
          </table:table-cell>
        </table:table-row>
        <table:table-row>
          <table:table-cell table:style-name="Tableau1.A2" office:value-type="string">
            <text:p text:style-name="P2">La belle lisse poire du <text:s/>prince de Motordu</text:p>
          </table:table-cell>
          <table:table-cell table:style-name="Tableau1.A2" office:value-type="string">
            <text:p text:style-name="P3">Humour </text:p>
            <text:p text:style-name="P3">Jeux de mots </text:p>
            <text:p text:style-name="P3">Mots détournés</text:p>
            <text:p text:style-name="P3"/>
          </table:table-cell>
          <table:table-cell table:style-name="Tableau1.A2" office:value-type="string">
            <text:p text:style-name="P4">Travailler sur le monde des princes et princesses et mise en réseau ( Eric le naif, princesse à la gomme...) des contes transformés</text:p>
            <text:p text:style-name="P4">mise en réseau d'un conte traditionnel la princesse au petit pois, cendrillon... </text:p>
          </table:table-cell>
          <table:table-cell table:style-name="Tableau1.A2" office:value-type="string">
            <text:p text:style-name="P4">Travail sur les mots détournés</text:p>
            <text:p text:style-name="P4">Production d'un conte en partie collectivement et de la situation finale en individuel ( les élèves sont aidés par quelques mots de vocabulaire qui sont déjà ...).</text:p>
          </table:table-cell>
          <table:table-cell table:style-name="Tableau1.E2" office:value-type="string">
            <text:p text:style-name="P3">Vocabulaire : Champ lexical princes et princesse</text:p>
            <text:p text:style-name="P3"/>
          </table:table-cell>
        </table:table-row>
        <table:table-row>
          <table:table-cell table:style-name="Tableau1.A2" office:value-type="string">
            <text:p text:style-name="P2">L'Afrique de Zigomar</text:p>
          </table:table-cell>
          <table:table-cell table:style-name="Tableau1.A2" office:value-type="string">
            <text:p text:style-name="P3">Amitié, collaboration</text:p>
            <text:p text:style-name="P3">erreurs</text:p>
            <text:p text:style-name="P3">voyage en Afrique </text:p>
            <text:p text:style-name="P3">animaux d'Afrique</text:p>
          </table:table-cell>
          <table:table-cell table:style-name="Tableau1.A2" office:value-type="string">
            <text:p text:style-name="P4">Répartition géographique des animaux</text:p>
            <text:p text:style-name="P4">Argumentation : trouver ce qui fait que tel ou tel animal n'est pas à sa place</text:p>
            <text:p text:style-name="P4">Schématiser le parcours et la chronologie</text:p>
          </table:table-cell>
          <table:table-cell table:style-name="Tableau1.A2" office:value-type="string">
            <text:p text:style-name="P4">Production d'affiches à caractère documentaire</text:p>
            <text:p text:style-name="P4"/>
            <text:p text:style-name="P4"/>
          </table:table-cell>
          <table:table-cell table:style-name="Tableau1.E2" office:value-type="string">
            <text:p text:style-name="P3">Utilisation de la locution parce que ...</text:p>
            <text:p text:style-name="P3">Champ lexical des animaux d'Afrique</text:p>
          </table:table-cell>
        </table:table-row>
        <table:table-row>
          <table:table-cell table:style-name="Tableau1.A2" office:value-type="string">
            <text:p text:style-name="P2">Les trois brigands</text:p>
          </table:table-cell>
          <table:table-cell table:style-name="Tableau1.A2" office:value-type="string">
            <text:p text:style-name="P3">Conte</text:p>
            <text:p text:style-name="P3">Peur/Amour</text:p>
            <text:p text:style-name="P3">Transformation des personnages </text:p>
            <text:p text:style-name="P3">Argent pour faire quelque chose d'utile</text:p>
          </table:table-cell>
          <table:table-cell table:style-name="Tableau1.A2" office:value-type="string">
            <text:p text:style-name="P4">Repérer le moment où les brigands changent d'attitude</text:p>
            <text:p text:style-name="P4">Mise en place d'un débat: A quoi peut servir l'argent?</text:p>
            <text:p text:style-name="P4">Mimer les scènes, jouer les dialogues</text:p>
            <text:p text:style-name="P4">Mettre en réseau avec le Géant de Zéralda, Barbe-bleue, le petit Poucet, le déjeuner de la petite ogresse...</text:p>
          </table:table-cell>
          <table:table-cell table:style-name="Tableau1.A2" office:value-type="string">
            <text:p text:style-name="P4">Carte d'identité des personnages( physique, caractère, activités...).</text:p>
            <text:p text:style-name="P4">Résumé de l'histoire.</text:p>
            <text:p text:style-name="P4"/>
          </table:table-cell>
          <table:table-cell table:style-name="Tableau1.E2" office:value-type="string">
            <text:p text:style-name="P3">Vocabulaire des sentiments </text:p>
            <text:p text:style-name="P3">Adjectifs pour qualifier les personnages</text:p>
          </table:table-cell>
        </table:table-row>
        <table:table-row>
          <table:table-cell table:style-name="Tableau1.A2" office:value-type="string">
            <text:p text:style-name="P2">Kirikou</text:p>
          </table:table-cell>
          <table:table-cell table:style-name="Tableau1.A2" office:value-type="string">
            <text:p text:style-name="P3">Conte africain</text:p>
            <text:p text:style-name="P3">problème de l'eau</text:p>
          </table:table-cell>
          <table:table-cell table:style-name="Tableau1.A2" office:value-type="string">
            <text:p text:style-name="P4">Travail sur l'Afrique</text:p>
            <text:p text:style-name="P4">Conte initiatique</text:p>
            <text:p text:style-name="P4">Environnement (l'eau), écologie...</text:p>
            <text:p text:style-name="P4">Mise en réseau avec les autres Kirikou, Tibili...</text:p>
          </table:table-cell>
          <table:table-cell table:style-name="Tableau1.A2" office:value-type="string">
            <text:p text:style-name="P4">Ecrire un conte (la structure narrative)</text:p>
          </table:table-cell>
          <table:table-cell table:style-name="Tableau1.E2" office:value-type="string">
            <text:p text:style-name="P3">Vocabulaire sur l'Afrique</text:p>
            <text:p text:style-name="P3">description, sentiment (le bien le mal), les personnages traditionnels du co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rodEcritC2/Annecyouest/MeythetCotfa/S.Bian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12-01-31T15:59:27</meta:creation-date>
    <dc:date>2015-04-02T19:02:55.46</dc:date>
    <dc:language>fr-FR</dc:language>
    <meta:editing-cycles>12</meta:editing-cycles>
    <meta:editing-duration>PT6H20M29S</meta:editing-duration>
    <meta:print-date>2015-04-02T15:20:23.83</meta:print-date>
    <meta:document-statistic meta:table-count="1" meta:image-count="0" meta:object-count="0" meta:page-count="4" meta:paragraph-count="177" meta:word-count="1066" meta:character-count="6898" meta:non-whitespace-character-count="5988"/>
    <meta:user-defined meta:name="Info 1"/>
    <meta:user-defined meta:name="Info 2"/>
    <meta:user-defined meta:name="Info 3"/>
    <meta:user-defined meta:name="Info 4"/>
  </office:meta>
</office:document-meta>
</file>