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OpenSymbol" svg:font-family="OpenSymbol"/>
    <style:font-face style:name="Lucida Sans1" svg:font-family="'Lucida Sans'" style:font-family-generic="swiss"/>
    <style:font-face style:name="Courier New" svg:font-family="'Courier New'" style:font-adornments="Normal"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adornments="Regular"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Garamond" svg:font-family="Garamond"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leau2" style:family="table">
      <style:table-properties style:width="26.688cm" table:align="left"/>
    </style:style>
    <style:style style:name="Tableau2.A" style:family="table-column">
      <style:table-column-properties style:column-width="0.524cm"/>
    </style:style>
    <style:style style:name="Tableau2.B" style:family="table-column">
      <style:table-column-properties style:column-width="3.403cm"/>
    </style:style>
    <style:style style:name="Tableau2.C" style:family="table-column">
      <style:table-column-properties style:column-width="5.69cm"/>
    </style:style>
    <style:style style:name="Tableau2.A1" style:family="table-cell">
      <style:table-cell-properties style:vertical-align="middle" fo:background-color="#e6e6ff" fo:padding="0.097cm" fo:border-left="0.05pt solid #000000" fo:border-right="none" fo:border-top="0.05pt solid #000000" fo:border-bottom="0.05pt solid #000000">
        <style:background-image/>
      </style:table-cell-properties>
    </style:style>
    <style:style style:name="Tableau2.F1" style:family="table-cell">
      <style:table-cell-properties style:vertical-align="middle" fo:background-color="#e6e6ff" fo:padding="0.097cm" fo:border="0.05pt solid #000000">
        <style:background-image/>
      </style:table-cell-properties>
    </style:style>
    <style:style style:name="Tableau2.2" style:family="table-row">
      <style:table-row-properties style:min-row-height="0.61cm"/>
    </style:style>
    <style:style style:name="Tableau2.A2" style:family="table-cell">
      <style:table-cell-properties fo:background-color="#e6e6ff" fo:padding="0.097cm" fo:border-left="0.05pt solid #000000" fo:border-right="0.05pt solid #000000" fo:border-top="none" fo:border-bottom="0.05pt solid #000000">
        <style:background-image/>
      </style:table-cell-properties>
    </style:style>
    <style:style style:name="Tableau2.A3" style:family="table-cell">
      <style:table-cell-properties fo:background-color="#e6e6ff" fo:padding="0.097cm" fo:border-left="0.05pt solid #000000" fo:border-right="none" fo:border-top="none" fo:border-bottom="0.05pt solid #000000">
        <style:background-image/>
      </style:table-cell-properties>
    </style:style>
    <style:style style:name="Tableau2.B3" style:family="table-cell">
      <style:table-cell-properties fo:padding="0.097cm" fo:border-left="0.05pt solid #000000" fo:border-right="none" fo:border-top="none" fo:border-bottom="0.05pt solid #000000"/>
    </style:style>
    <style:style style:name="Tableau2.C3" style:family="table-cell">
      <style:table-cell-properties fo:padding="0.097cm" fo:border-left="0.05pt solid #000000" fo:border-right="none" fo:border-top="none" fo:border-bottom="0.05pt solid #000000"/>
    </style:style>
    <style:style style:name="Tableau2.D3" style:family="table-cell">
      <style:table-cell-properties fo:padding="0.097cm" fo:border-left="0.05pt solid #000000" fo:border-right="none" fo:border-top="none" fo:border-bottom="0.05pt solid #000000"/>
    </style:style>
    <style:style style:name="Tableau2.E3" style:family="table-cell">
      <style:table-cell-properties fo:padding="0.097cm" fo:border-left="0.05pt solid #000000" fo:border-right="none" fo:border-top="none" fo:border-bottom="0.05pt solid #000000"/>
    </style:style>
    <style:style style:name="Tableau2.F3" style:family="table-cell">
      <style:table-cell-properties fo:padding="0.097cm" fo:border-left="0.05pt solid #000000" fo:border-right="0.05pt solid #000000" fo:border-top="none" fo:border-bottom="0.05pt solid #000000"/>
    </style:style>
    <style:style style:name="Tableau2.4" style:family="table-row">
      <style:table-row-properties style:min-row-height="4.694cm"/>
    </style:style>
    <style:style style:name="Tableau2.A4" style:family="table-cell" style:data-style-name="N0">
      <style:table-cell-properties fo:background-color="#e6e6ff" fo:padding="0.097cm" fo:border-left="0.05pt solid #000000" fo:border-right="none" fo:border-top="none" fo:border-bottom="0.05pt solid #000000">
        <style:background-image/>
      </style:table-cell-properties>
    </style:style>
    <style:style style:name="Tableau2.B4" style:family="table-cell">
      <style:table-cell-properties fo:padding="0.097cm" fo:border-left="0.05pt solid #000000" fo:border-right="none" fo:border-top="none" fo:border-bottom="0.05pt solid #000000"/>
    </style:style>
    <style:style style:name="Tableau2.C4" style:family="table-cell">
      <style:table-cell-properties fo:padding="0.097cm" fo:border-left="0.05pt solid #000000" fo:border-right="none" fo:border-top="none" fo:border-bottom="0.05pt solid #000000"/>
    </style:style>
    <style:style style:name="Tableau2.D4" style:family="table-cell">
      <style:table-cell-properties fo:padding="0.097cm" fo:border-left="0.05pt solid #000000" fo:border-right="none" fo:border-top="none" fo:border-bottom="0.05pt solid #000000"/>
    </style:style>
    <style:style style:name="Tableau2.E4" style:family="table-cell">
      <style:table-cell-properties fo:padding="0.097cm" fo:border-left="0.05pt solid #000000" fo:border-right="none" fo:border-top="none" fo:border-bottom="0.05pt solid #000000"/>
    </style:style>
    <style:style style:name="Tableau2.F4" style:family="table-cell">
      <style:table-cell-properties fo:padding="0.097cm" fo:border-left="0.05pt solid #000000" fo:border-right="0.05pt solid #000000" fo:border-top="none" fo:border-bottom="0.05pt solid #000000"/>
    </style:style>
    <style:style style:name="Tableau2.A5" style:family="table-cell" style:data-style-name="N0">
      <style:table-cell-properties fo:background-color="#e6e6ff" fo:padding="0.097cm" fo:border-left="0.05pt solid #000000" fo:border-right="none" fo:border-top="none" fo:border-bottom="0.05pt solid #000000">
        <style:background-image/>
      </style:table-cell-properties>
    </style:style>
    <style:style style:name="Tableau2.B5" style:family="table-cell">
      <style:table-cell-properties fo:padding="0.097cm" fo:border-left="0.05pt solid #000000" fo:border-right="none" fo:border-top="none" fo:border-bottom="0.05pt solid #000000"/>
    </style:style>
    <style:style style:name="Tableau2.C5" style:family="table-cell">
      <style:table-cell-properties fo:padding="0.097cm" fo:border-left="0.05pt solid #000000" fo:border-right="none" fo:border-top="none" fo:border-bottom="0.05pt solid #000000"/>
    </style:style>
    <style:style style:name="Tableau2.D5" style:family="table-cell">
      <style:table-cell-properties fo:padding="0.097cm" fo:border-left="0.05pt solid #000000" fo:border-right="none" fo:border-top="none" fo:border-bottom="0.05pt solid #000000"/>
    </style:style>
    <style:style style:name="Tableau2.E5" style:family="table-cell">
      <style:table-cell-properties fo:padding="0.097cm" fo:border-left="0.05pt solid #000000" fo:border-right="none" fo:border-top="none" fo:border-bottom="0.05pt solid #000000"/>
    </style:style>
    <style:style style:name="Tableau2.F5" style:family="table-cell">
      <style:table-cell-properties fo:padding="0.097cm" fo:border-left="0.05pt solid #000000" fo:border-right="0.05pt solid #000000" fo:border-top="none" fo:border-bottom="0.05pt solid #000000"/>
    </style:style>
    <style:style style:name="Tableau2.A6" style:family="table-cell" style:data-style-name="N0">
      <style:table-cell-properties fo:background-color="#e6e6ff" fo:padding="0.097cm" fo:border-left="0.05pt solid #000000" fo:border-right="none" fo:border-top="none" fo:border-bottom="0.05pt solid #000000">
        <style:background-image/>
      </style:table-cell-properties>
    </style:style>
    <style:style style:name="Tableau2.B6" style:family="table-cell">
      <style:table-cell-properties fo:padding="0.097cm" fo:border-left="0.05pt solid #000000" fo:border-right="none" fo:border-top="none" fo:border-bottom="0.05pt solid #000000"/>
    </style:style>
    <style:style style:name="Tableau2.C6" style:family="table-cell">
      <style:table-cell-properties fo:padding="0.097cm" fo:border-left="0.05pt solid #000000" fo:border-right="none" fo:border-top="none" fo:border-bottom="0.05pt solid #000000"/>
    </style:style>
    <style:style style:name="Tableau2.D6" style:family="table-cell">
      <style:table-cell-properties fo:padding="0.097cm" fo:border-left="0.05pt solid #000000" fo:border-right="none" fo:border-top="none" fo:border-bottom="0.05pt solid #000000"/>
    </style:style>
    <style:style style:name="Tableau2.E6" style:family="table-cell">
      <style:table-cell-properties fo:padding="0.097cm" fo:border-left="0.05pt solid #000000" fo:border-right="none" fo:border-top="none" fo:border-bottom="0.05pt solid #000000"/>
    </style:style>
    <style:style style:name="Tableau2.F6" style:family="table-cell">
      <style:table-cell-properties fo:padding="0.097cm" fo:border-left="0.05pt solid #000000" fo:border-right="0.05pt solid #000000" fo:border-top="none" fo:border-bottom="0.05pt solid #000000"/>
    </style:style>
    <style:style style:name="Tableau1" style:family="table">
      <style:table-properties style:width="26.696cm" fo:break-before="page" table:align="left"/>
    </style:style>
    <style:style style:name="Tableau1.A" style:family="table-column">
      <style:table-column-properties style:column-width="0.855cm"/>
    </style:style>
    <style:style style:name="Tableau1.B" style:family="table-column">
      <style:table-column-properties style:column-width="3.041cm"/>
    </style:style>
    <style:style style:name="Tableau1.C" style:family="table-column">
      <style:table-column-properties style:column-width="5.734cm"/>
    </style:style>
    <style:style style:name="Tableau1.D" style:family="table-column">
      <style:table-column-properties style:column-width="5.662cm"/>
    </style:style>
    <style:style style:name="Tableau1.E" style:family="table-column">
      <style:table-column-properties style:column-width="5.689cm"/>
    </style:style>
    <style:style style:name="Tableau1.F" style:family="table-column">
      <style:table-column-properties style:column-width="5.715cm"/>
    </style:style>
    <style:style style:name="Tableau1.A1" style:family="table-cell">
      <style:table-cell-properties style:vertical-align="middle" fo:background-color="#e6e6ff" fo:padding="0.097cm" fo:border-left="0.05pt solid #000000" fo:border-right="none" fo:border-top="0.05pt solid #000000" fo:border-bottom="0.05pt solid #000000">
        <style:background-image/>
      </style:table-cell-properties>
    </style:style>
    <style:style style:name="Tableau1.F1" style:family="table-cell">
      <style:table-cell-properties style:vertical-align="middle" fo:background-color="#e6e6ff" fo:padding="0.097cm" fo:border="0.05pt solid #000000">
        <style:background-image/>
      </style:table-cell-properties>
    </style:style>
    <style:style style:name="Tableau1.2" style:family="table-row">
      <style:table-row-properties style:min-row-height="0.61cm"/>
    </style:style>
    <style:style style:name="Tableau1.A2" style:family="table-cell">
      <style:table-cell-properties fo:background-color="#e6e6ff" fo:padding="0.097cm" fo:border-left="0.05pt solid #000000" fo:border-right="0.05pt solid #000000" fo:border-top="none" fo:border-bottom="0.05pt solid #000000">
        <style:background-image/>
      </style:table-cell-properties>
    </style:style>
    <style:style style:name="Tableau1.A3" style:family="table-cell">
      <style:table-cell-properties fo:background-color="#e6e6ff" fo:padding="0.097cm" fo:border-left="0.05pt solid #000000" fo:border-right="none" fo:border-top="none" fo:border-bottom="0.05pt solid #000000">
        <style:background-image/>
      </style:table-cell-properties>
    </style:style>
    <style:style style:name="Tableau1.C3" style:family="table-cell">
      <style:table-cell-properties fo:background-color="#e6e6ff" fo:padding="0.097cm" fo:border-left="0.05pt solid #000000" fo:border-right="0.05pt solid #000000" fo:border-top="none" fo:border-bottom="0.05pt solid #000000">
        <style:background-image/>
      </style:table-cell-properties>
    </style:style>
    <style:style style:name="Tableau1.A4" style:family="table-cell">
      <style:table-cell-properties fo:background-color="#e6e6ff" fo:padding="0.097cm" fo:border-left="0.05pt solid #000000" fo:border-right="none" fo:border-top="none" fo:border-bottom="0.05pt solid #000000">
        <style:background-image/>
      </style:table-cell-properties>
    </style:style>
    <style:style style:name="Tableau1.C4" style:family="table-cell">
      <style:table-cell-properties fo:padding="0.097cm" fo:border-left="0.05pt solid #000000" fo:border-right="none" fo:border-top="none" fo:border-bottom="0.05pt solid #000000"/>
    </style:style>
    <style:style style:name="Tableau1.D4" style:family="table-cell">
      <style:table-cell-properties fo:padding="0.097cm" fo:border-left="0.05pt solid #000000" fo:border-right="none" fo:border-top="none" fo:border-bottom="0.05pt solid #000000"/>
    </style:style>
    <style:style style:name="Tableau1.E4" style:family="table-cell">
      <style:table-cell-properties fo:padding="0.097cm" fo:border-left="0.05pt solid #000000" fo:border-right="none" fo:border-top="none" fo:border-bottom="0.05pt solid #000000"/>
    </style:style>
    <style:style style:name="Tableau1.F4" style:family="table-cell">
      <style:table-cell-properties fo:padding="0.097cm" fo:border-left="0.05pt solid #000000" fo:border-right="0.05pt solid #000000" fo:border-top="none" fo:border-bottom="0.05pt solid #000000"/>
    </style:style>
    <style:style style:name="Tableau1.A5" style:family="table-cell">
      <style:table-cell-properties fo:background-color="#e6e6ff" fo:padding="0.097cm" fo:border-left="0.05pt solid #000000" fo:border-right="none" fo:border-top="none" fo:border-bottom="0.05pt solid #000000">
        <style:background-image/>
      </style:table-cell-properties>
    </style:style>
    <style:style style:name="Tableau1.C5" style:family="table-cell">
      <style:table-cell-properties fo:padding="0.097cm" fo:border-left="0.05pt solid #000000" fo:border-right="0.05pt solid #000000" fo:border-top="none" fo:border-bottom="0.05pt solid #000000"/>
    </style:style>
    <style:style style:name="Tableau1.A6" style:family="table-cell">
      <style:table-cell-properties fo:background-color="#e6e6ff" fo:padding="0.097cm" fo:border-left="0.05pt solid #000000" fo:border-right="none" fo:border-top="none" fo:border-bottom="0.05pt solid #000000">
        <style:background-image/>
      </style:table-cell-properties>
    </style:style>
    <style:style style:name="Tableau1.C6" style:family="table-cell">
      <style:table-cell-properties fo:background-color="#e6e6ff" fo:padding="0.097cm" fo:border-left="0.05pt solid #000000" fo:border-right="none" fo:border-top="none" fo:border-bottom="0.05pt solid #000000">
        <style:background-image/>
      </style:table-cell-properties>
    </style:style>
    <style:style style:name="Tableau1.F6"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1.A7" style:family="table-cell">
      <style:table-cell-properties fo:background-color="#e6e6ff" fo:padding="0.097cm" fo:border-left="0.05pt solid #000000" fo:border-right="none" fo:border-top="none" fo:border-bottom="0.05pt solid #000000">
        <style:background-image/>
      </style:table-cell-properties>
    </style:style>
    <style:style style:name="Tableau1.C7"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leau1.D7"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leau1.E7"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leau1.F7"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1.A8" style:family="table-cell">
      <style:table-cell-properties fo:background-color="#e6e6ff" fo:padding="0.097cm" fo:border-left="0.05pt solid #000000" fo:border-right="none" fo:border-top="none" fo:border-bottom="0.05pt solid #000000">
        <style:background-image/>
      </style:table-cell-properties>
    </style:style>
    <style:style style:name="Tableau1.C8" style:family="table-cell">
      <style:table-cell-properties fo:background-color="#e6e6ff" fo:padding="0.097cm" fo:border-left="0.05pt solid #000000" fo:border-right="none" fo:border-top="none" fo:border-bottom="0.05pt solid #000000">
        <style:background-image/>
      </style:table-cell-properties>
    </style:style>
    <style:style style:name="Tableau1.F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1.9" style:family="table-row">
      <style:table-row-properties style:min-row-height="2.147cm"/>
    </style:style>
    <style:style style:name="Tableau1.A9" style:family="table-cell">
      <style:table-cell-properties fo:background-color="#e6e6ff" fo:padding="0.097cm" fo:border-left="0.05pt solid #000000" fo:border-right="none" fo:border-top="none" fo:border-bottom="0.05pt solid #000000">
        <style:background-image/>
      </style:table-cell-properties>
    </style:style>
    <style:style style:name="Tableau1.C9" style:family="table-cell">
      <style:table-cell-properties fo:padding="0.097cm" fo:border-left="0.05pt solid #000000" fo:border-right="none" fo:border-top="none" fo:border-bottom="0.05pt solid #000000"/>
    </style:style>
    <style:style style:name="Tableau1.D9" style:family="table-cell">
      <style:table-cell-properties fo:padding="0.097cm" fo:border-left="0.05pt solid #000000" fo:border-right="none" fo:border-top="none" fo:border-bottom="0.05pt solid #000000"/>
    </style:style>
    <style:style style:name="Tableau1.E9" style:family="table-cell">
      <style:table-cell-properties fo:padding="0.097cm" fo:border-left="0.05pt solid #000000" fo:border-right="none" fo:border-top="none" fo:border-bottom="0.05pt solid #000000"/>
    </style:style>
    <style:style style:name="Tableau1.F9"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1.A10" style:family="table-cell">
      <style:table-cell-properties fo:background-color="#e6e6ff" fo:padding="0.097cm" fo:border-left="0.05pt solid #000000" fo:border-right="none" fo:border-top="none" fo:border-bottom="0.05pt solid #000000">
        <style:background-image/>
      </style:table-cell-properties>
    </style:style>
    <style:style style:name="Tableau1.C10" style:family="table-cell">
      <style:table-cell-properties fo:background-color="#e6e6ff" fo:padding="0.097cm" fo:border-left="0.05pt solid #000000" fo:border-right="none" fo:border-top="none" fo:border-bottom="0.05pt solid #000000">
        <style:background-image/>
      </style:table-cell-properties>
    </style:style>
    <style:style style:name="Tableau1.F10"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1.A11" style:family="table-cell">
      <style:table-cell-properties fo:background-color="#e6e6ff" fo:padding="0.097cm" fo:border-left="0.05pt solid #000000" fo:border-right="none" fo:border-top="none" fo:border-bottom="0.05pt solid #000000">
        <style:background-image/>
      </style:table-cell-properties>
    </style:style>
    <style:style style:name="Tableau1.C11" style:family="table-cell">
      <style:table-cell-properties fo:padding="0.097cm" fo:border-left="0.05pt solid #000000" fo:border-right="none" fo:border-top="none" fo:border-bottom="0.05pt solid #000000"/>
    </style:style>
    <style:style style:name="Tableau1.D11" style:family="table-cell">
      <style:table-cell-properties fo:padding="0.097cm" fo:border-left="0.05pt solid #000000" fo:border-right="none" fo:border-top="none" fo:border-bottom="0.05pt solid #000000"/>
    </style:style>
    <style:style style:name="Tableau1.E11" style:family="table-cell">
      <style:table-cell-properties fo:padding="0.097cm" fo:border-left="0.05pt solid #000000" fo:border-right="none" fo:border-top="none" fo:border-bottom="0.05pt solid #000000"/>
    </style:style>
    <style:style style:name="Tableau1.F11"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1.A12" style:family="table-cell">
      <style:table-cell-properties fo:background-color="#e6e6ff" fo:padding="0.097cm" fo:border-left="0.05pt solid #000000" fo:border-right="none" fo:border-top="none" fo:border-bottom="0.05pt solid #000000">
        <style:background-image/>
      </style:table-cell-properties>
    </style:style>
    <style:style style:name="Tableau1.C12" style:family="table-cell">
      <style:table-cell-properties fo:background-color="#e6e6ff" fo:padding="0.097cm" fo:border-left="0.05pt solid #000000" fo:border-right="none" fo:border-top="none" fo:border-bottom="0.05pt solid #000000">
        <style:background-image/>
      </style:table-cell-properties>
    </style:style>
    <style:style style:name="Tableau1.F1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1.A13" style:family="table-cell">
      <style:table-cell-properties fo:background-color="#e6e6ff" fo:padding="0.097cm" fo:border-left="0.05pt solid #000000" fo:border-right="none" fo:border-top="none" fo:border-bottom="0.05pt solid #000000">
        <style:background-image/>
      </style:table-cell-properties>
    </style:style>
    <style:style style:name="Tableau1.C13" style:family="table-cell">
      <style:table-cell-properties fo:padding="0.097cm" fo:border-left="0.05pt solid #000000" fo:border-right="none" fo:border-top="none" fo:border-bottom="0.05pt solid #000000"/>
    </style:style>
    <style:style style:name="Tableau1.D13" style:family="table-cell">
      <style:table-cell-properties fo:padding="0.097cm" fo:border-left="0.05pt solid #000000" fo:border-right="none" fo:border-top="none" fo:border-bottom="0.05pt solid #000000"/>
    </style:style>
    <style:style style:name="Tableau1.E13" style:family="table-cell">
      <style:table-cell-properties fo:padding="0.097cm" fo:border-left="0.05pt solid #000000" fo:border-right="none" fo:border-top="none" fo:border-bottom="0.05pt solid #000000"/>
    </style:style>
    <style:style style:name="Tableau1.F13"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1.A14" style:family="table-cell">
      <style:table-cell-properties fo:background-color="#e6e6ff" fo:padding="0.097cm" fo:border-left="0.05pt solid #000000" fo:border-right="none" fo:border-top="none" fo:border-bottom="0.05pt solid #000000">
        <style:background-image/>
      </style:table-cell-properties>
    </style:style>
    <style:style style:name="Tableau1.C14" style:family="table-cell">
      <style:table-cell-properties fo:background-color="#e6e6ff" fo:padding="0.097cm" fo:border-left="0.05pt solid #000000" fo:border-right="none" fo:border-top="none" fo:border-bottom="0.05pt solid #000000">
        <style:background-image/>
      </style:table-cell-properties>
    </style:style>
    <style:style style:name="Tableau1.F1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1.A15" style:family="table-cell">
      <style:table-cell-properties fo:background-color="#e6e6ff" fo:padding="0.097cm" fo:border-left="0.05pt solid #000000" fo:border-right="none" fo:border-top="none" fo:border-bottom="0.05pt solid #000000">
        <style:background-image/>
      </style:table-cell-properties>
    </style:style>
    <style:style style:name="Tableau1.C15" style:family="table-cell">
      <style:table-cell-properties fo:padding="0.097cm" fo:border-left="0.05pt solid #000000" fo:border-right="none" fo:border-top="none" fo:border-bottom="0.05pt solid #000000"/>
    </style:style>
    <style:style style:name="Tableau1.D15" style:family="table-cell">
      <style:table-cell-properties fo:padding="0.097cm" fo:border-left="0.05pt solid #000000" fo:border-right="none" fo:border-top="none" fo:border-bottom="0.05pt solid #000000"/>
    </style:style>
    <style:style style:name="Tableau1.E15" style:family="table-cell">
      <style:table-cell-properties fo:padding="0.097cm" fo:border-left="0.05pt solid #000000" fo:border-right="none" fo:border-top="none" fo:border-bottom="0.05pt solid #000000"/>
    </style:style>
    <style:style style:name="Tableau1.F15"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1.A16" style:family="table-cell">
      <style:table-cell-properties fo:background-color="#e6e6ff" fo:padding="0.097cm" fo:border-left="0.05pt solid #000000" fo:border-right="none" fo:border-top="none" fo:border-bottom="0.05pt solid #000000">
        <style:background-image/>
      </style:table-cell-properties>
    </style:style>
    <style:style style:name="Tableau1.C16" style:family="table-cell">
      <style:table-cell-properties fo:padding="0.097cm" fo:border-left="0.05pt solid #000000" fo:border-right="none" fo:border-top="none" fo:border-bottom="0.05pt solid #000000"/>
    </style:style>
    <style:style style:name="Tableau1.D16" style:family="table-cell">
      <style:table-cell-properties fo:padding="0.097cm" fo:border-left="0.05pt solid #000000" fo:border-right="none" fo:border-top="none" fo:border-bottom="0.05pt solid #000000"/>
    </style:style>
    <style:style style:name="Tableau1.E16" style:family="table-cell">
      <style:table-cell-properties fo:padding="0.097cm" fo:border-left="0.05pt solid #000000" fo:border-right="none" fo:border-top="none" fo:border-bottom="0.05pt solid #000000"/>
    </style:style>
    <style:style style:name="Tableau1.F16"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3" style:family="table">
      <style:table-properties style:width="26.723cm" fo:margin-left="0cm" table:align="left"/>
    </style:style>
    <style:style style:name="Tableau3.A" style:family="table-column">
      <style:table-column-properties style:column-width="0.855cm"/>
    </style:style>
    <style:style style:name="Tableau3.B" style:family="table-column">
      <style:table-column-properties style:column-width="3.041cm"/>
    </style:style>
    <style:style style:name="Tableau3.C" style:family="table-column">
      <style:table-column-properties style:column-width="5.708cm"/>
    </style:style>
    <style:style style:name="Tableau3.D" style:family="table-column">
      <style:table-column-properties style:column-width="5.662cm"/>
    </style:style>
    <style:style style:name="Tableau3.E" style:family="table-column">
      <style:table-column-properties style:column-width="5.715cm"/>
    </style:style>
    <style:style style:name="Tableau3.F" style:family="table-column">
      <style:table-column-properties style:column-width="5.741cm"/>
    </style:style>
    <style:style style:name="Tableau3.1" style:family="table-row">
      <style:table-row-properties style:min-row-height="0.61cm"/>
    </style:style>
    <style:style style:name="Tableau3.A1" style:family="table-cell">
      <style:table-cell-properties fo:background-color="#e6e6ff" fo:padding="0.097cm" fo:border-left="0.05pt solid #000000" fo:border-right="none" fo:border-top="0.05pt solid #000000" fo:border-bottom="0.05pt solid #000000">
        <style:background-image/>
      </style:table-cell-properties>
    </style:style>
    <style:style style:name="Tableau3.B1" style:family="table-cell">
      <style:table-cell-properties fo:background-color="#e6e6ff" fo:padding="0.097cm" fo:border-left="0.05pt solid #000000" fo:border-right="0.05pt solid #000000" fo:border-top="none" fo:border-bottom="0.05pt solid #000000">
        <style:background-image/>
      </style:table-cell-properties>
    </style:style>
    <style:style style:name="Tableau3.A2" style:family="table-cell">
      <style:table-cell-properties fo:background-color="#e6e6ff" fo:padding="0.097cm" fo:border-left="0.05pt solid #000000" fo:border-right="none" fo:border-top="none" fo:border-bottom="0.05pt solid #000000">
        <style:background-image/>
      </style:table-cell-properties>
    </style:style>
    <style:style style:name="Tableau3.B2" style:family="table-cell">
      <style:table-cell-properties fo:padding="0.097cm" fo:border-left="0.05pt solid #000000" fo:border-right="none" fo:border-top="0.05pt solid #000000" fo:border-bottom="0.05pt solid #000000"/>
    </style:style>
    <style:style style:name="Tableau3.C2" style:family="table-cell">
      <style:table-cell-properties fo:padding="0.097cm" fo:border-left="0.05pt solid #000000" fo:border-right="none" fo:border-top="0.05pt solid #000000" fo:border-bottom="0.05pt solid #000000"/>
    </style:style>
    <style:style style:name="Tableau3.D2" style:family="table-cell">
      <style:table-cell-properties fo:padding="0.097cm" fo:border-left="0.05pt solid #000000" fo:border-right="none" fo:border-top="0.05pt solid #000000" fo:border-bottom="0.05pt solid #000000"/>
    </style:style>
    <style:style style:name="Tableau3.E2" style:family="table-cell">
      <style:table-cell-properties fo:padding="0.097cm" fo:border-left="0.05pt solid #000000" fo:border-right="none" fo:border-top="0.05pt solid #000000" fo:border-bottom="0.05pt solid #000000"/>
    </style:style>
    <style:style style:name="Tableau3.F2" style:family="table-cell">
      <style:table-cell-properties fo:padding="0.097cm" fo:border="0.05pt solid #000000"/>
    </style:style>
    <style:style style:name="Tableau3.3" style:family="table-row">
      <style:table-row-properties style:min-row-height="3.078cm"/>
    </style:style>
    <style:style style:name="Tableau3.A3" style:family="table-cell" style:data-style-name="N0">
      <style:table-cell-properties fo:background-color="#e6e6ff" fo:padding="0.097cm" fo:border-left="0.05pt solid #000000" fo:border-right="none" fo:border-top="none" fo:border-bottom="0.05pt solid #000000">
        <style:background-image/>
      </style:table-cell-properties>
    </style:style>
    <style:style style:name="Tableau3.B3" style:family="table-cell">
      <style:table-cell-properties fo:padding="0.097cm" fo:border-left="0.05pt solid #000000" fo:border-right="none" fo:border-top="none" fo:border-bottom="0.05pt solid #000000"/>
    </style:style>
    <style:style style:name="Tableau3.C3" style:family="table-cell">
      <style:table-cell-properties fo:padding="0.097cm" fo:border-left="0.05pt solid #000000" fo:border-right="none" fo:border-top="none" fo:border-bottom="0.05pt solid #000000"/>
    </style:style>
    <style:style style:name="Tableau3.D3" style:family="table-cell">
      <style:table-cell-properties fo:padding="0.097cm" fo:border-left="0.05pt solid #000000" fo:border-right="none" fo:border-top="none" fo:border-bottom="0.05pt solid #000000"/>
    </style:style>
    <style:style style:name="Tableau3.E3" style:family="table-cell">
      <style:table-cell-properties fo:padding="0.097cm" fo:border-left="0.05pt solid #000000" fo:border-right="none" fo:border-top="none" fo:border-bottom="0.05pt solid #000000"/>
    </style:style>
    <style:style style:name="Tableau3.F3" style:family="table-cell">
      <style:table-cell-properties fo:padding="0.097cm" fo:border-left="0.05pt solid #000000" fo:border-right="0.05pt solid #000000" fo:border-top="none" fo:border-bottom="0.05pt solid #000000"/>
    </style:style>
    <style:style style:name="Tableau3.4" style:family="table-row">
      <style:table-row-properties style:min-row-height="3.408cm"/>
    </style:style>
    <style:style style:name="Tableau3.B4" style:family="table-cell">
      <style:table-cell-properties fo:padding="0.097cm" fo:border-left="0.05pt solid #000000" fo:border-right="none" fo:border-top="none" fo:border-bottom="0.05pt solid #000000"/>
    </style:style>
    <style:style style:name="Tableau3.C4" style:family="table-cell">
      <style:table-cell-properties fo:padding="0.097cm" fo:border-left="0.05pt solid #000000" fo:border-right="none" fo:border-top="none" fo:border-bottom="0.05pt solid #000000"/>
    </style:style>
    <style:style style:name="Tableau3.D4" style:family="table-cell">
      <style:table-cell-properties fo:padding="0.097cm" fo:border-left="0.05pt solid #000000" fo:border-right="none" fo:border-top="none" fo:border-bottom="0.05pt solid #000000"/>
    </style:style>
    <style:style style:name="Tableau3.E4" style:family="table-cell">
      <style:table-cell-properties fo:padding="0.097cm" fo:border-left="0.05pt solid #000000" fo:border-right="none" fo:border-top="none" fo:border-bottom="0.05pt solid #000000"/>
    </style:style>
    <style:style style:name="Tableau3.F4" style:family="table-cell">
      <style:table-cell-properties fo:padding="0.097cm" fo:border-left="0.05pt solid #000000" fo:border-right="0.05pt solid #000000" fo:border-top="none" fo:border-bottom="0.05pt solid #000000"/>
    </style:style>
    <style:style style:name="P1" style:family="paragraph" style:parent-style-name="Footer">
      <style:text-properties style:font-name="Arial" fo:font-size="8pt" style:font-size-asian="8pt" style:font-size-complex="8pt"/>
    </style:style>
    <style:style style:name="P2" style:family="paragraph" style:parent-style-name="Table_20_Contents">
      <style:paragraph-properties fo:text-align="center" style:justify-single-word="false"/>
      <style:text-properties style:font-name="Arial" fo:font-size="9pt" fo:font-weight="bold" style:font-size-asian="9pt" style:font-weight-asian="bold" style:font-size-complex="9pt" style:font-weight-complex="bold"/>
    </style:style>
    <style:style style:name="P3" style:family="paragraph" style:parent-style-name="Table_20_Contents">
      <style:paragraph-properties fo:text-align="justify" style:justify-single-word="false"/>
      <style:text-properties style:font-name="Arial" fo:font-size="9pt" fo:font-weight="bold" style:font-size-asian="9pt" style:font-weight-asian="bold" style:font-size-complex="9pt" style:font-weight-complex="bold"/>
    </style:style>
    <style:style style:name="P4" style:family="paragraph" style:parent-style-name="Table_20_Contents">
      <style:paragraph-properties fo:text-align="justify" style:justify-single-word="false"/>
      <style:text-properties style:font-name="Arial" fo:font-size="10pt" fo:font-weight="bold" style:font-size-asian="10pt" style:font-weight-asian="bold" style:font-size-complex="10pt" style:font-weight-complex="bold"/>
    </style:style>
    <style:style style:name="P5" style:family="paragraph" style:parent-style-name="Table_20_Contents">
      <style:paragraph-properties fo:text-align="center" style:justify-single-word="false"/>
      <style:text-properties style:font-name="Arial" fo:font-size="10pt" fo:font-weight="bold" style:font-size-asian="10pt" style:font-weight-asian="bold" style:font-size-complex="10pt" style:font-weight-complex="bold"/>
    </style:style>
    <style:style style:name="P6" style:family="paragraph" style:parent-style-name="Table_20_Contents">
      <style:paragraph-properties fo:text-align="justify" style:justify-single-word="false"/>
      <style:text-properties style:font-name="Arial" fo:font-size="10pt" style:font-size-asian="10pt" style:font-size-complex="10pt"/>
    </style:style>
    <style:style style:name="P7" style:family="paragraph" style:parent-style-name="Table_20_Contents">
      <style:paragraph-properties fo:text-align="justify" style:justify-single-word="false"/>
      <style:text-properties style:font-name="Arial" fo:font-size="10pt" style:font-name-asian="Times New Roman1" style:font-size-asian="10pt" style:language-asian="fr" style:country-asian="FR" style:font-name-complex="Arial1" style:font-size-complex="10pt"/>
    </style:style>
    <style:style style:name="P8" style:family="paragraph" style:parent-style-name="Table_20_Contents">
      <style:paragraph-properties fo:text-align="justify" style:justify-single-word="false"/>
      <style:text-properties fo:color="#181717" style:font-name="Arial" fo:font-size="10pt" style:font-name-asian="Garamond" style:font-size-asian="10pt" style:language-asian="fr" style:country-asian="FR" style:font-name-complex="Garamond" style:font-size-complex="10pt"/>
    </style:style>
    <style:style style:name="P9" style:family="paragraph" style:parent-style-name="Text_20_body">
      <style:paragraph-properties fo:text-align="justify" style:justify-single-word="false"/>
      <style:text-properties style:font-name="Arial" fo:font-size="10pt" style:font-size-asian="10pt" style:font-size-complex="10pt"/>
    </style:style>
    <style:style style:name="P10" style:family="paragraph" style:parent-style-name="Text_20_body">
      <style:paragraph-properties fo:text-align="justify" style:justify-single-word="false"/>
      <style:text-properties style:font-name="Arial" fo:font-size="10pt" fo:font-weight="bold" style:font-size-asian="10pt" style:font-weight-asian="bold" style:font-size-complex="10pt" style:font-weight-complex="bold"/>
    </style:style>
    <style:style style:name="P11" style:family="paragraph" style:parent-style-name="Text_20_body">
      <style:paragraph-properties fo:text-align="justify" style:justify-single-word="false"/>
      <style:text-properties style:font-name="Arial" fo:font-size="10pt" fo:font-weight="normal" style:font-size-asian="10pt" style:font-weight-asian="normal" style:font-size-complex="10pt" style:font-weight-complex="normal"/>
    </style:style>
    <style:style style:name="P12" style:family="paragraph" style:parent-style-name="Standard">
      <style:text-properties style:font-name="Arial" fo:font-size="10pt" style:font-size-asian="10pt" style:font-size-complex="10pt"/>
    </style:style>
    <style:style style:name="P13" style:family="paragraph" style:parent-style-name="Standard">
      <style:paragraph-properties fo:text-align="justify" style:justify-single-word="false"/>
      <style:text-properties style:font-name="Arial" fo:font-size="10pt" style:font-size-asian="10pt" style:font-size-complex="10pt"/>
    </style:style>
    <style:style style:name="P14" style:family="paragraph" style:parent-style-name="Standard">
      <style:paragraph-properties fo:line-height="100%" fo:text-align="justify" style:justify-single-word="false"/>
      <style:text-properties style:font-name="Arial" fo:font-size="10pt" style:font-size-asian="10pt" style:font-size-complex="10pt"/>
    </style:style>
    <style:style style:name="P15" style:family="paragraph" style:parent-style-name="Standard">
      <style:paragraph-properties fo:text-align="justify" style:justify-single-word="false"/>
      <style:text-properties style:font-name="Arial" fo:font-size="10pt" fo:font-weight="bold" style:font-size-asian="10pt" style:font-weight-asian="bold" style:font-size-complex="10pt" style:font-weight-complex="bold"/>
    </style:style>
    <style:style style:name="P16" style:family="paragraph" style:parent-style-name="Standard">
      <style:paragraph-properties fo:line-height="100%" fo:text-align="justify" style:justify-single-word="false"/>
      <style:text-properties style:font-name="Arial" fo:font-size="10pt" fo:font-weight="bold" style:font-size-asian="10pt" style:font-weight-asian="bold" style:font-size-complex="10pt" style:font-weight-complex="bold"/>
    </style:style>
    <style:style style:name="P17" style:family="paragraph" style:parent-style-name="Standard">
      <style:paragraph-properties fo:line-height="100%" fo:text-align="justify" style:justify-single-word="false"/>
      <style:text-properties style:font-name="Arial" fo:font-size="10pt" fo:font-weight="bold" style:font-name-asian="Times New Roman1" style:font-size-asian="10pt" style:language-asian="fr" style:country-asian="FR" style:font-weight-asian="bold" style:font-name-complex="Arial1" style:font-size-complex="10pt"/>
    </style:style>
    <style:style style:name="P18" style:family="paragraph" style:parent-style-name="Standard">
      <style:paragraph-properties fo:text-align="justify" style:justify-single-word="false"/>
      <style:text-properties style:font-name="Arial" fo:font-size="10pt" style:font-name-asian="Times New Roman1" style:font-size-asian="10pt" style:language-asian="fr" style:country-asian="FR" style:font-name-complex="Arial1" style:font-size-complex="10pt"/>
    </style:style>
    <style:style style:name="P19" style:family="paragraph" style:parent-style-name="Standard">
      <style:paragraph-properties fo:line-height="100%" fo:text-align="justify" style:justify-single-word="false"/>
      <style:text-properties style:font-name="Arial" fo:font-size="10pt" style:font-name-asian="Times New Roman1" style:font-size-asian="10pt" style:language-asian="fr" style:country-asian="FR" style:font-name-complex="Arial1" style:font-size-complex="10pt"/>
    </style:style>
    <style:style style:name="P20" style:family="paragraph" style:parent-style-name="Standard">
      <style:paragraph-properties fo:line-height="100%" fo:text-align="justify" style:justify-single-word="false"/>
      <style:text-properties style:font-name="Arial" fo:font-size="10pt" fo:font-weight="normal" style:font-name-asian="Times New Roman1" style:font-size-asian="10pt" style:language-asian="fr" style:country-asian="FR" style:font-weight-asian="normal" style:font-name-complex="Arial1" style:font-size-complex="10pt" style:font-weight-complex="normal"/>
    </style:style>
    <style:style style:name="P21" style:family="paragraph" style:parent-style-name="Standard">
      <style:paragraph-properties fo:text-align="justify" style:justify-single-word="false"/>
      <style:text-properties fo:color="#181717" style:font-name="Arial" fo:font-size="10pt" style:font-name-asian="Garamond" style:font-size-asian="10pt" style:language-asian="fr" style:country-asian="FR" style:font-name-complex="Garamond" style:font-size-complex="10pt"/>
    </style:style>
    <style:style style:name="P22" style:family="paragraph" style:parent-style-name="Standard">
      <style:paragraph-properties fo:margin-top="0cm" fo:margin-bottom="0cm" fo:line-height="100%" fo:text-align="center" style:justify-single-word="false"/>
      <style:text-properties style:font-name="Arial" fo:font-size="9pt" fo:font-weight="bold" style:font-size-asian="9pt" style:font-weight-asian="bold" style:font-size-complex="9pt"/>
    </style:style>
    <style:style style:name="P23" style:family="paragraph" style:parent-style-name="Standard">
      <style:paragraph-properties fo:margin-top="0cm" fo:margin-bottom="0cm" fo:line-height="100%" fo:text-align="justify" style:justify-single-word="false"/>
      <style:text-properties style:font-name="Arial" fo:font-size="10pt" style:font-size-asian="10pt" style:font-size-complex="10pt"/>
    </style:style>
    <style:style style:name="P24" style:family="paragraph" style:parent-style-name="Standard">
      <style:paragraph-properties fo:margin-top="0cm" fo:margin-bottom="0cm" fo:line-height="100%" fo:text-align="center" style:justify-single-word="false"/>
      <style:text-properties style:font-name="Arial" fo:font-size="10pt" fo:font-weight="bold" style:font-size-asian="10pt" style:font-weight-asian="bold" style:font-size-complex="10pt"/>
    </style:style>
    <style:style style:name="P25" style:family="paragraph" style:parent-style-name="Standard">
      <style:paragraph-properties fo:margin-top="0cm" fo:margin-bottom="0cm" fo:line-height="100%" fo:text-align="center" style:justify-single-word="false"/>
      <style:text-properties style:font-name="Arial" fo:font-size="10pt" fo:font-style="italic" fo:font-weight="bold" style:font-size-asian="10pt" style:font-style-asian="italic" style:font-weight-asian="bold" style:font-size-complex="10pt" style:font-style-complex="italic" style:font-weight-complex="bold"/>
    </style:style>
    <style:style style:name="P26" style:family="paragraph" style:parent-style-name="Table_20_Contents">
      <style:paragraph-properties fo:margin-top="0cm" fo:margin-bottom="0cm" fo:line-height="100%" fo:text-align="justify" style:justify-single-word="false"/>
      <style:text-properties style:font-name="Arial" fo:font-size="10pt" style:font-size-asian="10pt" style:font-size-complex="10pt"/>
    </style:style>
    <style:style style:name="P27" style:family="paragraph" style:parent-style-name="Standard">
      <style:paragraph-properties fo:margin-top="0cm" fo:margin-bottom="0cm" fo:line-height="100%" fo:text-align="center" style:justify-single-word="false" fo:background-color="#e6e6ff">
        <style:background-image/>
      </style:paragraph-properties>
      <style:text-properties style:font-name="Arial" fo:font-size="10pt" fo:font-style="italic" fo:font-weight="bold" style:font-size-asian="10pt" style:font-style-asian="italic" style:font-weight-asian="bold" style:font-size-complex="10pt" style:font-style-complex="italic" style:font-weight-complex="bold"/>
    </style:style>
    <style:style style:name="P28" style:family="paragraph" style:parent-style-name="Standard">
      <style:paragraph-properties fo:margin-top="0cm" fo:margin-bottom="0cm" fo:line-height="100%" fo:text-align="center" style:justify-single-word="false" fo:background-color="transparent">
        <style:background-image/>
      </style:paragraph-properties>
      <style:text-properties style:font-name="Arial" fo:font-size="10pt" fo:font-weight="bold" style:font-size-asian="10pt" style:font-weight-asian="bold" style:font-size-complex="10pt" style:font-weight-complex="bold"/>
    </style:style>
    <style:style style:name="P29" style:family="paragraph" style:parent-style-name="Standard">
      <style:paragraph-properties fo:margin-top="0cm" fo:margin-bottom="0cm" fo:line-height="100%" fo:text-align="center" style:justify-single-word="false" fo:background-color="transparent">
        <style:background-image/>
      </style:paragraph-properties>
      <style:text-properties style:font-name="Arial" fo:font-size="10pt" fo:font-style="italic" fo:font-weight="bold" style:font-size-asian="10pt" style:font-style-asian="italic" style:font-weight-asian="bold" style:font-size-complex="10pt"/>
    </style:style>
    <style:style style:name="P30" style:family="paragraph" style:parent-style-name="Table_20_Contents">
      <style:paragraph-properties fo:text-align="center" style:justify-single-word="false" fo:background-color="#e6e6ff">
        <style:background-image/>
      </style:paragraph-properties>
      <style:text-properties style:font-name="Arial" fo:font-size="10pt" fo:font-weight="bold" style:font-size-asian="10pt" style:font-weight-asian="bold" style:font-size-complex="10pt" style:font-weight-complex="bold"/>
    </style:style>
    <style:style style:name="P31" style:family="paragraph" style:parent-style-name="Standard">
      <style:paragraph-properties fo:text-align="justify" style:justify-single-word="false" fo:background-color="transparent">
        <style:background-image/>
      </style:paragraph-properties>
      <style:text-properties style:font-name="Arial" fo:font-size="10pt" fo:background-color="transparent" style:font-size-asian="10pt" style:font-size-complex="10pt"/>
    </style:style>
    <style:style style:name="P32" style:family="paragraph" style:parent-style-name="Text_20_body">
      <style:paragraph-properties fo:text-align="justify" style:justify-single-word="false" fo:background-color="transparent">
        <style:background-image/>
      </style:paragraph-properties>
      <style:text-properties style:font-name="Arial" fo:font-size="10pt" fo:background-color="transparent" style:font-size-asian="10pt" style:font-size-complex="10pt"/>
    </style:style>
    <style:style style:name="P33" style:family="paragraph" style:parent-style-name="Table_20_Contents">
      <style:paragraph-properties fo:text-align="center" style:justify-single-word="false" fo:background-color="transparent">
        <style:background-image/>
      </style:paragraph-properties>
      <style:text-properties style:font-name="Arial" fo:font-size="10pt" fo:background-color="transparent" style:font-size-asian="10pt" style:font-size-complex="10pt"/>
    </style:style>
    <style:style style:name="P34" style:family="paragraph" style:parent-style-name="Standard">
      <style:paragraph-properties fo:margin-left="0.3cm" fo:margin-right="0.03cm" fo:margin-top="0cm" fo:margin-bottom="0.092cm" fo:line-height="90%" fo:text-align="justify" style:justify-single-word="false" fo:text-indent="-0.3cm" style:auto-text-indent="false"/>
      <style:text-properties fo:color="#181717" style:font-name="Arial" fo:font-size="10pt" style:font-name-asian="Garamond" style:font-size-asian="10pt" style:language-asian="fr" style:country-asian="FR" style:font-name-complex="Garamond" style:font-size-complex="10pt"/>
    </style:style>
    <style:style style:name="P35" style:family="paragraph" style:parent-style-name="Standard">
      <style:paragraph-properties fo:margin-left="0.3cm" fo:margin-right="0.03cm" fo:margin-top="0cm" fo:margin-bottom="0.092cm" fo:line-height="90%" fo:text-align="justify" style:justify-single-word="false" fo:text-indent="-0.3cm" style:auto-text-indent="false"/>
      <style:text-properties style:font-name="Arial" fo:font-size="10pt" style:font-size-asian="10pt" style:font-size-complex="10pt"/>
    </style:style>
    <style:style style:name="P36" style:family="paragraph" style:parent-style-name="Standard">
      <style:paragraph-properties fo:margin-left="0.3cm" fo:margin-right="0.03cm" fo:margin-top="0cm" fo:margin-bottom="0.092cm" fo:line-height="100%" fo:text-align="justify" style:justify-single-word="false" fo:text-indent="-0.3cm" style:auto-text-indent="false"/>
      <style:text-properties style:font-name="Arial" fo:font-size="10pt" style:font-size-asian="10pt" style:font-size-complex="10pt"/>
    </style:style>
    <style:style style:name="P37" style:family="paragraph" style:parent-style-name="Standard">
      <style:paragraph-properties fo:margin-left="0.3cm" fo:margin-right="0.03cm" fo:margin-top="0cm" fo:margin-bottom="0.092cm" fo:line-height="90%" fo:text-align="justify" style:justify-single-word="false" fo:text-indent="-0.3cm" style:auto-text-indent="false"/>
      <style:text-properties style:font-name="Arial" fo:font-size="10pt" style:font-size-asian="10pt" style:font-name-complex="Arial1" style:font-size-complex="10pt"/>
    </style:style>
    <style:style style:name="P38" style:family="paragraph" style:parent-style-name="Standard">
      <style:paragraph-properties fo:margin-left="0.3cm" fo:margin-right="0.03cm" fo:margin-top="0cm" fo:margin-bottom="0.092cm" fo:line-height="100%" fo:text-align="justify" style:justify-single-word="false" fo:text-indent="-0.3cm" style:auto-text-indent="false"/>
      <style:text-properties style:font-name="Arial" fo:font-size="10pt" style:font-name-asian="Times New Roman1" style:font-size-asian="10pt" style:language-asian="fr" style:country-asian="FR" style:font-name-complex="Arial1" style:font-size-complex="10pt"/>
    </style:style>
    <style:style style:name="P39" style:family="paragraph" style:parent-style-name="Standard">
      <style:paragraph-properties fo:margin-left="0.3cm" fo:margin-right="0.03cm" fo:margin-top="0cm" fo:margin-bottom="0.092cm" fo:line-height="100%" fo:text-align="justify" style:justify-single-word="false" fo:text-indent="-0.3cm" style:auto-text-indent="false"/>
      <style:text-properties style:font-name="Arial" fo:font-size="10pt" fo:font-weight="normal" style:font-name-asian="Times New Roman1" style:font-size-asian="10pt" style:language-asian="fr" style:country-asian="FR" style:font-weight-asian="normal" style:font-name-complex="Arial1" style:font-size-complex="10pt" style:font-weight-complex="normal"/>
    </style:style>
    <style:style style:name="P40" style:family="paragraph" style:parent-style-name="Standard">
      <style:paragraph-properties fo:margin-left="0.3cm" fo:margin-right="0.03cm" fo:margin-top="0cm" fo:margin-bottom="0.092cm" fo:line-height="100%" fo:text-align="justify" style:justify-single-word="false" fo:text-indent="-0.3cm" style:auto-text-indent="false" fo:background-color="transparent">
        <style:background-image/>
      </style:paragraph-properties>
      <style:text-properties style:font-name="Arial" fo:font-size="10pt" style:font-size-asian="10pt" style:font-size-complex="10pt"/>
    </style:style>
    <style:style style:name="P41" style:family="paragraph" style:parent-style-name="Standard">
      <style:paragraph-properties fo:margin-left="0.3cm" fo:margin-right="0cm" fo:margin-top="0cm" fo:margin-bottom="0.092cm" fo:line-height="100%" fo:text-align="justify" style:justify-single-word="false" fo:text-indent="-0.3cm" style:auto-text-indent="false"/>
      <style:text-properties fo:color="#181717" style:font-name="Arial" fo:font-size="10pt" style:font-name-asian="Garamond" style:font-size-asian="10pt" style:language-asian="fr" style:country-asian="FR" style:font-name-complex="Garamond" style:font-size-complex="10pt"/>
    </style:style>
    <style:style style:name="P42" style:family="paragraph" style:parent-style-name="Standard">
      <style:paragraph-properties fo:margin-left="-0.125cm" fo:margin-right="-0.011cm" fo:text-align="justify" style:justify-single-word="false" fo:text-indent="0cm" style:auto-text-indent="false"/>
      <style:text-properties fo:color="#181717" style:font-name="Arial" fo:font-size="10pt" style:font-name-asian="Garamond" style:font-size-asian="10pt" style:language-asian="fr" style:country-asian="FR" style:font-name-complex="Garamond" style:font-size-complex="10pt"/>
    </style:style>
    <style:style style:name="P43" style:family="paragraph" style:parent-style-name="Standard">
      <style:paragraph-properties fo:margin-left="-0.125cm" fo:margin-right="-0.011cm" fo:text-align="justify" style:justify-single-word="false" fo:text-indent="0cm" style:auto-text-indent="false"/>
      <style:text-properties style:font-name="Arial" fo:font-size="10pt" style:font-size-asian="10pt" style:font-size-complex="10pt"/>
    </style:style>
    <style:style style:name="P44" style:family="paragraph" style:parent-style-name="List_20_Paragraph">
      <style:paragraph-properties fo:margin-left="-0.125cm" fo:margin-right="-0.011cm" fo:text-align="justify" style:justify-single-word="false" fo:text-indent="0cm" style:auto-text-indent="false"/>
      <style:text-properties fo:color="#181717" style:font-name="Arial" fo:font-size="10pt" style:font-name-asian="Garamond" style:font-size-asian="10pt" style:language-asian="fr" style:country-asian="FR" style:font-name-complex="Garamond" style:font-size-complex="10pt"/>
    </style:style>
    <style:style style:name="P45" style:family="paragraph" style:parent-style-name="Standard">
      <style:paragraph-properties fo:margin-left="-0.019cm" fo:margin-right="0cm" fo:text-align="justify" style:justify-single-word="false" fo:text-indent="0cm" style:auto-text-indent="false"/>
      <style:text-properties style:font-name="Arial" fo:font-size="10pt" style:font-size-asian="10pt" style:font-size-complex="10pt"/>
    </style:style>
    <style:style style:name="P46" style:family="paragraph" style:parent-style-name="Standard">
      <style:paragraph-properties fo:margin-left="-0.019cm" fo:margin-right="0cm" fo:line-height="100%" fo:text-align="justify" style:justify-single-word="false" fo:text-indent="0cm" style:auto-text-indent="false"/>
      <style:text-properties style:font-name="Arial" fo:font-size="10pt" style:font-size-asian="10pt" style:font-size-complex="10pt"/>
    </style:style>
    <style:style style:name="P47" style:family="paragraph" style:parent-style-name="Standard">
      <style:paragraph-properties fo:margin-left="-0.019cm" fo:margin-right="0cm" fo:line-height="100%" fo:text-align="justify" style:justify-single-word="false" fo:text-indent="0cm" style:auto-text-indent="false"/>
      <style:text-properties style:font-name="Arial" fo:font-size="10pt" style:font-name-asian="Times New Roman1" style:font-size-asian="10pt" style:language-asian="fr" style:country-asian="FR" style:font-name-complex="Arial1" style:font-size-complex="10pt"/>
    </style:style>
    <style:style style:name="P48" style:family="paragraph" style:parent-style-name="Standard">
      <style:paragraph-properties fo:margin-left="-0.019cm" fo:margin-right="0cm" fo:line-height="100%" fo:text-align="justify" style:justify-single-word="false" fo:text-indent="0cm" style:auto-text-indent="false"/>
      <style:text-properties style:font-name="Arial" fo:font-size="10pt" fo:font-weight="normal" style:font-name-asian="Times New Roman1" style:font-size-asian="10pt" style:language-asian="fr" style:country-asian="FR" style:font-weight-asian="normal" style:font-name-complex="Arial1" style:font-size-complex="10pt" style:font-weight-complex="normal"/>
    </style:style>
    <style:style style:name="P49" style:family="paragraph" style:parent-style-name="Standard">
      <style:paragraph-properties fo:text-align="justify" style:justify-single-word="false"/>
      <style:text-properties fo:color="#181717" style:font-name="Arial" fo:font-size="10pt" style:font-name-asian="Garamond" style:font-size-asian="10pt" style:language-asian="fr" style:country-asian="FR" style:font-name-complex="Garamond" style:font-size-complex="10pt"/>
    </style:style>
    <style:style style:name="P50" style:family="paragraph" style:parent-style-name="Standard">
      <style:paragraph-properties fo:margin-left="-0.125cm" fo:margin-right="-0.011cm" fo:text-align="justify" style:justify-single-word="false" fo:text-indent="0cm" style:auto-text-indent="false"/>
      <style:text-properties style:font-name="Arial" fo:font-size="10pt" style:font-size-asian="10pt" style:font-size-complex="10pt"/>
    </style:style>
    <style:style style:name="P51" style:family="paragraph" style:parent-style-name="Standard">
      <style:paragraph-properties fo:margin-left="0.3cm" fo:margin-right="0.03cm" fo:margin-top="0cm" fo:margin-bottom="0.092cm" fo:line-height="90%" fo:text-align="justify" style:justify-single-word="false" fo:text-indent="-0.3cm" style:auto-text-indent="false"/>
      <style:text-properties fo:color="#181717" style:font-name="Arial" fo:font-size="10pt" style:font-name-asian="Garamond" style:font-size-asian="10pt" style:language-asian="fr" style:country-asian="FR" style:font-name-complex="Garamond" style:font-size-complex="10pt"/>
    </style:style>
    <style:style style:name="P52" style:family="paragraph" style:parent-style-name="Table_20_Contents">
      <style:paragraph-properties fo:text-align="justify" style:justify-single-word="false"/>
      <style:text-properties style:font-name="Arial" fo:font-size="10pt" style:font-size-asian="10pt" style:font-size-complex="10pt"/>
    </style:style>
    <style:style style:name="P53" style:family="paragraph" style:parent-style-name="Table_20_Contents">
      <style:paragraph-properties fo:text-align="justify" style:justify-single-word="false"/>
      <style:text-properties style:font-name="Arial" fo:font-size="10pt" style:font-name-asian="Times New Roman1" style:font-size-asian="10pt" style:language-asian="fr" style:country-asian="FR" style:font-name-complex="Arial1" style:font-size-complex="10pt"/>
    </style:style>
    <style:style style:name="P54" style:family="paragraph" style:parent-style-name="List_20_Paragraph" style:list-style-name="WWNum1">
      <style:paragraph-properties fo:margin-left="0cm" fo:margin-right="0cm" fo:text-align="justify" style:justify-single-word="false" fo:text-indent="0cm" style:auto-text-indent="false"/>
      <style:text-properties style:font-name="Arial" fo:font-size="10pt" style:font-name-asian="Times New Roman1" style:font-size-asian="10pt" style:language-asian="fr" style:country-asian="FR" style:font-name-complex="Arial1" style:font-size-complex="10pt"/>
    </style:style>
    <style:style style:name="P55" style:family="paragraph" style:parent-style-name="List_20_Paragraph" style:list-style-name="WWNum1">
      <style:paragraph-properties fo:margin-left="0cm" fo:margin-right="0cm" fo:text-align="justify" style:justify-single-word="false" fo:text-indent="0cm" style:auto-text-indent="false"/>
      <style:text-properties style:font-name="Arial" fo:font-size="10pt" style:font-size-asian="10pt" style:font-size-complex="10pt"/>
    </style:style>
    <style:style style:name="P56" style:family="paragraph" style:parent-style-name="List_20_Paragraph" style:list-style-name="WWNum1">
      <style:paragraph-properties fo:margin-left="-0.125cm" fo:margin-right="-0.011cm" fo:text-align="justify" style:justify-single-word="false" fo:text-indent="0cm" style:auto-text-indent="false"/>
      <style:text-properties style:font-name="Arial" fo:font-size="10pt" style:font-name-asian="Times New Roman1" style:font-size-asian="10pt" style:language-asian="fr" style:country-asian="FR" style:font-name-complex="Arial1" style:font-size-complex="10pt"/>
    </style:style>
    <style:style style:name="P57" style:family="paragraph" style:parent-style-name="List_20_Paragraph" style:list-style-name="WWNum1">
      <style:paragraph-properties fo:margin-left="-0.125cm" fo:margin-right="-0.011cm" fo:text-align="justify" style:justify-single-word="false" fo:text-indent="0cm" style:auto-text-indent="false"/>
      <style:text-properties fo:color="#181717" style:font-name="Arial" fo:font-size="10pt" style:font-name-asian="Garamond" style:font-size-asian="10pt" style:language-asian="fr" style:country-asian="FR" style:font-name-complex="Garamond" style:font-size-complex="10pt"/>
    </style:style>
    <style:style style:name="P58" style:family="paragraph" style:parent-style-name="List_20_Paragraph" style:list-style-name="WWNum1">
      <style:paragraph-properties fo:margin-left="0cm" fo:margin-right="-0.011cm" fo:text-align="justify" style:justify-single-word="false" fo:text-indent="0cm" style:auto-text-indent="false"/>
      <style:text-properties style:font-name="Arial" fo:font-size="10pt" style:font-name-asian="Times New Roman1" style:font-size-asian="10pt" style:language-asian="fr" style:country-asian="FR" style:font-name-complex="Arial1" style:font-size-complex="10pt"/>
    </style:style>
    <style:style style:name="T1" style:family="text">
      <style:text-properties style:text-underline-style="solid" style:text-underline-width="auto" style:text-underline-color="font-color"/>
    </style:style>
    <style:style style:name="T2" style:family="text">
      <style:text-properties fo:color="#181717" style:font-name-asian="Garamond" style:language-asian="fr" style:country-asian="FR" style:font-name-complex="Garamond"/>
    </style:style>
    <style:style style:name="T3" style:family="text">
      <style:text-properties fo:color="#181717" fo:font-weight="bold" style:font-name-asian="Garamond" style:language-asian="fr" style:country-asian="FR" style:font-weight-asian="bold" style:font-name-complex="Garamond"/>
    </style:style>
    <style:style style:name="T4" style:family="text">
      <style:text-properties fo:color="#181717" style:font-name-asian="Times New Roman1" style:language-asian="fr" style:country-asian="FR" style:font-name-complex="Arial1"/>
    </style:style>
    <style:style style:name="T5" style:family="text">
      <style:text-properties fo:color="#181717" fo:font-weight="normal" style:font-name-asian="Garamond" style:language-asian="fr" style:country-asian="FR" style:font-weight-asian="normal" style:font-name-complex="Garamond" style:font-weight-complex="normal"/>
    </style:style>
    <style:style style:name="T6" style:family="text">
      <style:text-properties style:font-name="Arial" style:font-weight-complex="bold"/>
    </style:style>
    <style:style style:name="T7" style:family="text">
      <style:text-properties style:font-name-asian="Times New Roman1" style:language-asian="fr" style:country-asian="FR" style:font-name-complex="Arial1"/>
    </style:style>
    <style:style style:name="T8" style:family="text">
      <style:text-properties fo:font-weight="bold" style:font-name-asian="Times New Roman1" style:language-asian="fr" style:country-asian="FR" style:font-weight-asian="bold" style:font-name-complex="Arial1"/>
    </style:style>
    <style:style style:name="T9" style:family="text">
      <style:text-properties fo:font-weight="bold" style:font-name-asian="Times New Roman1" style:language-asian="fr" style:country-asian="FR" style:font-weight-asian="bold" style:font-name-complex="Arial1" style:font-weight-complex="bold"/>
    </style:style>
    <style:style style:name="T10" style:family="text">
      <style:text-properties fo:font-weight="normal" style:font-name-asian="Times New Roman1" style:language-asian="fr" style:country-asian="FR" style:font-weight-asian="normal" style:font-name-complex="Arial1" style:font-weight-complex="normal"/>
    </style:style>
    <style:style style:name="T11" style:family="text">
      <style:text-properties style:font-weight-complex="bold"/>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column table:style-name="Tableau2.C" table:number-columns-repeated="4"/>
        <table:table-row>
          <table:table-cell table:style-name="Tableau2.A1" table:number-columns-spanned="2" office:value-type="string">
            <text:p text:style-name="P5">MATHÉMATIQUES</text:p>
          </table:table-cell>
          <table:covered-table-cell/>
          <table:table-cell table:style-name="Tableau2.A1" office:value-type="string">
            <text:p text:style-name="P5">Exemples de premier repère de progressivité</text:p>
          </table:table-cell>
          <table:table-cell table:style-name="Tableau2.A1" office:value-type="string">
            <text:p text:style-name="P5">Exemples de deuxième repère de progressivité</text:p>
          </table:table-cell>
          <table:table-cell table:style-name="Tableau2.A1" office:value-type="string">
            <text:p text:style-name="P5">Exemples de troisième repère de progressivité</text:p>
          </table:table-cell>
          <table:table-cell table:style-name="Tableau2.F1" office:value-type="string">
            <text:p text:style-name="P5">Exemples de repère 4 ou attendus de fin de cycle</text:p>
          </table:table-cell>
        </table:table-row>
        <table:table-row table:style-name="Tableau2.2">
          <table:table-cell table:style-name="Tableau2.A2" table:number-columns-spanned="6" office:value-type="string">
            <text:p text:style-name="P5">DOMAINE : NOMBRE ET CALCUL</text:p>
            <text:p text:style-name="P5">En préambule, il est nécessaire de rappeler que les élèves entrant au CP n'ont pas tous vécu les mêmes expériences scolaires et extra-scolaires, ce qui génère des différences de compréhension de la notion de nombre très importantes.</text:p>
            <text:p text:style-name="P5">Il est urgent et nécessaire de démarrer lentement pour bien installer chez eux la notion de numération positionnelle, la symbolisation par le chiffre ou l’organisation de ces chiffres pour signifier un cardinal.</text:p>
            <text:p text:style-name="P5">Le travail sur fichier arrive<text:span text:style-name="T1"> en fin d'apprentissage seulement.</text:span></text:p>
          </table:table-cell>
          <table:covered-table-cell/>
          <table:covered-table-cell/>
          <table:covered-table-cell/>
          <table:covered-table-cell/>
          <table:covered-table-cell/>
        </table:table-row>
        <table:table-row>
          <table:table-cell table:style-name="Tableau2.A3" office:value-type="string">
            <text:p text:style-name="P4">1</text:p>
          </table:table-cell>
          <table:table-cell table:style-name="Tableau2.B5" office:value-type="string">
            <text:p text:style-name="P10">Construire la notion de nombre.</text:p>
            <text:p text:style-name="P11"/>
            <text:p text:style-name="P11">Dans la spécificité de la numération positionnelle qui est complexe à maîtriser pour la grande majorité des élèves d'où la nécessité d'un apprentissage adapté au rythme des élèves.</text:p>
          </table:table-cell>
          <table:table-cell table:style-name="Tableau2.C5" office:value-type="string">
            <text:p text:style-name="P6">Constituer, manipuler des collections d'objets, les comparer, les classer en s'appuyant sur les notions travaillées en maternelle (peu/beaucoup, moins que plus que autant que) jusqu'à 99.</text:p>
            <text:p text:style-name="P6"/>
            <text:p text:style-name="P6">Faire de nombreuses décompositions des nombres entiers pour mémoriser, découvrir la commutativité et donc installer les situations d'équivalence qui serviront pour les calculs.</text:p>
            <text:p text:style-name="P6"/>
            <text:p text:style-name="P6">Remarquer avec l'enseignant les situations d'équivalence.</text:p>
            <text:p text:style-name="P6">Vivre corporellement des situations qui vont permettre la contextualisation de l'utilisation des nombres dans les différents domaines (EPS, Sciences...).</text:p>
            <text:p text:style-name="P6"/>
            <text:p text:style-name="P6">Comprendre à l'aide de rituels et d'exercices contextualisés que le successeur d’un nombre entier c’est.</text:p>
            <text:p text:style-name="P6">« ce nombre plus un », les notions de unité, dizaine, double, moitié, somme, différence, les signes (<text:span text:style-name="T2">=, ≠, &lt;, &gt; )</text:span>.</text:p>
            <text:p text:style-name="P6"/>
            <text:p text:style-name="P6"/>
            <text:p text:style-name="P6"><text:soft-page-break/>Participer à des nombreuses situations qui le travaillent.</text:p>
            <text:p text:style-name="P6">Justifier ses réponses en proposant des manipulations explicites.</text:p>
            <text:p text:style-name="P6">Commencer à représenter pour justifier et expliquer ses résultats, pour mémoriser des faits numériques précis.</text:p>
            <text:p text:style-name="P6">Progressivement travailler seulement avec les symboles des nombres en repassant autant que de nécessaire par des représentations matérielles.</text:p>
            <text:p text:style-name="P6"/>
            <text:p text:style-name="P34">Comparer, ranger, intercaler des nombres entiers, en utilisant les symboles =, ≠, &lt;, &gt;.</text:p>
            <text:p text:style-name="P6"/>
            <text:p text:style-name="P6">Rechercher les écritures possibles pour un même nombre : <text:span text:style-name="T7">écritures en unités de numération (5d 6u, mais aussi 4d 16u ou 6u 5d pour 56), en écriture additive, en constellations ... pour aller vers perception flexible et une meilleure compréhension des nombres.</text:span></text:p>
            <text:p text:style-name="P6"/>
            <text:p text:style-name="P34"/>
          </table:table-cell>
          <table:table-cell table:style-name="Tableau2.D5" office:value-type="string">
            <text:p text:style-name="P19">Apprendre à dénombrer des collections en les organisant et désigner leur cardinal en écrivant et en en recourant à la manipulation d'objets si nécessaire , jusqu'à 599 voire 1000.</text:p>
            <text:p text:style-name="P18"/>
            <text:p text:style-name="P8">Faire de nombreuses décompositions des nombres entiers pour mémoriser, utiliser la commutativité et donc installer les situations d'équivalence qui serviront pour les calculs avec des nombres plus grands.</text:p>
            <text:p text:style-name="P8"/>
            <text:p text:style-name="P8">Interpréter les noms des nombres à l’aide des unités de numération et des écritures arithmétiques.</text:p>
            <text:p text:style-name="P21"/>
            <text:p text:style-name="P21"/>
            <text:p text:style-name="P21"/>
            <text:p text:style-name="P21"/>
            <text:p text:style-name="P13"><text:span text:style-name="T2">S’entraîner à compter</text:span><text:span text:style-name="T4"> de 10 en 10, de 100 en 100 en partant d'un nombre donné, les notions d' </text:span><text:span text:style-name="T2">unités simples, dizaines, </text:span><text:span text:style-name="T5">centaines, doubles, moiti</text:span><text:span text:style-name="T5">é</text:span><text:span text:style-name="T5">s,somme, différence, produit, les signes (=, ≠, &lt;, &gt; ).</text:span></text:p>
            <text:p text:style-name="P21"/>
            <text:p text:style-name="P21"/>
            <text:p text:style-name="P21"/>
            <text:p text:style-name="P21"><text:soft-page-break/>Fabriquer des jeux de devinettes pour travailler la valeur des chiffres en fonction de leur rang.</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35"><text:span text:style-name="T2">Comparer, ranger, intercaler des nombres </text:span><text:span text:style-name="T2">e</text:span><text:span text:style-name="T2">ntiers, en utilisant les </text:span><text:span text:style-name="T2">symboles =, ≠, &lt;, &gt;.</text:span></text:p>
            <text:p text:style-name="P7"/>
            <text:p text:style-name="P7"/>
            <text:p text:style-name="P7"/>
            <text:p text:style-name="P7">Rechercher les écritures possibles pour un même nombre : écritures en unités de numération (unités dizaines, centaines, écritures en unités de numération (1c 5d 6u = 15d 6u = 156u), écritures additives ou multiplicatives pour aller vers perception flexible et une meilleure compréhension des nombres.</text:p>
            <text:list xml:id="list37333183" text:style-name="WWNum1">
              <text:list-header>
                <text:p text:style-name="P54"/>
                <text:p text:style-name="P54">Opérer des groupements par centaines, dizaines.</text:p>
              </text:list-header>
            </text:list>
            <text:p text:style-name="P7"/>
            <text:p text:style-name="P34">Comparer, ranger, intercaler des nombres entiers, en utilisant les symboles =, ≠, &lt;, &gt;.</text:p>
            <text:p text:style-name="P34"/>
            <text:p text:style-name="P18">Comparer des écritures usuelles et additives.</text:p>
          </table:table-cell>
          <table:table-cell table:style-name="Tableau2.E5" office:value-type="string">
            <text:p text:style-name="P18">Apprendre à dénombrer des collections en les organisant et désigner leur nombre d'éléments jusqu'à 9999.</text:p>
            <text:p text:style-name="P8">Faire de nombreuses décompositions des nombres entiers pour mémoriser, utiliser la commutativité et donc installer les situations d'équivalence qui serviront pour les calculs avec des nombres plus grands.</text:p>
            <text:p text:style-name="P8"/>
            <text:p text:style-name="P8">Comprendre les nombres à l’aide des unités de numération et des écritures arithmétiques.</text:p>
            <text:list xml:id="list37343889" text:continue-numbering="true" text:style-name="WWNum1">
              <text:list-header>
                <text:p text:style-name="P55"><text:span text:style-name="T2">Interpréter les noms des nombres à l’aide des unités de numération (unités simples, dizaines, centaines,</text:span><text:span text:style-name="T3"> milliers</text:span><text:span text:style-name="T2">) et des écritures arithmétiques.</text:span></text:p>
              </text:list-header>
            </text:list>
            <text:p text:style-name="P42"/>
            <text:p text:style-name="P42"/>
            <text:p text:style-name="P43"><text:span text:style-name="T2">S’entraîner à compter</text:span><text:span text:style-name="T4"> de 10 en 10, de 100 en 100, de 1000 en 1000, en partant d'un nombre donné, les notions d'</text:span><text:span text:style-name="T2">unités simples, dizaines, </text:span><text:span text:style-name="T5">centaines, doubles, moitiés, somme différence, produit, quotient, les signes (=, ≠, &lt;, &gt; ).</text:span></text:p>
            <text:p text:style-name="P43"><text:span text:style-name="T5"/></text:p>
            <text:p text:style-name="P43"><text:span text:style-name="T5"/></text:p>
            <text:p text:style-name="P43"><text:span text:style-name="T5"/></text:p>
            <text:p text:style-name="P44"><text:soft-page-break/>Fabriquer des jeux de devinettes pour travailler la valeur des chiffres en fonction de leur rang dans l’écriture d’un nombre.</text:p>
            <text:list xml:id="list37347191" text:continue-numbering="true" text:style-name="WWNum1">
              <text:list-header>
                <text:p text:style-name="P56">Opérer des groupements par mille, centaine, dizaine.</text:p>
                <text:p text:style-name="P58">Comparer des écritures additives et multiplicatives et créer des jeux et leurs solutions pour les autres élèves sur ces écritures.</text:p>
                <text:p text:style-name="P57">Fabriquer des jeux de devinettes pour travailler la valeur des chiffres en fonction de leur rang.</text:p>
              </text:list-header>
            </text:list>
            <text:p text:style-name="P7">Rechercher les écritures possibles pour un même nombre : écritures en unités de numération (unités dizaines, centaines, milliers, <text:s/>écritures en unités de numération (1m 2c 3d 5u = 123d 5u …), écritures additives ou multiplicatives pour aller vers une perception flexible et une meilleure compréhension des nombres.</text:p>
            <text:p text:style-name="P6"/>
            <text:p text:style-name="P34">Comparer, ranger, intercaler des nombres entiers, en utilisant les symboles =, ≠, &lt;, &gt;.</text:p>
            <text:p text:style-name="P45"><text:span text:style-name="T7">Comparer des écritures différentes <text:s/></text:span><text:span text:style-name="T2">désignations du même nombre.</text:span></text:p>
          </table:table-cell>
          <table:table-cell table:style-name="Tableau2.F5" office:value-type="string">
            <text:p text:style-name="P9">Comprendre et utiliser des nombres entiers pour dénombrer, ordonner, repérer, comparer dans l'ensemble des écritures, équivalences, au cours d'exercices décontextualisés et contextualisés.</text:p>
            <text:p text:style-name="P9"/>
            <text:p text:style-name="P9">Proposer différentes équivalences pour un même nombre.</text:p>
            <text:p text:style-name="P9"/>
            <text:p text:style-name="P9">Pratiquer de nombreux jeux de comptage et de décomptage sur la suite des nombres dans le sens de la suite des nombres puis à l'envers.</text:p>
          </table:table-cell>
        </table:table-row>
        <text:soft-page-break/>
        <table:table-row table:style-name="Tableau2.4">
          <table:table-cell table:style-name="Tableau2.A4" office:value-type="float" office:value="2">
            <text:p text:style-name="P15">2</text:p>
          </table:table-cell>
          <table:table-cell table:style-name="Tableau2.B5" office:value-type="string">
            <text:p text:style-name="P9">Connaître les symboles utilisés pour écrire les nombres.</text:p>
          </table:table-cell>
          <table:table-cell table:style-name="Tableau2.C5" office:value-type="string">
            <text:p text:style-name="P6">S'appuyer sur les expériences de symbolisation de la maternelle pour représenter les nombres.</text:p>
            <text:p text:style-name="P6">Observer l'enseignant qui écrit, représente et commente le travail en cours.</text:p>
            <text:p text:style-name="P6">Fabriquer des jeux de lotos, mémorys, domino qui permettent de mémoriser la correspondance nombre/quantité.</text:p>
            <text:p text:style-name="P6">Utiliser des compteurs, des tableaux d'unités/dizaine pour comprendre, représenter un nombre et le comparer avec d'autres.</text:p>
            <text:p text:style-name="P6"/>
            <text:p text:style-name="P6">Participer à des jeux faisant intervenir les nombres.</text:p>
            <text:p text:style-name="P6">Commencer à utiliser les outils numériques pour écrire, garder une trace et y revenir.</text:p>
            <text:p text:style-name="P6">Se référer aux faits numériques listés et collectés dans la classe pour les catégoriser.</text:p>
            <text:p text:style-name="P6">Construire différentes représentations d'un même nombre (chiffres, lettres, écriture additive, constellations …).</text:p>
          </table:table-cell>
          <table:table-cell table:style-name="Tableau2.D5" office:value-type="string">
            <text:p text:style-name="P37">Utiliser diverses représentations des nombres (écritures en chiffres et en lettres, graduations sur une demi-droite).</text:p>
          </table:table-cell>
          <table:table-cell table:style-name="Tableau2.E5" office:value-type="string">
            <text:p text:style-name="P37">Utiliser diverses représentations des nombres (écritures en chiffres et en lettres, graduations sur une demi-droite).</text:p>
          </table:table-cell>
          <table:table-cell table:style-name="Tableau2.F5" office:value-type="string">
            <text:p text:style-name="P9">Nommer, lire, écrire, représenter des nombres entiers en justifiant si nécessaire ce qui est dit.</text:p>
            <text:p text:style-name="P9"/>
            <text:p text:style-name="P9">Utiliser ses compétences dans des situations variées, le nombre est un outil pour analyser, comprendre et étudier des phénomènes, des faits et prend sa place dans les activités des autres domaines disciplinaires.</text:p>
          </table:table-cell>
        </table:table-row>
        <table:table-row>
          <table:table-cell table:style-name="Tableau2.A5" office:value-type="float" office:value="3">
            <text:p text:style-name="P4">3</text:p>
          </table:table-cell>
          <table:table-cell table:style-name="Tableau2.B5" office:value-type="string">
            <text:p text:style-name="P13">La résolution de problèmes.</text:p>
            <text:p text:style-name="P13"/>
            <text:p text:style-name="P13">Elle est proposée pour utiliser une procédure connue, découvrir une nouvelle connaissance et donc est conçue de manière différenciée selon ces buts.</text:p>
            <text:p text:style-name="P13"/>
            <text:p text:style-name="P13"><text:soft-page-break/>Prendre le temps de faire remarquer le lien entre lecture de textes de problèmes et lecture- apprentissage.</text:p>
          </table:table-cell>
          <table:table-cell table:style-name="Tableau2.C5" office:value-type="string">
            <text:p text:style-name="P40"><text:span text:style-name="T2">Apprendre à traiter des problèmes relevant de l’addition et de la soustraction</text:span><text:span text:style-name="T7"> en situation de manipulation ou dans des situations vécues en lien avec le domaine grandeurs et mesures et à données numériques simples.</text:span></text:p>
            <text:p text:style-name="P38">Reformuler la situation en jeu en employant progressivement le vocabulaire mathématique adapté.</text:p>
            <text:p text:style-name="P19"><text:soft-page-break/>Apprendre à se représenter les quantités et les nombres.</text:p>
            <text:p text:style-name="P19">Utiliser des outils pour s'aider : bandes numériques, règles, compteurs ...</text:p>
            <text:p text:style-name="P14"><text:span text:style-name="T7">Apprendre à résoudre mentalement des </text:span><text:span text:style-name="T7">problèmes arithmétiques, à données numériques simples.</text:span></text:p>
            <text:p text:style-name="P19"/>
            <text:p text:style-name="P19">Recourir à la théâtralisation de la situation en jeu pour mieux comprendre une situation.</text:p>
            <text:p text:style-name="P14"><text:span text:style-name="T7">Commencer à fabriquer des situations de problèmes mathématiques pour les autres élèves </text:span><text:span text:style-name="T2">et leurs solutions.</text:span></text:p>
            <text:p text:style-name="P41">Modéliser ces problèmes à l’aide d’écritures mathématiques, de schémas et les expliciter.</text:p>
            <text:p text:style-name="P41">Commencer à formuler une phrase réponse pour partager le résultat de ses recherches.</text:p>
            <text:p text:style-name="P41">Découvrir comment justifier sa réponse à l'aide de son résultat et de sa méthode de calcul.</text:p>
            <text:p text:style-name="P41"/>
            <text:p text:style-name="P41">Découvrir comment différencier les problèmes dans lesquels il faut résoudre la situation initiale et ceux dans lesquels il faut trouvez la situation finale.</text:p>
          </table:table-cell>
          <table:table-cell table:style-name="Tableau2.D5" office:value-type="string">
            <text:p text:style-name="P19">Apprendre à identifier une situation de problème donnée et à formuler la question qui lui est liée.</text:p>
            <text:p text:style-name="P19">Nommer la nature de la situation : <text:s/>réaliser une somme, une différence, un produit en justifiant son propos.</text:p>
            <text:p text:style-name="P19"/>
            <text:p text:style-name="P19">Reformuler la situation après lecture dans ses propres mots.</text:p>
            <text:p text:style-name="P14"><text:span text:style-name="T7">Traiter des problèmes relevant de l’addition, la soustraction </text:span><text:span text:style-name="T8">et</text:span><text:span text:style-name="T7"> la multiplication de manipulation ou </text:span><text:soft-page-break/><text:span text:style-name="T7">dans des situations vécues en lien avec le domaine grandeurs et </text:span><text:span text:style-name="T7">mesures.</text:span></text:p>
            <text:p text:style-name="P19">Traiter des problèmes de groupement ou de partage.</text:p>
            <text:p text:style-name="P19">Utiliser des outils pour s'aider : bandes numériques, règles, compteurs ...</text:p>
            <text:p text:style-name="P41"/>
            <text:p text:style-name="P41">Concevoir des situations problèmes pour les autres et leurs solutions à partir de ce que l'on connaît déjà (opérations/ formules).</text:p>
            <text:p text:style-name="P41">Modéliser ces problèmes à l’aide d’écritures mathématiques, de schémas et les expliciter.</text:p>
            <text:p text:style-name="P41">Commencer à formuler une phrase réponse pour partager le résultat de ses recherches.</text:p>
            <text:p text:style-name="P41">Justifier sa réponse à l'aide de son résultat et de sa méthode de résolution.</text:p>
            <text:p text:style-name="P41">Associer des problèmes après les avoir résolus à la collection de problèmes affichée en classe à classer des problèmes selon des critères variés.</text:p>
            <text:p text:style-name="P41">Différencier ceux dans lesquels il faut trouver état final ou état initial d'un seul élément de plusieurs éléments, une comparaison de l'état de deux éléments.</text:p>
          </table:table-cell>
          <table:table-cell table:style-name="Tableau2.E5" office:value-type="string">
            <text:p text:style-name="P19">Identifier une situation de problème donnée et formuler la question qui lui est liée.</text:p>
            <text:p text:style-name="P19">Nommer la nature de la situation : <text:s/>réaliser une somme, une différence, un produit, un partage en justifiant son propos.</text:p>
            <text:p text:style-name="P19">Reformuler la situation dans ses propres mots.</text:p>
            <text:p text:style-name="P19">Traiter des calculs relevant des quatre opérations de manipulation ou dans des situations vécues en lien avec le domaine grandeurs et <text:soft-page-break/>mesures.</text:p>
            <text:p text:style-name="P19">Utiliser des outils pour s'aider : bandes numériques, règles, compteurs ...</text:p>
            <text:p text:style-name="P41"/>
            <text:p text:style-name="P41">Concevoir des situations problèmes pour les autres et leurs solutions.</text:p>
            <text:p text:style-name="P41">Modéliser ces problèmes à l’aide d’écritures mathématiques et les expliciter.</text:p>
            <text:p text:style-name="P41">Commencer à formuler une phrase réponse pour partager le résultat de ses recherches.</text:p>
            <text:p text:style-name="P41">Justifier sa réponse à l'aide de son résultat et de sa méthode de calcul.</text:p>
            <text:p text:style-name="P41">Rechercher l'efficacité.</text:p>
            <text:p text:style-name="P41">Apprendre à classer des problèmes après les avoir résolus selon des critères variés puis différencier ceux dans lesquels il faut trouver état final ou état initial, où il y a une combinaison, une comparaison <text:s/>de l'état de plusieurs éléments.</text:p>
            <text:p text:style-name="P41">Mathématiques et écrire une phrase réponse.</text:p>
          </table:table-cell>
          <table:table-cell table:style-name="Tableau2.F5" office:value-type="string">
            <text:p text:style-name="P13">Résoudre des problèmes en utilisant des nombres entiers et le calcul.</text:p>
            <text:p text:style-name="P13"/>
            <text:p text:style-name="P13">Reformuler la situation à résoudre dans ses propres mots et en faisant appel au vocabulaire mathématique spécifique.</text:p>
            <text:p text:style-name="P13"/>
            <text:p text:style-name="P13">Construire une situation problème à partir d'une situation vécue dans un domaine disciplinaire en utilisant ce qui a été travaillé <text:soft-page-break/>pendant le tout le cycle.</text:p>
          </table:table-cell>
        </table:table-row>
        <table:table-row>
          <table:table-cell table:style-name="Tableau2.A6" office:value-type="float" office:value="4">
            <text:p text:style-name="P16">4</text:p>
          </table:table-cell>
          <table:table-cell table:style-name="Tableau2.B6" office:value-type="string">
            <text:p text:style-name="P14">Calcul</text:p>
          </table:table-cell>
          <table:table-cell table:style-name="Tableau2.C6" office:value-type="string">
            <text:p text:style-name="P36"><text:span text:style-name="T7">Proposer des procédés de calculs pour répondre aux situations problèmes proposées </text:span><text:span text:style-name="T9">en lien avec le domaine grandeurs et mesures, les sciences, </text:span><text:soft-page-break/><text:span text:style-name="T9">l'EPS ...</text:span></text:p>
            <text:p text:style-name="P38">Estimer un résultat dans des situations réelles de jeux.</text:p>
            <text:p text:style-name="P38"/>
            <text:p text:style-name="P38">Découvrir et utiliser l'addition en ligne.</text:p>
            <text:p text:style-name="P38">Découvrir et utiliser l'addition en colonnes avec des nombres à deux chiffres.</text:p>
            <text:p text:style-name="P38"/>
            <text:p text:style-name="P38">Calculer des additions.</text:p>
            <text:p text:style-name="P38"/>
            <text:p text:style-name="P38">Pour calculer, estimer ou vérifier un résultat, utiliser divers supports ou instruments : les doigts, bouliers ou abaques, jetons, monnaie fictive, règle graduée.</text:p>
            <text:p text:style-name="P19"/>
            <text:p text:style-name="P19">Apprendre à calculer mentalement avec puis progressivement sans support visuel.</text:p>
            <text:p text:style-name="P19"/>
            <text:p text:style-name="P19">Explorer différentes manières en appui des faits numériques collectés en classe, en échangeant avec les autres, en choisissant celle qui sera la plus efficace.</text:p>
            <text:p text:style-name="P19"/>
            <text:p text:style-name="P19">Comprendre le fonctionnement de la table d'addition.</text:p>
            <text:p text:style-name="P19"/>
            <text:p text:style-name="P19">Commencer à mémoriser quelques tables additions et faits remarquables.</text:p>
          </table:table-cell>
          <table:table-cell table:style-name="Tableau2.D6" office:value-type="string">
            <text:p text:style-name="P14"><text:span text:style-name="T7">Calculer des additions, soustractions et </text:span><text:span text:style-name="T8">multiplications en lien avec le domaine grandeurs et mesures, </text:span><text:span text:style-name="T9">les </text:span><text:span text:style-name="T9">sciences, l'EPS ...</text:span></text:p>
            <text:p text:style-name="P39"><text:soft-page-break/>Estimer un résultat dans des situations réelles de jeux et de manière virtuelle.</text:p>
            <text:p text:style-name="P20"/>
            <text:p text:style-name="P20">Découvrir les techniques opératoires et leur mode de présentation.</text:p>
            <text:p text:style-name="P17"/>
            <text:p text:style-name="P20">S'exercer, reformuler sa manière de mettre en oeuvre la technique de calcul.</text:p>
            <text:p text:style-name="P20"/>
            <text:p text:style-name="P19">Pour calculer, estimer ou vérifier un résultat, utiliser divers supports ou instruments : les doigts, abaques, jetons, monnaie fictive, double règle graduée, calculette.</text:p>
            <text:p text:style-name="P20"/>
            <text:p text:style-name="P20">Rechercher puis comparer sa manière de calculer mentalement et rechercher l'efficacité en prenant appui sur les faits numériques connus de manière explicite.</text:p>
            <text:p text:style-name="P20"/>
            <text:p text:style-name="P19">Comprendre le fonctionnement de la table de multiplication.</text:p>
            <text:p text:style-name="P19"/>
            <text:p text:style-name="P19">Calculer mentalement : tables additions, multiplications par 2 et par 5.</text:p>
          </table:table-cell>
          <table:table-cell table:style-name="Tableau2.E6" office:value-type="string">
            <text:p text:style-name="P46"><text:span text:style-name="T7">Calculer des additions, soustractions, multiplications et </text:span><text:span text:style-name="T8">divisions en lien avec le domaine grandeurs et </text:span><text:span text:style-name="T8">mesures, </text:span><text:span text:style-name="T9">les sciences, </text:span><text:span text:style-name="T9">l'EPS ...</text:span></text:p>
            <text:p text:style-name="P38"><text:soft-page-break/>Estimer un ordre de grandeur pour vérifier un résultat dans des situations réelles de jeux.</text:p>
            <text:p text:style-name="P38"/>
            <text:p text:style-name="P48">Découvrir les techniques opératoires et leur mode de présentation.</text:p>
            <text:p text:style-name="P47"/>
            <text:p text:style-name="P47">Pour calculer, estimer ou vérifier un résultat, utiliser divers supports ou instruments : abaques, monnaie fictive, double règle graduée, calculette.</text:p>
            <text:p text:style-name="P46"><text:span text:style-name="T7">Optimiser </text:span><text:span text:style-name="T10">puis comparer sa manière de calculer mentalement et rechercher </text:span><text:span text:style-name="T10">l'</text:span><text:span text:style-name="T10">efficacité en prenant appui sur les faits numériques connus de manière explicite dans les trois opérations.</text:span></text:p>
          </table:table-cell>
          <table:table-cell table:style-name="Tableau2.F6" office:value-type="string">
            <text:p text:style-name="P14">Calculer avec des nombres entiers.</text:p>
            <text:p text:style-name="P14"/>
            <text:p text:style-name="P14">Automatiser les techniques de calcul pour les mettre au service <text:soft-page-break/>de situations problèmes.</text:p>
            <text:p text:style-name="P14"/>
            <text:p text:style-name="P14">Mémoriser et utiliser de manière efficace les tables de multiplication et d'addition puis les faits numériques étudiés pendant le cycle pour calculer mentalement.</text:p>
          </table:table-cell>
        </table:table-row>
      </table:table>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header-rows>
          <table:table-row>
            <table:table-cell table:style-name="Tableau1.A1" office:value-type="string">
              <text:p text:style-name="P2"/>
            </table:table-cell>
            <table:table-cell table:style-name="Tableau1.A1" office:value-type="string">
              <text:p text:style-name="P2">MATHÉMATIQUES</text:p>
            </table:table-cell>
            <table:table-cell table:style-name="Tableau1.A1" office:value-type="string">
              <text:p text:style-name="P2"/>
            </table:table-cell>
            <table:table-cell table:style-name="Tableau1.A1" office:value-type="string">
              <text:p text:style-name="P2"/>
            </table:table-cell>
            <table:table-cell table:style-name="Tableau1.A1" office:value-type="string">
              <text:p text:style-name="P2"/>
            </table:table-cell>
            <table:table-cell table:style-name="Tableau1.F1" office:value-type="string">
              <text:p text:style-name="P2">Exemples de repère 4 ou attendus de fin de cycle</text:p>
            </table:table-cell>
          </table:table-row>
        </table:table-header-rows>
        <table:table-row table:style-name="Tableau1.2">
          <table:table-cell table:style-name="Tableau1.A2" table:number-columns-spanned="6" office:value-type="string">
            <text:p text:style-name="P2">DOMAINE : GRANDEURS ET MESURES</text:p>
            <text:p text:style-name="P2">Les repères déployés ici s'entendent comme mises en œuvre des éléments travaillés dans le chapitre « nombres et calcul » et plus largement dans des séances qui se déploient dans le domaine ''Questionner le monde'' et au sein de situations problèmes qui amènent les élèves à se questionner.</text:p>
            <text:p text:style-name="P2">Les élèves sont amenés à lire des tableaux, faire des relevés et les noter, effectuer des mesures.</text:p>
            <text:p text:style-name="P22">Ils utilisent des notions de géométrie et mesurent des grandeurs lors de la fabrication d’objets techniques.</text:p>
            <text:p text:style-name="P22">Ils utilisent des repères temporels et spatiaux pour situer des événements ou situer des lieux <text:span text:style-name="T11">sur une carte</text:span><text:span text:style-name="T6">.</text:span></text:p>
          </table:table-cell>
          <table:covered-table-cell/>
          <table:covered-table-cell/>
          <table:covered-table-cell/>
          <table:covered-table-cell/>
          <table:covered-table-cell/>
        </table:table-row>
        <table:table-row>
          <table:table-cell table:style-name="Tableau1.A16" table:number-rows-spanned="7" table:number-columns-spanned="2" office:value-type="string">
            <text:p text:style-name="P10">Comparer, estimer, mesurer des longueurs, des masses, des contenances, des durées.</text:p>
          </table:table-cell>
          <table:covered-table-cell/>
          <table:table-cell table:style-name="Tableau1.C3" table:number-columns-spanned="4" office:value-type="string">
            <text:p text:style-name="P5">REPÈRES DE PROGRESSIVITÉ COMMUNS A TOUTES LES GRANDEURS ET MESURES</text:p>
          </table:table-cell>
          <table:covered-table-cell/>
          <table:covered-table-cell/>
          <table:covered-table-cell/>
        </table:table-row>
        <table:table-row>
          <table:covered-table-cell/>
          <table:covered-table-cell/>
          <table:table-cell table:style-name="Tableau1.C4" office:value-type="string">
            <text:p text:style-name="P6">Découvrir, structurer la notion de longueur en mesurant de nombreux éléments (taille des élèves, mesure de la classe, …) et manipuler quelques unités.</text:p>
            <text:p text:style-name="P6"/>
            <text:p text:style-name="P6">Comparer des longueurs en utilisant un étalon, notion de double et de moitié.</text:p>
            <text:p text:style-name="P6"/>
            <text:p text:style-name="P6">Contextualiser les activités de manière systématique.</text:p>
            <text:p text:style-name="P6"/>
            <text:p text:style-name="P6">Réaliser collectivement des collections de mesures.</text:p>
            <text:p text:style-name="P6"/>
            <text:p text:style-name="P6">Apprendre à catégoriser ces mesures en fonction de critères de similitude choisis collectivement.</text:p>
          </table:table-cell>
          <table:table-cell table:style-name="Tableau1.D13" office:value-type="string">
            <text:p text:style-name="P6">Découvrir et utiliser les unités cm, dm, m, km.</text:p>
            <text:p text:style-name="P6"/>
            <text:p text:style-name="P6">Employer le lexique adapté.</text:p>
            <text:p text:style-name="P6"/>
            <text:p text:style-name="P6">Confectionner des modes d'emploi des pas à pas qui mettent en jeu ces mesures pour construire des figures, des pliages, des objets...</text:p>
            <text:p text:style-name="P6"/>
            <text:p text:style-name="P6">Contextualiser et décontextualiser les activités.</text:p>
            <text:p text:style-name="P6"/>
            <text:p text:style-name="P6">Réaliser collectivement et individuellement des collections de mesures.</text:p>
            <text:p text:style-name="P6"/>
            <text:p text:style-name="P6">Catégoriser ces mesures en fonction de critères de similitude choisis individuellement et ou collectivement.</text:p>
            <text:p text:style-name="P6"/>
            <text:p text:style-name="P6">Institutionnaliser les règles d'utilisation des unités de mesure.</text:p>
          </table:table-cell>
          <table:table-cell table:style-name="Tableau1.E13" office:value-type="string">
            <text:p text:style-name="P6">Manipuler et utiliser les notions de longueur dans des situations variées y compris le mm.</text:p>
            <text:p text:style-name="P6"/>
            <text:p text:style-name="P6">Utiliser le lexique adapté.</text:p>
            <text:p text:style-name="P6"/>
            <text:p text:style-name="P6">Confectionner des modes d'emploi des pas à pas qui mettent en jeu ces mesures pour construire des figures, des pliages, des objets...</text:p>
            <text:p text:style-name="P6"/>
            <text:p text:style-name="P6">Réaliser collectivement et individuellement des collections de mesures.</text:p>
            <text:p text:style-name="P6"/>
            <text:p text:style-name="P6">Catégoriser ces mesures en fonction de critères de similitude choisis individuellement et ou collectivement.</text:p>
            <text:p text:style-name="P6"/>
            <text:p text:style-name="P6">Anticiper l'unité de mesure pertinente à utiliser dans une situation donnée et la justifier.</text:p>
            <text:p text:style-name="P6"/>
            <text:p text:style-name="P6">Institutionnaliser les règles d'utilisation des unités de mesure.</text:p>
            <text:p text:style-name="P6"/>
            <text:p text:style-name="P6"/>
            <text:p text:style-name="P6"/>
            <text:p text:style-name="P6"/>
            <text:p text:style-name="P6"/>
          </table:table-cell>
          <table:table-cell table:style-name="Tableau1.F4" office:value-type="string">
            <text:p text:style-name="P9">Utiliser les mesures adaptées, comparer, mesurer à l'aide de mesures de longueurs (mm au km), de masse (g à la tonne), contenance (cl au l), durée (s à l'année), prix (centimes d'euros et euros) selon les situations données en lien avec d'autres domaines (Sciences, Espace, temps, EPS ...), <text:s/>et les mémoriser.</text:p>
            <text:p text:style-name="P9"/>
            <text:p text:style-name="P9">Utiliser les différentes opérations de calcul travaillées en maths pour travailler sur des situations de classe dans les autres domaines disciplinaires.</text:p>
            <text:p text:style-name="P9"/>
            <text:p text:style-name="P9">Institutionnaliser et faire fonctionner les différentes unités de mesure travaillées dans le cycle de manière régulière et la plus autonome possible.</text:p>
          </table:table-cell>
        </table:table-row>
        <table:table-row>
          <table:covered-table-cell/>
          <table:covered-table-cell/>
          <table:table-cell table:style-name="Tableau1.C5" table:number-columns-spanned="4" office:value-type="string">
            <text:p text:style-name="P30">SPÉCIFICITÉS LIÉES AUX DIFFERENTES MESURES</text:p>
          </table:table-cell>
          <table:covered-table-cell/>
          <table:covered-table-cell/>
          <table:covered-table-cell/>
        </table:table-row>
        <table:table-row>
          <table:covered-table-cell/>
          <table:covered-table-cell/>
          <table:table-cell table:style-name="Tableau1.C14" table:number-columns-spanned="3" office:value-type="string">
            <text:p text:style-name="P30">La notion de masse et de volume contenu</text:p>
            <text:p text:style-name="P27">Mesurer et observer la croissance de son corps : croissance (taille, masse, pointure).</text:p>
            <text:p text:style-name="P27"><text:s text:c="10"/>Utiliser des instruments de mesure.</text:p>
            <text:p text:style-name="P27"><text:s text:c="10"/>Tableaux et graphiques.</text:p>
          </table:table-cell>
          <table:covered-table-cell/>
          <table:covered-table-cell/>
          <table:table-cell table:style-name="Tableau1.F16" table:number-rows-spanned="10" office:value-type="string">
            <text:p text:style-name="P33"/>
            <text:p text:style-name="P32"/>
            <text:p text:style-name="P32"/>
            <text:p text:style-name="P32"/>
            <text:p text:style-name="P32">Connaître le nom des différents instruments de mesure et les nommer.</text:p>
            <text:p text:style-name="P32"/>
            <text:p text:style-name="P32">Mémoriser, choisir et utiliser le nom des unités de mesure et les associer aux situations proposées.</text:p>
            <text:p text:style-name="P32"/>
            <text:p text:style-name="P32"/>
            <text:p text:style-name="P32"/>
            <text:p text:style-name="P31">Utiliser ce qui est découvert et structuré dans le domaine des grandeurs et de l'espace dans les activités en en classe selon les situations données en lien avec d'autres domaines (Sciences, Espace, temps, EPS …).</text:p>
          </table:table-cell>
        </table:table-row>
        <table:table-row>
          <table:covered-table-cell/>
          <table:covered-table-cell/>
          <table:table-cell table:style-name="Tableau1.C7" office:value-type="string">
            <text:p text:style-name="P23">Découvrir, structurer la notion de masse</text:p>
            <text:p text:style-name="P23"/>
            <text:p text:style-name="P23">Comparer les masses très différenciées de plusieurs objets.</text:p>
          </table:table-cell>
          <table:table-cell table:style-name="Tableau1.D7" office:value-type="string">
            <text:p text:style-name="P23">Découvrir et utiliser le g et kg, comme unités indépendantes.</text:p>
            <text:p text:style-name="P23">Découvrir progressivement comment les mesurer en contexte.</text:p>
            <text:p text:style-name="P26">Utiliser le lexique adapté.</text:p>
          </table:table-cell>
          <table:table-cell table:style-name="Tableau1.E7" office:value-type="string">
            <text:p text:style-name="P23">Manipuler et utiliser les notions de masse en g, kg, et tonne.</text:p>
            <text:p text:style-name="P23"/>
            <text:p text:style-name="P26">Utiliser le lexique adapté.</text:p>
          </table:table-cell>
          <table:covered-table-cell/>
        </table:table-row>
        <table:table-row>
          <table:covered-table-cell/>
          <table:covered-table-cell/>
          <table:table-cell table:style-name="Tableau1.C14" table:number-columns-spanned="3" office:value-type="string">
            <text:p text:style-name="P5">La notion de longueur</text:p>
            <text:p text:style-name="P25">S’approprier des outils et des méthodes : choisir ou utiliser le matériel adapté proposé pour mener une observation, effectuer une mesure (en lien avec l’EPS : course …)</text:p>
            <text:p text:style-name="P25">Mesurer et observer la croissance de son corps : croissance (taille, masse, pointure).</text:p>
            <text:p text:style-name="P25"><text:s text:c="12"/>Utiliser des toises, des instruments de mesure (en lien avec l’EPS)</text:p>
            <text:p text:style-name="P27"><text:s text:c="12"/>Tableaux et graphiques.</text:p>
          </table:table-cell>
          <table:covered-table-cell/>
          <table:covered-table-cell/>
          <table:covered-table-cell/>
        </table:table-row>
        <table:table-row table:style-name="Tableau1.9">
          <table:covered-table-cell/>
          <table:covered-table-cell/>
          <table:table-cell table:style-name="Tableau1.C13" office:value-type="string">
            <text:p text:style-name="P6">Découvrir, structurer la notion de longueur en mesurant de nombreux éléments (taille des élèves, mesure de la classe, …).</text:p>
          </table:table-cell>
          <table:table-cell table:style-name="Tableau1.D13" office:value-type="string">
            <text:p text:style-name="P6">Découvrir et utiliser les unités cm, dm, m, km.</text:p>
            <text:p text:style-name="P6"/>
            <text:p text:style-name="P6">Utiliser le lexique adapté.</text:p>
          </table:table-cell>
          <table:table-cell table:style-name="Tableau1.E13" office:value-type="string">
            <text:p text:style-name="P6">Manipuler et utiliser les notions de longueur dans des situations variées y compris le mm.</text:p>
            <text:p text:style-name="P6"/>
            <text:p text:style-name="P6">Utiliser le lexique adapté.</text:p>
          </table:table-cell>
          <table:covered-table-cell/>
        </table:table-row>
        <table:table-row>
          <table:table-cell table:style-name="Tableau1.A16" table:number-columns-spanned="2" office:value-type="string">
            <text:p text:style-name="Standard"/>
          </table:table-cell>
          <table:covered-table-cell/>
          <table:table-cell table:style-name="Tableau1.C14" table:number-columns-spanned="3" office:value-type="string">
            <text:p text:style-name="P24">La contenance et le volume contenu</text:p>
            <text:p text:style-name="P25">Comparer et mesurer la température, le volume, la masse de l’eau à l’état liquide et à l’état solide.</text:p>
          </table:table-cell>
          <table:covered-table-cell/>
          <table:covered-table-cell/>
          <table:covered-table-cell/>
        </table:table-row>
        <table:table-row>
          <table:table-cell table:style-name="Tableau1.A16" table:number-columns-spanned="2" office:value-type="string">
            <text:p text:style-name="P12"/>
          </table:table-cell>
          <table:covered-table-cell/>
          <table:table-cell table:style-name="Tableau1.C11" office:value-type="string">
            <text:p text:style-name="P23">Découvrir, structurer la notion de contenance au sein d'activités de transvasement.</text:p>
            <text:p text:style-name="P23"/>
            <text:p text:style-name="P23">Observer les effets produits.</text:p>
            <text:p text:style-name="P23">Formuler ce qui est vu et commencer à émettre des hypothèses quant aux raisons qui peuvent l'expliquer.</text:p>
            <text:p text:style-name="P23">Participer à des activités en lien constant avec le domaine de la matière.</text:p>
          </table:table-cell>
          <table:table-cell table:style-name="Tableau1.D11" office:value-type="string">
            <text:p text:style-name="P23">Découvrir et utiliser l'unité de mesure litre.</text:p>
            <text:p text:style-name="P26">Utiliser le lexique adapté.</text:p>
            <text:p text:style-name="P26"/>
            <text:p text:style-name="P23">Participer à des activités en lien constant avec le domaine de la matière.</text:p>
            <text:p text:style-name="P23"/>
            <text:p text:style-name="P23">Progressivement décontextualiser les activités de mesure</text:p>
            <text:p text:style-name="P23">Formuler des constats et apparier les situations en jeu et les mesures.</text:p>
          </table:table-cell>
          <table:table-cell table:style-name="Tableau1.E11" office:value-type="string">
            <text:p text:style-name="P23">Manipuler et utiliser les notions de contenance y compris en cL et dL.</text:p>
            <text:p text:style-name="P26">Utiliser le lexique adapté.</text:p>
            <text:p text:style-name="P26"/>
            <text:p text:style-name="P26">Construire et utiliser les notions de mesure adaptées aux situations rencontrées en classe particulièrement dans le domaine de la matière.</text:p>
          </table:table-cell>
          <table:covered-table-cell/>
        </table:table-row>
        <table:table-row>
          <table:table-cell table:style-name="Tableau1.A16" table:number-rows-spanned="5" table:number-columns-spanned="2" office:value-type="string">
            <text:p text:style-name="Standard"/>
          </table:table-cell>
          <table:covered-table-cell/>
          <table:table-cell table:style-name="Tableau1.C12" table:number-columns-spanned="3" office:value-type="string">
            <text:p text:style-name="P28">La durée et repérage dans le temps</text:p>
            <text:p text:style-name="P29">Les outils de représentation du temps, calendrier, frise … sont utilisés tout au long du cycle.</text:p>
          </table:table-cell>
          <table:covered-table-cell/>
          <table:covered-table-cell/>
          <table:covered-table-cell/>
        </table:table-row>
        <table:table-row>
          <table:covered-table-cell/>
          <table:covered-table-cell/>
          <table:table-cell table:style-name="Tableau1.C13" office:value-type="string">
            <text:p text:style-name="P6">Découvrir, structurer la notion de durée en mesurant des performances, des temps de jeux, durant des expériences dans le domaine du vivant, des objets, du temps, dans le domaine des arts (Musique).</text:p>
            <text:p text:style-name="P6"/>
            <text:p text:style-name="P6">Utiliser des objets pour mesurer des durées en contexte : sabliers, horloges, chronomètre, calendrier, éphémérides …</text:p>
            <text:p text:style-name="P6"/>
            <text:p text:style-name="P6">Commencer à concevoir des frises représentant différentes durées.</text:p>
            <text:p text:style-name="P6"/>
            <text:p text:style-name="P6">Commencer à construire les supports qui permettent de se repérer dans le temps avec l'aide de l'adulte, collectivement puis progressivement seul.</text:p>
            <text:p text:style-name="P6"/>
            <text:p text:style-name="P6">Commencer à différencier le temps cyclique du temps linéaire (en lien avec le domaine des durées dans QLM).</text:p>
            <text:p text:style-name="P6"/>
            <text:p text:style-name="P6">Situer des événements vécu ou à venir les uns par rapport aux autres.</text:p>
            <text:p text:style-name="P6"/>
            <text:p text:style-name="P6">Formuler ce qui est vécu et repéré grâce à ces outils.</text:p>
            <text:p text:style-name="P6"/>
            <text:p text:style-name="P6">Rédiger une première trace de ce qui est compris collectivement.</text:p>
          </table:table-cell>
          <table:table-cell table:style-name="Tableau1.D13" office:value-type="string">
            <text:p text:style-name="P6">Utiliser les jours, semaines, mois et leur relation.</text:p>
            <text:p text:style-name="P6"/>
            <text:p text:style-name="P6">Découvrir les relations entre j et h, entre h et min.</text:p>
            <text:p text:style-name="P6"/>
            <text:p text:style-name="P6">Utiliser le lexique adapté.</text:p>
            <text:p text:style-name="P6"/>
            <text:p text:style-name="P6">Repérer l'instrument de mesure adapté à la situation en jeu.</text:p>
            <text:p text:style-name="P6"/>
            <text:p text:style-name="P6">Commencer à travailler sur des situations décontextualisées.</text:p>
            <text:p text:style-name="P6"/>
            <text:p text:style-name="P6">Se repérer dans des supports permettant de représenter le temps.</text:p>
            <text:p text:style-name="P6"/>
            <text:p text:style-name="P6">Construire des propositions pour représenter le temps d'une situation vécue puis progressivement d'une situation non vécue (repérer le temps de plusieurs générations en lien avec QLM, EPS).</text:p>
            <text:p text:style-name="P6"/>
            <text:p text:style-name="P6">Différencier le temps cyclique du temps linéaire (en lien avec le domaine des durées dans QLM).</text:p>
            <text:p text:style-name="P6"/>
            <text:p text:style-name="P6">Formaliser par écrit ce qui est compris et constituer ainsi une trace de ces notions avec leur unité de référence.</text:p>
          </table:table-cell>
          <table:table-cell table:style-name="Tableau1.E13" office:value-type="string">
            <text:p text:style-name="P6">Manipuler et utiliser les notions de durée dans des situations variées (jour, mois, année et leurs relations, année, siècle, millénaire et leurs relations, min, secondes et leur relation).</text:p>
            <text:p text:style-name="P6"/>
            <text:p text:style-name="P6">Utiliser le lexique adapté.</text:p>
            <text:p text:style-name="P6"/>
            <text:p text:style-name="P6">Connaître les différentes manières de mesurer le temps après avoir vécu des expériences riches et variées (QLM, EPS …).</text:p>
            <text:p text:style-name="P6"/>
            <text:p text:style-name="P6">Choisir l'unité de temps et sa représentation suivant l'élément à mesurer y compris des événements non vécus.</text:p>
            <text:p text:style-name="P6"/>
            <text:p text:style-name="P6">Utiliser les différentes expériences vécues et les traces réalisées au cours des années précédentes pour formaliser des règles précises et les utiliser dans des activités décontextualisées aussi.</text:p>
          </table:table-cell>
          <table:covered-table-cell/>
        </table:table-row>
        <table:table-row>
          <table:covered-table-cell/>
          <table:covered-table-cell/>
          <table:table-cell table:style-name="Tableau1.C14" table:number-columns-spanned="3" office:value-type="string">
            <text:p text:style-name="P5">La monnaie</text:p>
          </table:table-cell>
          <table:covered-table-cell/>
          <table:covered-table-cell/>
          <table:covered-table-cell/>
        </table:table-row>
        <table:table-row>
          <table:covered-table-cell/>
          <table:covered-table-cell/>
          <table:table-cell table:style-name="Tableau1.C16" table:number-rows-spanned="2" office:value-type="string">
            <text:p text:style-name="P23">Connaître et manipuler la notion de <text:s/>prix en euros.</text:p>
            <text:p text:style-name="P23">Faire des échanges en utilisant les connaissances des unités.</text:p>
          </table:table-cell>
          <table:table-cell table:style-name="Tableau1.D16" table:number-rows-spanned="2" office:value-type="string">
            <text:p text:style-name="P23">Manipuler la notion de prix en euros et en centimes d’euros, en relation et calculer en utilisant les techniques opératoires.</text:p>
            <text:p text:style-name="P23">Faire des échanges entre les différents supports de monnaie.</text:p>
            <text:p text:style-name="P23">Evaluer un ordre de grandeur.</text:p>
          </table:table-cell>
          <table:table-cell table:style-name="Tableau1.E16" table:number-rows-spanned="2" office:value-type="string">
            <text:p text:style-name="P23">Résoudre des problèmes de prix en contexte.</text:p>
            <text:p text:style-name="P23">Faire des échanges entre les différents supports de monnaie.</text:p>
            <text:p text:style-name="P23">Connaître les valeurs et proposer des situations d'échange et de calcul.</text:p>
          </table:table-cell>
          <table:covered-table-cell/>
        </table:table-row>
        <table:table-row>
          <table:covered-table-cell/>
          <table:covered-table-cell/>
          <table:covered-table-cell/>
          <table:covered-table-cell/>
          <table:covered-table-cell/>
          <table:table-cell table:style-name="Tableau1.F16" office:value-type="string">
            <text:p text:style-name="P9"/>
          </table:table-cell>
        </table:table-row>
      </table:table>
      <table:table table:name="Tableau3" table:style-name="Tableau3">
        <table:table-column table:style-name="Tableau3.A"/>
        <table:table-column table:style-name="Tableau3.B"/>
        <table:table-column table:style-name="Tableau3.C"/>
        <table:table-column table:style-name="Tableau3.D"/>
        <table:table-column table:style-name="Tableau3.E"/>
        <table:table-column table:style-name="Tableau3.F"/>
        <table:table-row table:style-name="Tableau3.1">
          <table:table-cell table:style-name="Tableau3.A1" office:value-type="string">
            <text:p text:style-name="P3"/>
          </table:table-cell>
          <table:table-cell table:style-name="Tableau3.B1" table:number-columns-spanned="5" office:value-type="string">
            <text:p text:style-name="P2">DOMAINE : GÉOMÉTRIE</text:p>
            <text:p text:style-name="P2">L'apprentissage va progresser du concret à l'abstrait, de l'espace vécu à l'espace perçu puis à l'espace conceptualisé ce qui constitue un véritable défi pour tous.</text:p>
            <text:p text:style-name="P2">Passer des objets spatiaux aux objets géométriques et des relations spatiales aux relations géométriques.</text:p>
            <text:p text:style-name="P2">Un travail de repérage des formes géométriques en lien avec les enseignements artistiques.</text:p>
          </table:table-cell>
          <table:covered-table-cell/>
          <table:covered-table-cell/>
          <table:covered-table-cell/>
          <table:covered-table-cell/>
        </table:table-row>
        <table:table-row>
          <table:table-cell table:style-name="Tableau3.A2" office:value-type="string">
            <text:p text:style-name="P4">1</text:p>
          </table:table-cell>
          <table:table-cell table:style-name="Tableau3.B2" office:value-type="string">
            <text:p text:style-name="P10">L'orientation et le repérage.</text:p>
          </table:table-cell>
          <table:table-cell table:style-name="Tableau3.C2" office:value-type="string">
            <text:p text:style-name="P6">Observer, décrire et commencer à représenter l'espace vécu particulièrement en lien avec Eps et QLM (espace).</text:p>
            <text:p text:style-name="P6"/>
            <text:p text:style-name="P6">Apprendre à faire preuve de rigueur dans le vocabulaire utilisé et les représentations débutantes.</text:p>
            <text:p text:style-name="P6"/>
            <text:p text:style-name="P6">Apprendre à utiliser un quadrillage et se repérer sur celui ci.</text:p>
            <text:p text:style-name="P6"/>
            <text:p text:style-name="P6">Se repérer dans l'espace dans une maquette puis sur une photo puis sur un plan (classe, école).</text:p>
          </table:table-cell>
          <table:table-cell table:style-name="Tableau3.D2" office:value-type="string">
            <text:p text:style-name="P6">Employer des représentations de l'espace et d'objets, les mettre en situation, les vivre en lien avec Eps et QLM (contextualisation).</text:p>
            <text:p text:style-name="P6"/>
            <text:p text:style-name="P6">Coder des déplacements à l'aide de logiciels adaptés.</text:p>
            <text:p text:style-name="P6"/>
            <text:p text:style-name="P6">Proposer des représentations individuelles, collectives de lieux, d'objets et les expliciter.</text:p>
            <text:p text:style-name="P6"/>
            <text:p text:style-name="P6">Echanger sur ces différentes représentations.</text:p>
            <text:p text:style-name="P6"/>
            <text:p text:style-name="P6">Déterminer des critères de validité pour arriver à la représentation conventionnelle.</text:p>
            <text:p text:style-name="P6"/>
            <text:p text:style-name="P6">Lire des espaces et des objets représentés conventionnellement.</text:p>
            <text:p text:style-name="P6"/>
            <text:p text:style-name="P6">Se repérer dans l'espace du plan (quartier).</text:p>
          </table:table-cell>
          <table:table-cell table:style-name="Tableau3.E2" office:value-type="string">
            <text:p text:style-name="P6">Opérer des va et vient entre espace vécu, espace perçu et espace conceptualisé dans des situations variées (contextualisation et décontextualisation).</text:p>
            <text:p text:style-name="P6"/>
            <text:p text:style-name="P6">Comprendre et produire un algorithme simple pour coder un déplacement</text:p>
            <text:p text:style-name="P6"/>
            <text:p text:style-name="P6">Utiliser ces représentations conventionnelles pour représenter l'espace en utilisant les mesures.</text:p>
            <text:p text:style-name="P6"/>
            <text:p text:style-name="P6">Se repérer dans l'espace du plan (quartier étendu ou village).</text:p>
          </table:table-cell>
          <table:table-cell table:style-name="Tableau3.F2" office:value-type="string">
            <text:p text:style-name="P9">(Se) repérer et (se) déplacer en utilisant des repères et des représentations.</text:p>
          </table:table-cell>
        </table:table-row>
        <text:soft-page-break/>
        <table:table-row table:style-name="Tableau3.3">
          <table:table-cell table:style-name="Tableau3.A3" office:value-type="float" office:value="2">
            <text:p text:style-name="P15">2</text:p>
          </table:table-cell>
          <table:table-cell table:style-name="Tableau3.B3" office:value-type="string">
            <text:p text:style-name="P10">Les solides.</text:p>
          </table:table-cell>
          <table:table-cell table:style-name="Tableau3.C3" office:value-type="string">
            <text:p text:style-name="P6">Collecter différents objets et les catégoriser d'après leur forme (boule, pavé, cube, cylindre).</text:p>
            <text:p text:style-name="P6"/>
            <text:p text:style-name="P6">Commencer à les distinguer à partir d'un <text:s/>vocabulaire de plus en plus précis (face, sommet, arête).</text:p>
            <text:p text:style-name="P6"/>
            <text:p text:style-name="P6">Les reconnaître par le toucher.</text:p>
          </table:table-cell>
          <table:table-cell table:style-name="Tableau3.D3" office:value-type="string">
            <text:p text:style-name="P6">Décrire et comparer des solides en utilisant le vocabulaire variées (boule, pavé, cube, cylindre).</text:p>
            <text:p text:style-name="P6"/>
            <text:p text:style-name="P6">Apprendre à construire un cube avec des carrés ou avec des tiges que l'on peut assembler.</text:p>
          </table:table-cell>
          <table:table-cell table:style-name="Tableau3.E3" office:value-type="string">
            <text:p text:style-name="P6">Décrire et comparer un cube, cylindre et pyramide de tailles différentes.</text:p>
            <text:p text:style-name="P6"/>
            <text:p text:style-name="P6">Découvrir la notion de patron du cube.</text:p>
            <text:p text:style-name="P6"/>
            <text:p text:style-name="P6">Utiliser des logiciels pour les construire et les orienter de manière variable dans l'espace.</text:p>
          </table:table-cell>
          <table:table-cell table:style-name="Tableau3.F3" office:value-type="string">
            <text:p text:style-name="P9">Reconnaître, nommer, décrire, reproduire quelques solides.</text:p>
          </table:table-cell>
        </table:table-row>
        <table:table-row table:style-name="Tableau3.4">
          <table:table-cell table:style-name="Tableau3.A2" office:value-type="string">
            <text:p text:style-name="P4">3</text:p>
          </table:table-cell>
          <table:table-cell table:style-name="Tableau3.B4" office:value-type="string">
            <text:p text:style-name="P15">Les figures géométriques.</text:p>
            <text:p text:style-name="P15"/>
            <text:p text:style-name="P15">Les notions géométriques.</text:p>
          </table:table-cell>
          <table:table-cell table:style-name="Tableau3.C4" office:value-type="string">
            <text:p text:style-name="P6">Collecter différentes formes (rectangle, carré, cercle, triangle, polygones ...) et les catégoriser en utilisant un vocabulaire de plus en plus précis (cotés, longueur de ces côtés …).</text:p>
            <text:p text:style-name="P6"/>
            <text:p text:style-name="P6">Utiliser des outils construits pour mesurer c'est à dire à ce point : outils de report de longueur, règle non graduée, bande de papier ou carton, étalon ....</text:p>
            <text:p text:style-name="P6"/>
            <text:p text:style-name="P6">Fabriquer et associer descriptions de figures et figures.</text:p>
            <text:p text:style-name="P6"/>
            <text:p text:style-name="P6">Construire la représentation de figures au-delà des formes prototypiques (ex : sur un sommet plutôt qu'à plat sur un côté).</text:p>
          </table:table-cell>
          <table:table-cell table:style-name="Tableau3.D4" office:value-type="string">
            <text:p text:style-name="P6">Apprendre à catégoriser des formes (rectangle, carré, cercle, triangle, polygones ...) en utilisant des notions géométriques : comparer des longueurs de côtés, angle droit …</text:p>
            <text:p text:style-name="P6"/>
            <text:p text:style-name="P6">Apprendre à identifier un angle droit, utiliser un gabarit.</text:p>
            <text:p text:style-name="P6"/>
            <text:p text:style-name="P6">Apprendre à repérer un alignement de points.</text:p>
            <text:p text:style-name="P6"/>
            <text:p text:style-name="P6">Aborder la construction d'un cercle.</text:p>
            <text:p text:style-name="P6"/>
            <text:p text:style-name="P6">Découvrir l'utilisation de la règle graduée.</text:p>
            <text:p text:style-name="P6"/>
            <text:p text:style-name="P6">Utiliser des outils pour mesurer : règle graduée …</text:p>
            <text:p text:style-name="P6"/>
            <text:p text:style-name="P6">Découvrir et mémoriser l'orientation de ces formes dans de multiples orientations.</text:p>
          </table:table-cell>
          <table:table-cell table:style-name="Tableau3.E4" office:value-type="string">
            <text:p text:style-name="P6">Mémoriser les noms et caractéristiques des formes travaillées précédemment.</text:p>
            <text:p text:style-name="P6"/>
            <text:p text:style-name="P6">Commencer à les représenter en deux dimensions.</text:p>
            <text:p text:style-name="P6"/>
            <text:p text:style-name="P6">Mobiliser les notions découvertes précédemment en utilisant un référent élaboré en classe.</text:p>
            <text:p text:style-name="P6"/>
            <text:p text:style-name="P6">Mobiliser les notions pour construire des formes données.</text:p>
            <text:p text:style-name="P6"/>
            <text:p text:style-name="P6">Repérer un alignement de points, de segments, un milieu de segment.</text:p>
            <text:p text:style-name="P6"/>
            <text:p text:style-name="P6">Découvrir le compas.</text:p>
            <text:p text:style-name="P6"/>
            <text:p text:style-name="P6">Aborder la construction d'un cercle à partir du centre et d'un point de son rayon.</text:p>
            <text:p text:style-name="P6"/>
            <text:p text:style-name="P6">Mémoriser et utiliser ces orientations multiples de manière autonome.</text:p>
          </table:table-cell>
          <table:table-cell table:style-name="Tableau3.F4" office:value-type="string">
            <text:p text:style-name="P13">Reconnaître, nommer, décrire, reproduire, construire quelques figures géométriques (rectangle, carré, cercle, triangle, triangle rectangle).</text:p>
            <text:p text:style-name="P13"/>
            <text:p text:style-name="P13">Associer tous les angles de vue possibles d'une figure donnée.</text:p>
            <text:p text:style-name="P13">Mobiliser un langage précis pour décrire, construire et comparer des figures.</text:p>
            <text:p text:style-name="P13"/>
            <text:p text:style-name="P13">Mémoriser les programmes de construction des figures étudiées.</text:p>
            <text:p text:style-name="P13">Utiliser des outils (règle, équerre, compas …).</text:p>
            <text:p text:style-name="P13"/>
            <text:p text:style-name="P13">Construire un cercle à partir du centre et d'un point de son rayon en utilisant la notion de diamètre, rayon.</text:p>
            <text:p text:style-name="P13"/>
            <text:p text:style-name="P13">Reconnaître et utiliser les notions d'alignement, d'angle droit, d'égalité de longueurs, de milieu, de symétrie.</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OpenSymbol" svg:font-family="OpenSymbol"/>
    <style:font-face style:name="Lucida Sans1" svg:font-family="'Lucida Sans'" style:font-family-generic="swiss"/>
    <style:font-face style:name="Courier New" svg:font-family="'Courier New'" style:font-adornments="Normal"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adornments="Regular"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Garamond" svg:font-family="Garamond"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1.27cm" fo:margin-right="0cm" fo:text-indent="0cm" style:auto-text-indent="false"/>
    </style:style>
    <style:style style:name="Footer" style:family="paragraph" style:parent-style-name="Standard" style:class="extra">
      <style:paragraph-properties text:number-lines="false" text:line-number="0">
        <style:tab-stops>
          <style:tab-stop style:position="13.351cm" style:type="center"/>
          <style:tab-stop style:position="26.702cm" style:type="right"/>
        </style:tab-stops>
      </style:paragraph-properties>
    </style:style>
    <style:style style:name="ListLabel_20_1" style:display-name="ListLabel 1" style:family="text">
      <style:text-properties style:font-name-asian="Garamond" style:font-name-complex="Garamond"/>
    </style:style>
    <style:style style:name="ListLabel_20_2" style:display-name="ListLabel 2" style:family="text">
      <style:text-properties style:font-name-complex="Courier New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0.616cm"/>
        </style:list-level-properties>
        <style:text-properties style:font-name="Calibri"/>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1.88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5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26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5.69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6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36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9.50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7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style:font-name="Arial" fo:font-size="8pt" style:font-size-asian="8pt" style:font-size-complex="8pt"/>
    </style:style>
    <style:page-layout style:name="Mpm1">
      <style:page-layout-properties fo:page-width="29.7cm" fo:page-height="21.001cm" style:num-format="1" style:print-orientation="landscape" fo:margin-top="1.499cm" fo:margin-bottom="1.499cm" fo:margin-left="1.499cm" fo:margin-right="1.499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footer>
        <text:p text:style-name="MP1"><text:file-name text:display="name-and-extension">Maths_C2_FINAL.odt</text:file-name><text:tab/><text:tab/>I. E. N. Annecy Oues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andrine RAMRANI</meta:initial-creator>
    <meta:creation-date>2016-03-02T11:11:31</meta:creation-date>
    <dc:date>2016-07-06T17:17:19.42</dc:date>
    <meta:editing-duration>PT17H49M48S</meta:editing-duration>
    <meta:editing-cycles>66</meta:editing-cycles>
    <meta:generator>LibreOffice/3.4$Win32 LibreOffice_project/340m1$Build-402</meta:generator>
    <meta:document-statistic meta:table-count="3" meta:image-count="0" meta:object-count="0" meta:page-count="10" meta:paragraph-count="299" meta:word-count="4042" meta:character-count="26866" meta:non-whitespace-character-count="23075"/>
  </office:meta>
</office:document-meta>
</file>