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5.082cm"/>
    </style:style>
    <style:style style:name="Tableau1.C" style:family="table-column">
      <style:table-column-properties style:column-width="7.094cm"/>
    </style:style>
    <style:style style:name="Tableau1.D" style:family="table-column">
      <style:table-column-properties style:column-width="6.251cm"/>
    </style:style>
    <style:style style:name="Tableau1.E" style:family="table-column">
      <style:table-column-properties style:column-width="4.284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 style:list-style-name="L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list xml:id="list35570507" text:style-name="L1">
              <text:list-header>
                <text:p text:style-name="P8">MATHS C3</text:p>
              </text:list-header>
            </text:list>
          </table:table-cell>
          <table:table-cell table:style-name="Tableau1.B1" office:value-type="string">
            <text:p text:style-name="P4">Exemples de Repère 1</text:p>
          </table:table-cell>
          <table:table-cell table:style-name="Tableau1.B1" office:value-type="string">
            <text:p text:style-name="P4">Exemples de Repère 2</text:p>
          </table:table-cell>
          <table:table-cell table:style-name="Tableau1.B1" office:value-type="string">
            <text:p text:style-name="P4">Exemples de Repère 3</text:p>
          </table:table-cell>
          <table:table-cell table:style-name="Tableau1.E1" office:value-type="string">
            <text:p text:style-name="P4">Attendus de fin de cycle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4">GEOMETRIE</text:p>
            <text:p text:style-name="P4">En lien avec la géographie, les arts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 (Se) repérer et (se) déplacer dans l’espace </text:p>
            <text:p text:style-name="P5"/>
            <text:p text:style-name="P5"/>
          </table:table-cell>
          <table:table-cell table:style-name="Tableau1.B3" office:value-type="string">
            <text:p text:style-name="P2">Se repérer, décrire ou exécuter des déplacements, sur un plan ou sur une carte à différentes échelles</text:p>
            <text:p text:style-name="P2">Découvrir le vocabulaire adapté pour exprimer les déplacements </text:p>
            <text:p text:style-name="P2">Dessiner sur des supports numériques</text:p>
            <text:p text:style-name="P2">Découvrir, nommer et manipuler <text:s/>différentes <text:s/>représentations de l'espace connu</text:p>
          </table:table-cell>
          <table:table-cell table:style-name="Tableau1.C3" office:value-type="string">
            <text:p text:style-name="P2">Accomplir, décrire, coder des déplacements dans des espaces familiers.</text:p>
            <text:p text:style-name="P2"/>
            <text:p text:style-name="P2"/>
            <text:p text:style-name="P2">Découvrir des supports numériques pour se déplacer virtuellement</text:p>
            <text:p text:style-name="P2"/>
            <text:p text:style-name="P2"/>
            <text:p text:style-name="P2">Découvrir, nommer et manipuler <text:s/>différentes <text:s/>représentations de l'espace <text:s/>inconnu</text:p>
          </table:table-cell>
          <table:table-cell table:style-name="Tableau1.D3" office:value-type="string">
            <text:p text:style-name="P2">Programmer les déplacements d'un robot ou ceux d'un personnage sur un écran (vocabulaire, modes de représentation).</text:p>
            <text:p text:style-name="P2"/>
            <text:p text:style-name="P2">Utiliser des supports numériques pour se déplacer virtuellement</text:p>
            <text:p text:style-name="P2"/>
            <text:p text:style-name="P2">Utiliser différentes <text:s/>représentations de l'espace inconnu</text:p>
          </table:table-cell>
          <table:table-cell table:style-name="Tableau1.E3" office:value-type="string">
            <text:p text:style-name="P2">(Se) repérer et (se) déplacer dans l’espace en utilisant ou en élaborant des représentations de plus en plus normées et conventionnelles</text:p>
            <text:p text:style-name="P2"><text:s/></text:p>
            <text:p text:style-name="P2">Repérer des représentations de l'espace et les utiliser en contexte pour illustrer son propos</text:p>
          </table:table-cell>
        </table:table-row>
        <table:table-row>
          <table:table-cell table:style-name="Tableau1.A4" office:value-type="string">
            <text:p text:style-name="P5">2. Les figures et solides usuels</text:p>
          </table:table-cell>
          <table:table-cell table:style-name="Tableau1.B4" office:value-type="string">
            <text:p text:style-name="P7">Identifier, reconnaître et comparer <text:s/>des figures simples ou complexes (assemblages de figures simples) ;</text:p>
            <text:p text:style-name="P7">des solides simples ou des assemblages de solides </text:p>
            <text:p text:style-name="P7">simples à partir de certaines de leurs propriétés.</text:p>
            <text:p text:style-name="P7">Figures planes et solides, premières caractérisations <text:s/>: triangles, quadrilatères dont les quadrilatères particuliers (carré, rectangle) <text:s/>cercle.</text:p>
            <text:p text:style-name="P7">Utiliser la règle, les gabarits d'angles...</text:p>
            <text:p text:style-name="P7">Découvrir le noms de qq solides</text:p>
            <text:p text:style-name="P7">Collecter et catégoriser <text:s text:c="2"/>solides et figures planes</text:p>
            <text:p text:style-name="P7">Aborder le vocabulaire adapté</text:p>
            <text:p text:style-name="P7">Tracer des figures planes et des solides à main levée</text:p>
            <text:p text:style-name="P7">Découvrir la manière d'évoquer les figures et les <text:soft-page-break/>objets géométriques : :« le point A », « le segment [AB] », « le triangle ABC », etc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Expérimenter l'usage de logiciels de construction de figures, de programmation de déplacement <text:s/>de robot commencer à construire des programmes de construction de figures planes</text:p>
            <text:p text:style-name="P3"/>
            <text:p text:style-name="P3">Apprendre à tracer avec précision, rigueur et soin dans les mesures et le tracé lui même avec un outil adapté </text:p>
          </table:table-cell>
          <table:table-cell table:style-name="Tableau1.C4" office:value-type="string">
            <text:p text:style-name="P3">Reproduire, représenter, construire des figures simples ou complexes (assemblages de figures simples)</text:p>
            <text:p text:style-name="P3"><text:s/>comme le carré et le pavé, <text:s/>le cercle</text:p>
            <text:p text:style-name="P3">et des solides </text:p>
            <text:p text:style-name="P3">Mémoriser les propriétés des figures usuelles : carré, triangle, rectangle cercle, </text:p>
            <text:p text:style-name="P3">Utiliser la règle, les gabarits d'angles... l'équerre, le compas</text:p>
            <text:p text:style-name="P3"/>
            <text:p text:style-name="P3">Différencier les solides et les figures planes <text:s/></text:p>
            <text:p text:style-name="P3">Utiliser et mémoriser progressivement le vocabulaire adapté</text:p>
            <text:p text:style-name="P3"/>
            <text:p text:style-name="P3">Mémoriser le nom de qq solides :</text:p>
            <text:p text:style-name="P6"><text:s/>pavé droit, cube, <text:s/>pyramide , cylindre, </text:p>
            <text:p text:style-name="P7">cône, bou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e familiariser avec la manière d'évoquer <text:soft-page-break/>les figures <text:s/>et les objets géométriques :« le point A », « le segment [AB] », « le triangle ABC », etc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Expérimenter l'usage de logiciels de construction de figures, de programmation de déplacement <text:s/>de robot et commencer à construire des programmes de construction de figures en volume ( perspective abordée en vécu) : transformations et changements de certaines propriétés</text:p>
            <text:p text:style-name="P3"/>
            <text:p text:style-name="P3">Tracer avec précision, rigueur et soin dans les mesures et le tracé lui même avec un outil adapté </text:p>
            <text:p text:style-name="P3"/>
          </table:table-cell>
          <table:table-cell table:style-name="Tableau1.D4" office:value-type="string">
            <text:p text:style-name="P3">Reproduire, représenter, construire des solides simples ou des assemblages de solides simples sous forme de maquettes ou de dessins ou à partir d'un patron (donné, dans le cas d'un prisme ou d'une pyramide, ou à construire dans le cas d'un pavé droit)</text:p>
            <text:p text:style-name="P3">Etendre les propriétés et les définitions d'un plus grand nombre de figures <text:s/>en y incluant les éléments liés à la symétrie</text:p>
            <text:p text:style-name="P3">Utiliser la règle, l'équerre, le compas et le rapporteur</text:p>
            <text:p text:style-name="P3">Réaliser, compléter et rédiger un programme de construction du <text:s/>pavé, du carré, du cercle...</text:p>
            <text:p text:style-name="P6">Enrichir le vocabulaire : droit, cube, prisme droit, pyramide régulière, cylindre, cône, boule</text:p>
            <text:p text:style-name="P3">Réaliser une figure simple ou une figure composée de figures simples à l'aide d'un logiciel</text:p>
            <text:p text:style-name="P3">Utiliser la manière d'évoquer les <text:soft-page-break/>figures <text:s/>et les objets géométriques :« le point A », « le segment [AB] », « le triangle ABC », etc.</text:p>
            <text:p text:style-name="P3">Découverte et utilisation des codages <text:s/>usuels (parenthèses ou crochets) avant la dernière année du cycle. Le vocabulaire et les notations nouvelles (∈[AB], (AB), [AB), AB, AOB) sont introduits au fur et à mesure de leur utilité, et non au départ d’un apprentissage.</text:p>
            <text:p text:style-name="P3">Utilisation de logiciels de construction de figures, de programmation de déplacement <text:s/>de robot et commencer à construire des programmes de construction de figures en volume ( perspective abordée en vécu) : transformations et changements de certaines propriétés</text:p>
            <text:p text:style-name="P3">Tracer avec précision, rigueur et soin dans les mesures et le tracé lui même avec un outil adapté </text:p>
          </table:table-cell>
          <table:table-cell table:style-name="Tableau1.E4" office:value-type="string">
            <text:p text:style-name="P6">Reconnaitre, nommer, décrire, reproduire, représenter, construire des figures et solides usuels</text:p>
            <text:p text:style-name="P6"/>
            <text:p text:style-name="P6">Utiliser les outils de mesure pour construire les figures de manière autonom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émoriser et utiliser le vocabulaire approprié pour nommer les solides <text:s/>: pavé </text:p>
            <text:p text:style-name="P6">droit, cube, prisme droit, pyramide régulière, cylindre, </text:p>
            <text:p text:style-name="P6">cône, boule</text:p>
            <text:p text:style-name="P3"><text:soft-page-break/>Utiliser la manière d'évoquer les figures <text:s/>et les objets géométriques :« le point A », « le segment [AB] », « le triangle ABC », etc.</text:p>
            <text:p text:style-name="P3"/>
            <text:p text:style-name="P6"/>
            <text:p text:style-name="P2"><text:s/>Tracer avec précision, rigueur et soin dans les mesures et le tracé lui même avec les outils adaptés </text:p>
            <text:p text:style-name="P2">Maîtriser les codages usuels (∈[AB], (AB), [AB), AB, AOB). .</text:p>
          </table:table-cell>
        </table:table-row>
        <table:table-row>
          <table:table-cell table:style-name="Tableau1.A5" office:value-type="string">
            <text:p text:style-name="P5">3. Les relations géométriques</text:p>
          </table:table-cell>
          <table:table-cell table:style-name="Tableau1.B5" office:value-type="string">
            <text:p text:style-name="P7">Découvrir les notions de :</text:p>
            <text:p text:style-name="P7">. perpendicularité, </text:p>
            <text:p text:style-name="P7">. parallélisme </text:p>
            <text:p text:style-name="P7">. égalité de longueur</text:p>
            <text:p text:style-name="P7">. égalité d'angles</text:p>
            <text:p text:style-name="P7">au travers des activités de observation de figures comme le carré et le rectangle. </text:p>
            <text:p text:style-name="P7"/>
            <text:p text:style-name="P7"/>
            <text:p text:style-name="P7"/>
            <text:p text:style-name="P7"/>
            <text:p text:style-name="P3">Découvrir la notion de symétrie axiale d'une figure donnée par manipulation, découpage, pliage...</text:p>
            <text:p text:style-name="P3">Compléter une figure donnée par symétrie axiale</text:p>
            <text:p text:style-name="P7"/>
            <text:p text:style-name="P7"><text:soft-page-break/>Construire collectivement les définitions des objets géométriques après tests, échanges et conclusions collectives</text:p>
          </table:table-cell>
          <table:table-cell table:style-name="Tableau1.C5" office:value-type="string">
            <text:p text:style-name="P7">Passer progressivement de l'espace perçu à l'espace géométrique en passant d'une dimension perceptive à une dimension instrumentée</text:p>
            <text:p text:style-name="P7">Apprendre à construire un carré, un rectangle à partir de la notion de perpendicularité au travers des activités de reproduction de figures comme le carré et le rectangle</text:p>
            <text:p text:style-name="P3">Découvrir et construire la notion de distance entre deux points, entre un point et une droite</text:p>
            <text:p text:style-name="P7">Repérer un axe de symétrie dans une figure usuelle</text:p>
            <text:p text:style-name="P7">Découvrir comment construire une figures présentant une symétrie axiale à l'aide de la règle, de gabarit, de l'équerre</text:p>
            <text:p text:style-name="P7">Enrichir le répertoire des définitions des objets géométriques après tests, échanges <text:soft-page-break/>et conclusions collectives et le mémoriser</text:p>
          </table:table-cell>
          <table:table-cell table:style-name="Tableau1.D5" office:value-type="string">
            <text:p text:style-name="P3">Construire en autonomie les patrons connus et découvrir les autres</text:p>
            <text:p text:style-name="P3"/>
            <text:p text:style-name="P3">Utiliser la notion distance entre deux points, entre un point et une </text:p>
            <text:p text:style-name="P3">droi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onstruire la figure symétrique d'une figure donnée par </text:p>
            <text:p text:style-name="P3">rapport à un axe donné que l'axe de symétrie coupe ou </text:p>
            <text:p text:style-name="P3">non la figure, construire le symétrique d'une droite, d'un </text:p>
            <text:p text:style-name="P3">segment, d'un point par rapport à un <text:soft-page-break/>axe donné en utilisant des outils conventionnels y compris le rapporteur</text:p>
            <text:p text:style-name="P3">S'approprier le répertoire des définitions et s'y référer de mémoire</text:p>
          </table:table-cell>
          <table:table-cell table:style-name="Tableau1.E5" office:value-type="string">
            <text:p text:style-name="P6"><text:s/>Reconnaitre et utiliser quelques relations géométriques (notions d’alignement, d’appartenance, de </text:p>
            <text:p text:style-name="P2">perpendicularité, de parallélisme, d’égalité de longueurs, d’égalité d’angle, de distance entre deux </text:p>
            <text:p text:style-name="P2">points, de symétrie, d’agrandissement et de réduction).</text:p>
            <text:p text:style-name="P2"/>
            <text:p text:style-name="P3">S'approprier le répertoire des définitions et s'y référer de mémoire et l'utliser ne situation pour justifier ses résultats</text:p>
            <text:p text:style-name="P7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THS_C3_GEOMETRIE <text:s text:c="241"/>IEN <text:s/>ANNECY <text:s text:c="2"/>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52:30.05</dc:date>
    <meta:editing-duration>PT11H52M41S</meta:editing-duration>
    <meta:editing-cycles>47</meta:editing-cycles>
    <meta:generator>LibreOffice/3.4$Win32 LibreOffice_project/340m1$Build-402</meta:generator>
    <meta:document-statistic meta:table-count="1" meta:image-count="0" meta:object-count="0" meta:page-count="3" meta:paragraph-count="94" meta:word-count="1115" meta:character-count="7536" meta:non-whitespace-character-count="6220"/>
  </office:meta>
</office:document-meta>
</file>