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3.747cm"/>
    </style:style>
    <style:style style:name="Tableau1.B" style:family="table-column">
      <style:table-column-properties style:column-width="6.392cm"/>
    </style:style>
    <style:style style:name="Tableau1.C" style:family="table-column">
      <style:table-column-properties style:column-width="6.671cm"/>
    </style:style>
    <style:style style:name="Tableau1.D" style:family="table-column">
      <style:table-column-properties style:column-width="5.761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317cm" table:align="left"/>
    </style:style>
    <style:style style:name="Tableau2.A" style:family="table-column">
      <style:table-column-properties style:column-width="3.747cm"/>
    </style:style>
    <style:style style:name="Tableau2.B" style:family="table-column">
      <style:table-column-properties style:column-width="6.369cm"/>
    </style:style>
    <style:style style:name="Tableau2.C" style:family="table-column">
      <style:table-column-properties style:column-width="6.694cm"/>
    </style:style>
    <style:style style:name="Tableau2.D" style:family="table-column">
      <style:table-column-properties style:column-width="5.715cm"/>
    </style:style>
    <style:style style:name="Tableau2.E" style:family="table-column">
      <style:table-column-properties style:column-width="3.792cm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 style:list-style-name="L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row>
          <table:table-cell table:style-name="Tableau1.A1" office:value-type="string">
            <text:list xml:id="list35586896" text:style-name="L1">
              <text:list-header>
                <text:p text:style-name="P10">MATHS C3</text:p>
              </text:list-header>
            </text:list>
          </table:table-cell>
          <table:table-cell table:style-name="Tableau1.B1" office:value-type="string">
            <text:p text:style-name="P4">Exemples de Repère 1</text:p>
          </table:table-cell>
          <table:table-cell table:style-name="Tableau1.B1" office:value-type="string">
            <text:p text:style-name="P4">Exemples de Repère 2</text:p>
          </table:table-cell>
          <table:table-cell table:style-name="Tableau1.B1" office:value-type="string">
            <text:p text:style-name="P4">Exemples de Repère 3</text:p>
          </table:table-cell>
          <table:table-cell table:style-name="Tableau1.E1" office:value-type="string">
            <text:p text:style-name="P4">Attendus de fin de cycle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4">GRANDEURS ET MESURES </text:p>
            <text:p text:style-name="P4">Ces notions se construisent dans des situations en résolvant des problèmes faisant appel à différents types de tâches (comparer, estimer, mesurer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La notion de longueur :</text:p>
            <text:p text:style-name="P4">En situation en EPS, géographie 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5">1 Comparer des périmètres avec ou sans recours à la mesure.</text:p>
            <text:p text:style-name="P5"/>
          </table:table-cell>
          <table:table-cell table:style-name="Tableau1.B4" office:value-type="string">
            <text:p text:style-name="P2">Apprendre à estimer un ordre de grandeur en situation en s'appuyant sur des situations vécues réelles, sur la connaissance des nombres</text:p>
            <text:p text:style-name="P2">et les procédures de calcul maîtrisées, en lien avec les autres domaines disciplinaires </text:p>
            <text:p text:style-name="P2">Imaginer des solutions pour comparer des longueurs avec ou sans mesure : gabarits, unité <text:s/>et aller vers plus de précision </text:p>
            <text:p text:style-name="P2">Evaluer l'unité qui semble la plus appropriée dans la situation en cours et dans différents domaines disciplinaires</text:p>
            <text:p text:style-name="P2">Découvrir la notion de périmètre de carré, de rectangle</text:p>
            <text:p text:style-name="P2">Découvrir et manipuler les outils de mesure en lien avec l'élément à mesurer </text:p>
          </table:table-cell>
          <table:table-cell table:style-name="Tableau1.C4" office:value-type="string">
            <text:p text:style-name="P7">Estimer un ordre de grandeur en situation en s'appuyant sur des situations vécues réelles puis progressivement abstraites et non vécues , sur la connaissance des nombres et les procédures de calcul maîtrisées en lien avec les autres domaines disciplinaires </text:p>
            <text:p text:style-name="P2">Imaginer des solutions pour mesurer des périmètres : unité, fraction d'unités et aller vers plus de précision </text:p>
            <text:p text:style-name="P2">Utiliser l'unité la plus appropriée dans la situation en cours et dans différents domaines disciplinaires</text:p>
            <text:p text:style-name="P2">Mémoriser des formules pour calculer des périmètres de carré, de rectangle</text:p>
            <text:p text:style-name="P2"/>
            <text:p text:style-name="P2">Choisir l'outil le plus approprié pour mesurer</text:p>
          </table:table-cell>
          <table:table-cell table:style-name="Tableau1.D4" office:value-type="string">
            <text:p text:style-name="P2">Utiliser les notions de périmètre pour concevoir et résoudre des problèmes à l'aide de formules : carré, rectangle, et autres figures</text:p>
            <text:p text:style-name="P2">en recourant à l'unité la plus fonctionnelle</text:p>
            <text:p text:style-name="P2">Aborder la notion de distance comme le plus court chemin entre deux points entre un point et une droite</text:p>
          </table:table-cell>
          <table:table-cell table:style-name="Tableau1.E4" office:value-type="string">
            <text:p text:style-name="P2"><text:s/>Comparer, estimer, mesurer des grandeurs géométriques avec des nombres entiers et des </text:p>
            <text:p text:style-name="P2">nombres décimaux : Id + longueur du cercle</text:p>
            <text:p text:style-name="P2"><text:s/></text:p>
            <text:p text:style-name="P2">Utiliser le lexique, les unités, les instruments de mesures spécifiques de ces grandeurs.</text:p>
            <text:p text:style-name="P9"/>
          </table:table-cell>
        </table:table-row>
        <table:table-row>
          <table:table-cell table:style-name="Tableau1.A5" table:number-columns-spanned="4" office:value-type="string">
            <text:p text:style-name="P4">La notion de surface</text:p>
            <text:p text:style-name="P4">En arts, en géographie...</text:p>
          </table:table-cell>
          <table:covered-table-cell/>
          <table:covered-table-cell/>
          <table:covered-table-cell/>
          <table:table-cell table:style-name="Tableau1.E6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Id+ triangle rectangle, triangle quelconque, cercle </text:p>
          </table:table-cell>
        </table:table-row>
        <table:table-row>
          <table:table-cell table:style-name="Tableau1.A6" office:value-type="string">
            <text:p text:style-name="P5">3 Comparer, classer et ranger des surfaces selon leurs aires sans avoir recours à la mesure.</text:p>
            <text:p text:style-name="P5"/>
          </table:table-cell>
          <table:table-cell table:style-name="Tableau1.B6" office:value-type="string">
            <text:p text:style-name="P8">Différencier aire et périmètre  d'une surface : collecter des problèmes qui y font référence et les catégoriser selon qu'ils relèvent de l'un ou de l'autre</text:p>
            <text:p text:style-name="P8">Imaginer des moyens pour comparer et classer </text:p>
            <text:p text:style-name="P8">Découvrir l'utilité du pavage et de la manière la plus efficace de le concevoir pour qu'il remplisse la fonction souhaitée : superposer, découper des surfaces...</text:p>
            <text:p text:style-name="P8"><text:soft-page-break/>Découvrir le découpage possible d'une surface en différentes figures géométriques pour évaluer sa grandeur</text:p>
            <text:p text:style-name="P8">Classer des aires dans un tableau et justifier son résultat </text:p>
            <text:p text:style-name="P8"><text:s/></text:p>
          </table:table-cell>
          <table:table-cell table:style-name="Tableau1.C6" office:value-type="string">
            <text:p text:style-name="P3">Enrichir ce répertoire de problèmes</text:p>
            <text:p text:style-name="P3">Utiliser les rapports entre les nombres, les échelles pour représenter les formes à mesurer</text:p>
            <text:p text:style-name="P3">Utiliser et mémoriser le pavage adapté à une situation donnée, une forme donnée</text:p>
            <text:p text:style-name="P3"/>
            <text:p text:style-name="P3">Commencer à comparer la mesure <text:s/>d'aires en recourant aux unités adaptées</text:p>
            <text:p text:style-name="P3"/>
            <text:p text:style-name="P3">Découvrir des formules de calcul d'aire : <text:soft-page-break/>rectangle, carré</text:p>
            <text:p text:style-name="P3">Recourir <text:s/>au pavage chaque fois que cela est nécessaire pour consolider la représentation de cette notion et sa formalisation</text:p>
            <text:p text:style-name="P3"/>
          </table:table-cell>
          <table:table-cell table:style-name="Tableau1.D6" office:value-type="string">
            <text:p text:style-name="P9">Estimer la mesure d’une aire par différentes procédures</text:p>
            <text:p text:style-name="P9"/>
            <text:p text:style-name="P9">Manipuler avec aisance les outils, les formules travaillée et consolider leurs emplois</text:p>
          </table:table-cell>
          <table:covered-table-cell/>
        </table:table-row>
        <table:table-row>
          <table:table-cell table:style-name="Tableau1.A5" table:number-columns-spanned="4" office:value-type="string">
            <text:p text:style-name="P4">La notion de volume</text:p>
            <text:p text:style-name="P4">En sciences principalement</text:p>
          </table:table-cell>
          <table:covered-table-cell/>
          <table:covered-table-cell/>
          <table:covered-table-cell/>
          <table:table-cell table:style-name="Tableau1.E7" office:value-type="string">
            <text:p text:style-name="Standard"/>
          </table:table-cell>
        </table:table-row>
        <table:table-row>
          <table:table-cell table:style-name="Tableau1.A8" office:value-type="string">
            <text:p text:style-name="P5">Estimer la mesure d’un volume par différentes </text:p>
            <text:p text:style-name="P5">procédures</text:p>
          </table:table-cell>
          <table:table-cell table:style-name="Tableau1.B8" office:value-type="string">
            <text:p text:style-name="P8">Manipuler différents volumes et proposer un moyen pour les classer et les comparer : envisager un étalon...</text:p>
            <text:p text:style-name="P8"/>
            <text:p text:style-name="P8"/>
            <text:p text:style-name="P8"/>
          </table:table-cell>
          <table:table-cell table:style-name="Tableau1.C8" office:value-type="string">
            <text:p text:style-name="P3">Découvrir et mesurer la contenance d'un volume en utilisant les unités de mesure des multiples et sous multiples du litre</text:p>
          </table:table-cell>
          <table:table-cell table:style-name="Tableau1.D8" office:value-type="string">
            <text:p text:style-name="P3">Mesurer la contenance d'un volume en utilisant les unités de mesure des multiples et sous multiples du litre</text:p>
          </table:table-cell>
          <table:table-cell table:style-name="Tableau1.E8" office:value-type="string">
            <text:p text:style-name="P8">Découvrir le lien entre volume et contenance</text:p>
            <text:p text:style-name="P9">Déterminer le volume d’un pavé droit en se </text:p>
            <text:p text:style-name="P6">rapportant à un dénombrement d’unités ou en </text:p>
            <text:p text:style-name="P6">utilisant une formule. </text:p>
          </table:table-cell>
        </table:table-row>
        <table:table-row>
          <table:table-cell table:style-name="Tableau1.A2" table:number-columns-spanned="5" office:value-type="string">
            <text:p text:style-name="P4">La notion d'ang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5">10 Identifier des angles dans une figure géométrique, comparer angles, estimer mesure angle, </text:p>
            <text:p text:style-name="P5">utiliser un instrument</text:p>
          </table:table-cell>
          <table:table-cell table:style-name="Tableau1.B10" office:value-type="string">
            <text:p text:style-name="P8">Comparer des angles par superposition, découpage...calque</text:p>
            <text:p text:style-name="P8">Différencier les angles</text:p>
            <text:p text:style-name="P8">Découvrir et construire la notion d'angle droit</text:p>
            <text:p text:style-name="P8">Découvrir l'utilisation de l'équerre</text:p>
          </table:table-cell>
          <table:table-cell table:style-name="Tableau1.C10" office:value-type="string">
            <text:p text:style-name="P3">Id + Reproduire les angles d'une figure à l'aide de gabarits</text:p>
            <text:p text:style-name="P3"/>
          </table:table-cell>
          <table:table-cell table:style-name="Tableau1.D10" office:value-type="string">
            <text:p text:style-name="P3">Découvrir la mesure des angles <text:s/>à l'aide du rapporteur</text:p>
            <text:p text:style-name="P3">Définir une figure àn partir de ces angles</text:p>
          </table:table-cell>
          <table:table-cell table:style-name="Tableau1.E10" office:value-type="string">
            <text:p text:style-name="P7">Mesurer des angles à l'aide du rapporteur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4">RESOUDRE PROBLEMES GRANDEURS ET MESURES</text:p>
            <text:p text:style-name="P4">Exploiter des ressources variées : tableaux d'horaires ou de réservation de transport, tableaux d'horaires de marées, d'activités sportives, programmes de cinéma, de théâtre, TV... dans différents domaines projets interdisciplinaires, sciences, géographi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Résoudre des problèmes relevant de mesures et de grandeurs</text:p>
          </table:table-cell>
          <table:table-cell table:style-name="Tableau2.B2" office:value-type="string">
            <text:p text:style-name="P6"/>
            <text:p text:style-name="P6">Résoudre des problèmes de comparaison avec et sans recours à la mesure.</text:p>
            <text:p text:style-name="P6"/>
            <text:p text:style-name="P6"/>
            <text:p text:style-name="P6"/>
            <text:p text:style-name="P6"/>
            <text:p text:style-name="P6">Découvrir comment utiliser et construire des supports pour comparer <text:soft-page-break/>des grandeur et des mesures </text:p>
          </table:table-cell>
          <table:table-cell table:style-name="Tableau2.C2" office:value-type="string">
            <text:p text:style-name="P6"/>
            <text:p text:style-name="P6">Résoudre des problèmes dont la résolution </text:p>
            <text:p text:style-name="P6">mobilise simultanément des unités différentes de </text:p>
            <text:p text:style-name="P6">mesure et/ou des conversions.</text:p>
            <text:p text:style-name="P6"/>
            <text:p text:style-name="P6"/>
            <text:p text:style-name="P6">Lire et construire des supports pour comparer des grandeur et des mesures</text:p>
            <text:p text:style-name="P6"><text:soft-page-break/>Découvrir comment ces tableaux peuvent utiliser la notion de proportionnalité pour être complétés</text:p>
          </table:table-cell>
          <table:table-cell table:style-name="Tableau2.D2" office:value-type="string">
            <text:p text:style-name="P6"/>
            <text:p text:style-name="P6">Calculer des périmètres, des aires ou des </text:p>
            <text:p text:style-name="P6">volumes, en mobilisant ou non, selon les cas, des formules.</text:p>
            <text:p text:style-name="P6"/>
            <text:p text:style-name="P6"/>
            <text:p text:style-name="P6">Utiliser des supports qui recensent des grandeurs, y compris avec des nombres décimaux</text:p>
            <text:p text:style-name="P6"><text:soft-page-break/>Utiliser des tableaux pour mettre en oeuvre la notion de proportionnalité </text:p>
            <text:p text:style-name="P6">Résoudre des problèmes faisant intervenir plusieurs mesures et la relation qu'elles entretiennent entre elle ( longueur/ périmètre/masse...)</text:p>
          </table:table-cell>
          <table:table-cell table:style-name="Tableau2.E2" office:value-type="string">
            <text:p text:style-name="P6"/>
            <text:p text:style-name="P6">Calculer des périmètres, des aires ou des </text:p>
            <text:p text:style-name="P6">volumes, en mobilisant ou non, selon les cas, des </text:p>
            <text:p text:style-name="P6">formules.</text:p>
            <text:p text:style-name="P6">Utiliser des tableaux pour mettre en oeuvre <text:soft-page-break/>la notion de proportionnalité </text:p>
            <text:p text:style-name="P6"/>
            <text:p text:style-name="P6"/>
          </table:table-cell>
        </table:table-row>
        <table:table-row>
          <table:table-cell table:style-name="Tableau2.A3" office:value-type="string">
            <text:p text:style-name="P5">Calculer la durée écoulée entre deux instants donnés.</text:p>
            <text:p text:style-name="P5"/>
          </table:table-cell>
          <table:table-cell table:style-name="Tableau2.B3" office:value-type="string">
            <text:p text:style-name="P8">Utiliser les notions de durée : jours, semaines, mois, année</text:p>
            <text:p text:style-name="P8">Commencer à utiliser les heures </text:p>
            <text:p text:style-name="P8">Découvrir et proposer des situations de calcul de durée</text:p>
          </table:table-cell>
          <table:table-cell table:style-name="Tableau2.C3" office:value-type="string">
            <text:p text:style-name="P3">Id + heures minutes</text:p>
            <text:p text:style-name="P3">+ siècle</text:p>
            <text:p text:style-name="P3">Commencer à résoudre des problèmes dema<text:span text:style-name="T1">ndant <text:s/>de déterminer un instant par rapport à la connaissance d’un instant et d’une durée. </text:span></text:p>
            <text:p text:style-name="P6"/>
          </table:table-cell>
          <table:table-cell table:style-name="Tableau2.D3" office:value-type="string">
            <text:p text:style-name="P3">Id + heures minutes secondes</text:p>
            <text:p text:style-name="P3">+ siècle et millénaire</text:p>
            <text:p text:style-name="P3">Résoudre de manière autonome des problèmes dema<text:span text:style-name="T1">ndant <text:s/>de déterminer un instant par rapport à la connaissance d’un instant et d’une durée. </text:span></text:p>
          </table:table-cell>
          <table:table-cell table:style-name="Tableau2.E3" office:value-type="string">
            <text:p text:style-name="P3">Id + heures minutes secondes et dixièmes de seconde</text:p>
            <text:p text:style-name="P3">Id</text:p>
          </table:table-cell>
        </table:table-row>
        <table:table-row>
          <table:table-cell table:style-name="Tableau2.A4" office:value-type="string">
            <text:p text:style-name="P5"/>
            <text:p text:style-name="P5">Identifier une situation de proportionnalité </text:p>
            <text:p text:style-name="P5">entre deux grandeurs.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3"/>
          </table:table-cell>
          <table:table-cell table:style-name="Tableau2.E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THS_C3_GRANDEURSETMESURESRESOLUTIONPB <text:s text:c="170"/>IEN <text:s/>ANNECY <text:s/>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51:59.86</dc:date>
    <meta:editing-duration>PT12H4M40S</meta:editing-duration>
    <meta:editing-cycles>44</meta:editing-cycles>
    <meta:generator>LibreOffice/3.4$Win32 LibreOffice_project/340m1$Build-402</meta:generator>
    <meta:document-statistic meta:table-count="2" meta:image-count="0" meta:object-count="0" meta:page-count="3" meta:paragraph-count="102" meta:word-count="1007" meta:character-count="6740" meta:non-whitespace-character-count="5625"/>
  </office:meta>
</office:document-meta>
</file>