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317cm" table:align="left"/>
    </style:style>
    <style:style style:name="Tableau1.A" style:family="table-column">
      <style:table-column-properties style:column-width="1.122cm"/>
    </style:style>
    <style:style style:name="Tableau1.B" style:family="table-column">
      <style:table-column-properties style:column-width="3.069cm"/>
    </style:style>
    <style:style style:name="Tableau1.C" style:family="table-column">
      <style:table-column-properties style:column-width="6.673cm"/>
    </style:style>
    <style:style style:name="Tableau1.D" style:family="table-column">
      <style:table-column-properties style:column-width="6.392cm"/>
    </style:style>
    <style:style style:name="Tableau1.E" style:family="table-column">
      <style:table-column-properties style:column-width="5.784cm"/>
    </style:style>
    <style:style style:name="Tableau1.F" style:family="table-column">
      <style:table-column-properties style:column-width="3.277cm"/>
    </style:style>
    <style:style style:name="Tableau1.A1" style:family="table-cell">
      <style:table-cell-properties fo:background-color="#00b8ff"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1.F1" style:family="table-cell">
      <style:table-cell-properties fo:background-color="#e6e6ff" fo:padding="0.097cm" fo:border="0.05pt solid #000000">
        <style:background-image/>
      </style:table-cell-properties>
    </style:style>
    <style:style style:name="Tableau1.2" style:family="table-row">
      <style:table-row-properties style:min-row-height="0.873cm"/>
    </style:style>
    <style:style style:name="Tableau1.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0.05pt solid #000000" fo:border-top="none" fo:border-bottom="0.05pt solid #000000"/>
    </style:style>
    <style:style style:name="Tableau2" style:family="table">
      <style:table-properties style:width="26.365cm" fo:margin-left="-0.048cm" table:align="left"/>
    </style:style>
    <style:style style:name="Tableau2.A" style:family="table-column">
      <style:table-column-properties style:column-width="1.171cm"/>
    </style:style>
    <style:style style:name="Tableau2.B" style:family="table-column">
      <style:table-column-properties style:column-width="4.471cm"/>
    </style:style>
    <style:style style:name="Tableau2.C" style:family="table-column">
      <style:table-column-properties style:column-width="5.761cm"/>
    </style:style>
    <style:style style:name="Tableau2.D" style:family="table-column">
      <style:table-column-properties style:column-width="6.415cm"/>
    </style:style>
    <style:style style:name="Tableau2.E" style:family="table-column">
      <style:table-column-properties style:column-width="5.198cm"/>
    </style:style>
    <style:style style:name="Tableau2.F" style:family="table-column">
      <style:table-column-properties style:column-width="3.348cm"/>
    </style:style>
    <style:style style:name="Tableau2.A1" style:family="table-cell">
      <style:table-cell-properties fo:background-color="#00b8ff"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2.F1" style:family="table-cell">
      <style:table-cell-properties fo:background-color="#e6e6ff" fo:padding="0.097cm" fo:border="0.05pt solid #000000">
        <style:background-image/>
      </style:table-cell-properties>
    </style:style>
    <style:style style:name="Tableau2.2" style:family="table-row">
      <style:table-row-properties style:min-row-height="0.873cm"/>
    </style:style>
    <style:style style:name="Tableau2.A2" style:family="table-cell">
      <style:table-cell-properties fo:background-color="#e6e6ff" fo:padding="0.097cm" fo:border-left="0.05pt solid #000000" fo:border-right="0.05pt solid #000000"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none" fo:border-top="none" fo:border-bottom="0.05pt solid #000000"/>
    </style:style>
    <style:style style:name="Tableau2.F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none" fo:border-top="none" fo:border-bottom="0.05pt solid #000000"/>
    </style:style>
    <style:style style:name="Tableau2.F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none" fo:border-top="none" fo:border-bottom="0.05pt solid #000000"/>
    </style:style>
    <style:style style:name="Tableau2.F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none" fo:border-top="none" fo:border-bottom="0.05pt solid #000000"/>
    </style:style>
    <style:style style:name="Tableau2.F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none" fo:border-top="none" fo:border-bottom="0.05pt solid #000000"/>
    </style:style>
    <style:style style:name="Tableau2.F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none" fo:border-top="none" fo:border-bottom="0.05pt solid #000000"/>
    </style:style>
    <style:style style:name="Tableau2.F8" style:family="table-cell">
      <style:table-cell-properties fo:padding="0.097cm" fo:border-left="0.05pt solid #000000" fo:border-right="0.05pt solid #000000" fo:border-top="none" fo:border-bottom="0.05pt solid #000000"/>
    </style:style>
    <style:style style:name="Tableau3" style:family="table">
      <style:table-properties style:width="26.317cm" table:align="left"/>
    </style:style>
    <style:style style:name="Tableau3.A" style:family="table-column">
      <style:table-column-properties style:column-width="1.122cm"/>
    </style:style>
    <style:style style:name="Tableau3.B" style:family="table-column">
      <style:table-column-properties style:column-width="3.374cm"/>
    </style:style>
    <style:style style:name="Tableau3.C" style:family="table-column">
      <style:table-column-properties style:column-width="5.923cm"/>
    </style:style>
    <style:style style:name="Tableau3.D" style:family="table-column">
      <style:table-column-properties style:column-width="6.391cm"/>
    </style:style>
    <style:style style:name="Tableau3.E" style:family="table-column">
      <style:table-column-properties style:column-width="5.715cm"/>
    </style:style>
    <style:style style:name="Tableau3.F" style:family="table-column">
      <style:table-column-properties style:column-width="3.792cm"/>
    </style:style>
    <style:style style:name="Tableau3.1" style:family="table-row">
      <style:table-row-properties style:min-row-height="0.873cm"/>
    </style:style>
    <style:style style:name="Tableau3.A1" style:family="table-cell">
      <style:table-cell-properties fo:background-color="#e6e6ff"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F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F4"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fo:font-size="10pt" style:font-size-asian="10pt" style:font-size-complex="10pt"/>
    </style:style>
    <style:style style:name="P2" style:family="paragraph" style:parent-style-name="Table_20_Contents">
      <style:paragraph-properties fo:text-align="justify" style:justify-single-word="false"/>
      <style:text-properties style:font-name="Arial" fo:font-size="10pt" style:font-size-asian="10pt" style:font-size-complex="10pt"/>
    </style:style>
    <style:style style:name="P3"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Table_20_Contents">
      <style:paragraph-properties fo:text-align="justify" style:justify-single-word="false"/>
      <style:text-properties style:font-name="Arial" fo:font-size="10pt" fo:font-weight="bold" style:font-size-asian="10pt" style:font-weight-asian="bold" style:font-size-complex="10pt" style:font-weight-complex="bold"/>
    </style:style>
    <style:style style:name="P5" style:family="paragraph" style:parent-style-name="Table_20_Contents">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7" style:family="paragraph" style:parent-style-name="Table_20_Contents">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 fo:font-size="10pt" style:font-size-asian="10pt" style:font-size-complex="10pt"/>
    </style:style>
    <style:style style:name="P9"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0" style:family="paragraph" style:parent-style-name="Table_20_Contents" style:list-style-name="L1">
      <style:paragraph-properties fo:text-align="center" style:justify-single-word="false"/>
      <style:text-properties style:font-name="Arial" fo:font-size="10pt" fo:font-weight="bold" style:font-size-asian="10pt" style:font-weight-asian="bold" style:font-size-complex="10pt" style:font-weight-complex="bold"/>
    </style:style>
    <style:style style:name="P11" style:family="paragraph" style:parent-style-name="Table_20_Contents" style:list-style-name="L3">
      <style:paragraph-properties fo:text-align="center" style:justify-single-word="false"/>
      <style:text-properties style:font-name="Arial" fo:font-size="10pt" fo:font-weight="bold" style:font-size-asian="10pt" style:font-weight-asian="bold" style:font-size-complex="10pt" style:font-weight-complex="bold"/>
    </style:style>
    <style:style style:name="P12" style:family="paragraph" style:parent-style-name="Table_20_Contents" style:list-style-name="L2">
      <style:text-properties style:font-name="Arial" fo:font-size="10pt" style:font-size-asian="10pt" style:font-size-complex="10pt"/>
    </style:style>
    <style:style style:name="P13" style:family="paragraph" style:parent-style-name="Footer">
      <style:text-properties style:font-name="Arial" fo:font-size="9pt" style:font-size-asian="9pt" style:font-size-complex="9pt"/>
    </style:style>
    <style:style style:name="T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columns-spanned="2" office:value-type="string">
            <text:list xml:id="list35566541" text:style-name="L1">
              <text:list-header>
                <text:p text:style-name="P10">MATHS C3</text:p>
              </text:list-header>
            </text:list>
          </table:table-cell>
          <table:covered-table-cell/>
          <table:table-cell table:style-name="Tableau1.C1" office:value-type="string">
            <text:p text:style-name="P3">Exemples de Repère 1</text:p>
          </table:table-cell>
          <table:table-cell table:style-name="Tableau1.C1" office:value-type="string">
            <text:p text:style-name="P3">Exemples de Repère 2</text:p>
          </table:table-cell>
          <table:table-cell table:style-name="Tableau1.C1" office:value-type="string">
            <text:p text:style-name="P3">Exemples de Repère 3</text:p>
          </table:table-cell>
          <table:table-cell table:style-name="Tableau1.F1" office:value-type="string">
            <text:p text:style-name="P3">Attendus de fin de cycle</text:p>
          </table:table-cell>
        </table:table-row>
        <table:table-row table:style-name="Tableau1.2">
          <table:table-cell table:style-name="Tableau1.A2" table:number-columns-spanned="6" office:value-type="string">
            <text:p text:style-name="P3">LES NOMBRES</text:p>
          </table:table-cell>
          <table:covered-table-cell/>
          <table:covered-table-cell/>
          <table:covered-table-cell/>
          <table:covered-table-cell/>
          <table:covered-table-cell/>
        </table:table-row>
        <table:table-row>
          <table:table-cell table:style-name="Tableau1.A3" office:value-type="string">
            <text:p text:style-name="P4">1</text:p>
          </table:table-cell>
          <table:table-cell table:style-name="Tableau1.B3" office:value-type="string">
            <text:p text:style-name="P4">Composer, décomposer les grands nombres </text:p>
            <text:p text:style-name="P4">entiers, en utilisant des regroupements par </text:p>
            <text:p text:style-name="P4">milliers.</text:p>
          </table:table-cell>
          <table:table-cell table:style-name="Tableau1.C3" office:value-type="string">
            <text:p text:style-name="P1">Découvrir l'intérêt du recours aux grands nombres (en lien avec les sciences, la géographie, l'histoire et différents éléments d'actualité : sonde spatiale...)</text:p>
            <text:p text:style-name="P1">Découvrir des ordres de grandeur en dizaines, centaines de milliers, millions, milliards</text:p>
            <text:p text:style-name="P1">Découvrir <text:s/>ces ordres de grandeur avec les objets qu'ils caractérisent</text:p>
            <text:p text:style-name="P1">Manipuler ces nombres, les unités <text:s/>de numération <text:s/>(unités simples, </text:p>
            <text:p text:style-name="P1">dizaines, centaines, milliers, millions, </text:p>
            <text:p text:style-name="P1">milliards)</text:p>
            <text:p text:style-name="P1">Procéder <text:s/>à des regroupements par milliers</text:p>
            <text:p text:style-name="P1">Faire le lien entre ces nombres et le domaine des grandeurs et mesures ( masse, contenance et longueurs particulièrement)</text:p>
            <text:p text:style-name="P1">Sélectionner le support gradué, la graduation la plus adaptée pour repérer des nombres et le justifier</text:p>
            <text:p text:style-name="P1">Ranger, repérer <text:s/>ces nombres sur un support gradué </text:p>
          </table:table-cell>
          <table:table-cell table:style-name="Tableau1.D3" office:value-type="string">
            <text:p text:style-name="P1">Procéder à des manipulations et transformations en jouant sur les unités de numération</text:p>
            <text:p text:style-name="P1"/>
            <text:p text:style-name="P1">Proposer des décompositions de ces écritures en jouant sur les unités de numération et les opérations</text:p>
            <text:p text:style-name="P1"/>
            <text:p text:style-name="P1">Lire et écrire très rapidement ces nombres</text:p>
            <text:p text:style-name="P1"/>
            <text:p text:style-name="P1">Associer ces ordres de grandeur avec les objets qu'ils caractérisent</text:p>
            <text:p text:style-name="P1"/>
            <text:p text:style-name="P1">Construire des supports qui permettent de juxtaposer ces nombres, de les différencier : demi droite graduée représentant différentes unités de numération <text:s/>(lien avec la géographie et la taille du territoire observé...)</text:p>
            <text:p text:style-name="P1">Comparer, encadrer ces nombre dur support gradué</text:p>
            <text:p text:style-name="P1"/>
          </table:table-cell>
          <table:table-cell table:style-name="Tableau1.E3" office:value-type="string">
            <text:p text:style-name="P1">Comprendre et appliquer les règles de numération aux grands nombres ( jusqu'à 12 chiffres)</text:p>
            <text:list xml:id="list35577531" text:style-name="L2">
              <text:list-item>
                <text:p text:style-name="P12">Lecture</text:p>
              </text:list-item>
              <text:list-item>
                <text:p text:style-name="P12">Ecriture</text:p>
              </text:list-item>
              <text:list-item>
                <text:p text:style-name="P12">Décomposition</text:p>
              </text:list-item>
              <text:list-item>
                <text:p text:style-name="P12">Equivalence</text:p>
              </text:list-item>
              <text:list-item>
                <text:p text:style-name="P12">Règles d'emploi</text:p>
              </text:list-item>
              <text:list-item>
                <text:p text:style-name="P12">Organisation de ces nombres sur une demi droite graduée</text:p>
              </text:list-item>
              <text:list-item>
                <text:p text:style-name="P12">Création de situations de jeux et de découverte pour les autres élèves te plus particulièrement le début du cycle ainsi que les corrections</text:p>
              </text:list-item>
              <text:list-item>
                <text:p text:style-name="P12">Lien entre ces nombres et les graduations des sous unités de mesure</text:p>
              </text:list-item>
            </text:list>
          </table:table-cell>
          <table:table-cell table:style-name="Tableau1.F5" table:number-rows-spanned="3" office:value-type="string">
            <text:p text:style-name="P1">Utiliser et représenter les grands nombres entiers, </text:p>
            <text:p text:style-name="P1">des fractions simples, les nombres décimaux</text:p>
          </table:table-cell>
        </table:table-row>
        <table:table-row>
          <table:table-cell table:style-name="Tableau1.A4" office:value-type="string">
            <text:p text:style-name="P4">2</text:p>
          </table:table-cell>
          <table:table-cell table:style-name="Tableau1.B4" office:value-type="string">
            <text:p text:style-name="P4">Comprendre et utiliser la notion de fractions </text:p>
            <text:p text:style-name="P4">simples.</text:p>
          </table:table-cell>
          <table:table-cell table:style-name="Tableau1.C4" office:value-type="string">
            <text:p text:style-name="P8">Découvrir la notion de fraction dans des situations de partage </text:p>
            <text:p text:style-name="P8">Manipuler des fractions simples, les représenter et mémoriser ce qu'elles représentent concrètement à ,l'oral et à l'écrit</text:p>
            <text:p text:style-name="P8">Manipuler des figures, des quantités à partager en moitié, quart, tiers et concevoir des représentations graphiques diverses de ces fractions ( disques, bandes, carrés...)</text:p>
            <text:p text:style-name="P8">S'appuyer sur les fais numériques <text:soft-page-break/>connus pour mieux comprendre la notion moitié, ½.</text:p>
            <text:p text:style-name="P8">Découvrir les fractions décimales, leur représentation sur une droite graduée, <text:s/>dans des situations de mesure réelle jusqu'au centième</text:p>
            <text:p text:style-name="P8">Manipuler ces fractions décimales </text:p>
            <text:p text:style-name="P8"/>
          </table:table-cell>
          <table:table-cell table:style-name="Tableau1.D4" office:value-type="string">
            <text:p text:style-name="P2">Mémoriser les représentations construites et utilisées en classe des premières fractions</text:p>
            <text:p text:style-name="P2">Etendre la manipulation des fractions à des situations formelles, abstraites en se référant autant que nécessaire aux supports conçus précédemment </text:p>
            <text:p text:style-name="P6">Repérer et placer les fractions usuelles travaillées sur une demi-droite graduée adaptée, entre deux entiers </text:p>
            <text:p text:style-name="P6">Encadrer une fraction par deux nombres entiers consécutifs.</text:p>
            <text:p text:style-name="P6"><text:soft-page-break/></text:p>
            <text:p text:style-name="P6"/>
          </table:table-cell>
          <table:table-cell table:style-name="Tableau1.E4" office:value-type="string">
            <text:p text:style-name="P6">Associer diverses désignations d’un nombre décimal (fractions décimales, écritures à virgule et décompositions.</text:p>
            <text:p text:style-name="P6"/>
            <text:p text:style-name="P6">Comprendre et utiliser la notion de nombre décimal.</text:p>
            <text:p text:style-name="P6"/>
            <text:p text:style-name="P6">Associer diverses désignations d’un nombre décimal (fractions décimales, écritures à virgule </text:p>
            <text:p text:style-name="P6">et décompositions</text:p>
          </table:table-cell>
          <table:covered-table-cell/>
        </table:table-row>
        <table:table-row>
          <table:table-cell table:style-name="Tableau1.A5" office:value-type="string">
            <text:p text:style-name="P4">3</text:p>
          </table:table-cell>
          <table:table-cell table:style-name="Tableau1.B5" office:value-type="string">
            <text:p text:style-name="P4">Les nombres <text:s/>décimaux </text:p>
            <text:p text:style-name="P4"/>
          </table:table-cell>
          <table:table-cell table:style-name="Tableau1.C5" office:value-type="string">
            <text:p text:style-name="P6">Repérer et placer des décimaux sur une demi-droite graduée adaptée</text:p>
            <text:p text:style-name="P6">Observer et identifier progressivement le fonctionnement <text:s/>des nombres décimaux</text:p>
            <text:p text:style-name="P6">Observer et différencier les règles de fonctionnement des chiffres suivant qu'ils sont organisés avant ou après la virgule</text:p>
            <text:p text:style-name="P6"/>
            <text:p text:style-name="P6">Repérer des décimaux sur une droite entre deux entiers</text:p>
            <text:p text:style-name="P6"/>
            <text:p text:style-name="P6">Utiliser ces nombres dans des situations réelles </text:p>
            <text:p text:style-name="P7">Décomposer les décimaux en partie entière et partie décimale</text:p>
            <text:p text:style-name="P7">Découvrir l'équivalence entre nombre décimal et fraction décimale, utiliser ce vocabulaire progressivement de manière autonome</text:p>
          </table:table-cell>
          <table:table-cell table:style-name="Tableau1.D5" office:value-type="string">
            <text:p text:style-name="P6">Comparer, ranger, encadrer, intercaler des nombres décimaux.</text:p>
            <text:p text:style-name="P6"/>
            <text:p text:style-name="P6"/>
            <text:p text:style-name="P6">Identifier et expliciter le fonctionnement des nombres décimaux</text:p>
            <text:p text:style-name="P6">Réaliser des encadrements, des comparaisons, des rangements...</text:p>
            <text:p text:style-name="P6">Repérer des décimaux sur une droite entre deux décimaux</text:p>
            <text:p text:style-name="P6">Utiliser ces nombres dans des situations réelles puis progressivement formelles et abstraites</text:p>
            <text:p text:style-name="P6">Transformer un nombre décimal en fraction décimal</text:p>
            <text:p text:style-name="P6">Utiliser ces nombres en lien avec les unités de mesures et en faisant jouer les rapports entre ces mesures</text:p>
            <text:p text:style-name="P6">Proposer plusieurs écritures pour un même décimal </text:p>
            <text:p text:style-name="P6"/>
          </table:table-cell>
          <table:table-cell table:style-name="Tableau1.E5" office:value-type="string">
            <text:p text:style-name="P2">Règles et fonctionnement des systèmes de numération dans le champ des nombres </text:p>
            <text:p text:style-name="P2">décimaux, relations entre unités de </text:p>
            <text:p text:style-name="P2">numération (point de vue décimal), valeurs des chiffres en fonction de leur rang dans l’écriture à virgule d’un nombre décimal (point de vue positionnel).</text:p>
            <text:p text:style-name="P2">Repérer et placer des décimaux sur une demi-droite graduée adaptée.</text:p>
            <text:p text:style-name="P2">Comparer, ranger, encadrer, intercaler des nombres décimaux.</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table:number-columns-spanned="2" office:value-type="string">
            <text:list xml:id="list35560486" text:style-name="L3">
              <text:list-header>
                <text:p text:style-name="P11">MATHS C3</text:p>
              </text:list-header>
            </text:list>
          </table:table-cell>
          <table:covered-table-cell/>
          <table:table-cell table:style-name="Tableau2.C1" office:value-type="string">
            <text:p text:style-name="P3">Exemples de Repère 1</text:p>
          </table:table-cell>
          <table:table-cell table:style-name="Tableau2.C1" office:value-type="string">
            <text:p text:style-name="P3">Exemples de Repère 2</text:p>
          </table:table-cell>
          <table:table-cell table:style-name="Tableau2.C1" office:value-type="string">
            <text:p text:style-name="P3">Exemples de Repère 3</text:p>
          </table:table-cell>
          <table:table-cell table:style-name="Tableau2.F1" office:value-type="string">
            <text:p text:style-name="P3">Attendus de fin de cycle</text:p>
          </table:table-cell>
        </table:table-row>
        <table:table-row table:style-name="Tableau2.2">
          <table:table-cell table:style-name="Tableau2.A2" table:number-columns-spanned="6" office:value-type="string">
            <text:p text:style-name="P3">CALCULER</text:p>
            <text:p text:style-name="P3">Au sein des situations de problèmes les élèves explorent les modalités de calcul les plus efficaces, les renforcent et se les approprient. Les situations de classe et de la vie courante constituent un point de départ fondamental. Les éléments historiques qui peuvent aider les élèves à comprendre le sens </text:p>
            <text:p text:style-name="P4"/>
          </table:table-cell>
          <table:covered-table-cell/>
          <table:covered-table-cell/>
          <table:covered-table-cell/>
          <table:covered-table-cell/>
          <table:covered-table-cell/>
        </table:table-row>
        <table:table-row>
          <table:table-cell table:style-name="Tableau2.A3" office:value-type="string">
            <text:p text:style-name="P4">1</text:p>
          </table:table-cell>
          <table:table-cell table:style-name="Tableau2.B3" office:value-type="string">
            <text:p text:style-name="P4">Les faits numériques appuis de la notion de calcul</text:p>
          </table:table-cell>
          <table:table-cell table:style-name="Tableau2.C3" office:value-type="string">
            <text:p text:style-name="P6">Mémoriser des faits numériques et des procédures élémentaires de calcul en s'appuyant sur les éléments travaillés, mémorisés en fin de C2 :</text:p>
            <text:p text:style-name="P6">Multiplier ou diviser par 10, par 100, par 1000 un nombre entier, </text:p>
            <text:p text:style-name="P6">. rechercher le complément à l’unité, à la </text:p>
            <text:p text:style-name="P6">dizaine, à la centaine supérieure, </text:p>
            <text:p text:style-name="P6">. encadrer un nombre entre deux multiples </text:p>
            <text:p text:style-name="P6">consécutifs, </text:p>
            <text:p text:style-name="P6">. trouver un quotient,</text:p>
            <text:p text:style-name="P6">. multiplier par 5, par 25, par 50, par 100, </text:p>
            <text:p text:style-name="P6"/>
            <text:p text:style-name="P6">Observer, construire des écritures faisant intervenir des opérations pour représenter un même nombre</text:p>
            <text:p text:style-name="P6"/>
            <text:p text:style-name="P6">Découvrir et reformuler les propriétés de l'addition et de la multiplication <text:s/>(commutativité), </text:p>
            <text:p text:style-name="P6">Découvrir les critères <text:s/>de divisibilité par 2, 5, 10</text:p>
          </table:table-cell>
          <table:table-cell table:style-name="Tableau2.D3" office:value-type="string">
            <text:p text:style-name="P1">S'appuyer sur les connaissances de faits numériques pour é<text:span text:style-name="T1">laborer ou choisir des stratégies de calcul à l'oral et à l'écrit collectivement et individuellement</text:span></text:p>
            <text:p text:style-name="P5">Justifier et argumenter ces choix</text:p>
            <text:p text:style-name="P5">multiplier ou diviser par 10, par 100, par </text:p>
            <text:p text:style-name="P5">1000 un nombre décimal, </text:p>
            <text:p text:style-name="P5">» rechercher le complément à l’unité, à la dizaine, à la centaine supérieure, </text:p>
            <text:p text:style-name="P5">» encadrer un nombre entre deux multiples consécutifs, </text:p>
            <text:p text:style-name="P5">» trouver un quotient, un reste, </text:p>
            <text:p text:style-name="P5">» multiplier par 5, par 25, par 50, par 100, </text:p>
            <text:p text:style-name="P5"/>
            <text:p text:style-name="P5"/>
            <text:p text:style-name="P5">Manipuler des écritures et des opérations diverses pour représenter un même nombre</text:p>
            <text:p text:style-name="P5"/>
            <text:p text:style-name="P5">Manipuler et utiliser les propriétés de l'addition, de la multiplication</text:p>
            <text:p text:style-name="P5">commutativité et associativité</text:p>
            <text:p text:style-name="P5">Avec la calculatrice, découvrir <text:s/></text:p>
            <text:p text:style-name="P5">la priorité de la multiplication sur l’addition </text:p>
            <text:p text:style-name="P6">Découvrir les critères <text:s/>de divisibilité par 2, <text:s/>4, 5, <text:s/>9, 10</text:p>
          </table:table-cell>
          <table:table-cell table:style-name="Tableau2.E3" office:value-type="string">
            <text:p text:style-name="P1">Elaborer des stratégies les plus efficaces possible <text:s/>et les mettre en œuvre</text:p>
            <text:p text:style-name="P1"/>
            <text:p text:style-name="P1"/>
            <text:p text:style-name="P1">Multiplier ou diviser par 10, par 100, par </text:p>
            <text:p text:style-name="P1">1000 un nombre décimal, </text:p>
            <text:p text:style-name="P1">» rechercher le complément à l’unité, à la </text:p>
            <text:p text:style-name="P1">dizaine, à la centaine supérieure, </text:p>
            <text:p text:style-name="P1">» encadrer un nombre entre deux multiples </text:p>
            <text:p text:style-name="P1">consécutifs, </text:p>
            <text:p text:style-name="P1">» trouver un quotient, un reste, </text:p>
            <text:p text:style-name="P1">» multiplier par 5, par 25, par 50, par 100, </text:p>
            <text:p text:style-name="P1">par 0,1, par 0,5</text:p>
            <text:p text:style-name="P1"/>
            <text:p text:style-name="P1"/>
            <text:p text:style-name="P1">Manipuler et utiliser les propriétés de l'addition, de la multiplication</text:p>
            <text:p text:style-name="P1">commutativité et associativité</text:p>
            <text:p text:style-name="P1">Avec la calculatrice, utiliser <text:s/>et travailler la priorité de la multiplication sur l’addition et la </text:p>
            <text:p text:style-name="P1">soustraction ainsi que l’usage des parenthèses. </text:p>
            <text:p text:style-name="P1"><text:span text:style-name="T1">Utiliser les critères <text:s/>de divisibilité par </text:span>2, 3, 4, 5, 9, 10</text:p>
            <text:p text:style-name="P1">Connaître les multiples et les <text:soft-page-break/>diviseurs des nombres courants </text:p>
          </table:table-cell>
          <table:table-cell table:style-name="Tableau2.F8" table:number-rows-spanned="6" office:value-type="string">
            <text:p text:style-name="P1">Calculer avec des nombres entiers et des nombres décimaux</text:p>
          </table:table-cell>
        </table:table-row>
        <table:table-row>
          <table:table-cell table:style-name="Tableau2.A6" office:value-type="string">
            <text:p text:style-name="P4">3</text:p>
          </table:table-cell>
          <table:table-cell table:style-name="Tableau2.B6" office:value-type="string">
            <text:p text:style-name="P4">Vérifier la vraisemblance d'un résultat notamment en estimant son ordre de grandeur</text:p>
          </table:table-cell>
          <table:table-cell table:style-name="Tableau2.C6" office:value-type="string">
            <text:p text:style-name="P8">Evaluer l'ordre de grandeur d'un calcul pour l'addition, la soustraction, la multiplication, entre deux entiers</text:p>
          </table:table-cell>
          <table:table-cell table:style-name="Tableau2.D6" office:value-type="string">
            <text:p text:style-name="P8">Evaluer l'orde de grandeur d'un calcul pour l'addition, la soustraction, la multiplication entre deux décimaux et la division entre deux entiers</text:p>
          </table:table-cell>
          <table:table-cell table:style-name="Tableau2.E6" office:value-type="string">
            <text:p text:style-name="P8">Evaluer l'orde de grandeur d'un calcul pour l'addition, la soustraction, la multiplication, la division d'un décimal par un <text:s/>entier</text:p>
          </table:table-cell>
          <table:covered-table-cell/>
        </table:table-row>
        <table:table-row>
          <table:table-cell table:style-name="Tableau2.A6" office:value-type="string">
            <text:p text:style-name="P4">4</text:p>
          </table:table-cell>
          <table:table-cell table:style-name="Tableau2.B6" office:value-type="string">
            <text:p text:style-name="P4">Calcul mental : calculer mentalement pour </text:p>
            <text:p text:style-name="P4">obtenir un résultat exact ou évaluer un ordre de </text:p>
            <text:p text:style-name="P4">grandeur</text:p>
          </table:table-cell>
          <table:table-cell table:style-name="Tableau2.C6" office:value-type="string">
            <text:p text:style-name="P8">Utiliser les procédures travaillées en C2 pour calculer mentalement</text:p>
            <text:p text:style-name="P8">Mémoriser les tables de + et X</text:p>
            <text:p text:style-name="P8">Comparer des procédures collectivement et les réinvestir individuellement</text:p>
          </table:table-cell>
          <table:table-cell table:style-name="Tableau2.D6" office:value-type="string">
            <text:p text:style-name="P2">Automatiser la connaissance des tables pour accélérer la vitesse de calcul</text:p>
          </table:table-cell>
          <table:table-cell table:style-name="Tableau2.E6" office:value-type="string">
            <text:p text:style-name="P2">Appliquer ces connaissances aux nombres décimaux</text:p>
          </table:table-cell>
          <table:covered-table-cell/>
        </table:table-row>
        <table:table-row>
          <table:table-cell table:style-name="Tableau2.A6" office:value-type="string">
            <text:p text:style-name="P4">5</text:p>
          </table:table-cell>
          <table:table-cell table:style-name="Tableau2.B6" office:value-type="string">
            <text:p text:style-name="P4">Calcul en ligne : utiliser des parenthèses dans des </text:p>
            <text:p text:style-name="P4">situations très simples. </text:p>
          </table:table-cell>
          <table:table-cell table:style-name="Tableau2.C6" office:value-type="string">
            <text:p text:style-name="P8">Découvrir et utiliser des procédures s'appuyant sur la mémorisation des tables et les propriétés des opérations pour calculer en ligne avec les nombres entiers</text:p>
            <text:p text:style-name="P8">Trouver toutes les manières de calculer les sommes de trois entiers</text:p>
          </table:table-cell>
          <table:table-cell table:style-name="Tableau2.D6" office:value-type="string">
            <text:p text:style-name="P8">Automatiser les procédures s'appuyant sur la mémorisation des tables et les propriétés des opérations pour calculer en ligne avec les nombres entiers et quelques nombres décimaux</text:p>
          </table:table-cell>
          <table:table-cell table:style-name="Tableau2.E6" office:value-type="string">
            <text:p text:style-name="P8">Automatiser les procédures s'appuyant sur la mémorisation des tables et les propriétés des opérations pour calculer en ligne avec les nombres <text:s/>décimaux</text:p>
          </table:table-cell>
          <table:covered-table-cell/>
        </table:table-row>
        <table:table-row>
          <table:table-cell table:style-name="Tableau2.A7" office:value-type="string">
            <text:p text:style-name="P4">6</text:p>
          </table:table-cell>
          <table:table-cell table:style-name="Tableau2.B7" office:value-type="string">
            <text:p text:style-name="P4">Calcul posé : mettre en œuvre un algorithme de </text:p>
            <text:p text:style-name="P4">calcul posé pour l’addition, la soustraction, la </text:p>
            <text:p text:style-name="P4">multiplication, la division. </text:p>
          </table:table-cell>
          <table:table-cell table:style-name="Tableau2.C7" office:value-type="string">
            <text:p text:style-name="P8">Utiliser les propriétés des nombres et des opérations pour mettre en œuvre des calculs rapides en addition, soustraction de décimaux et multiplication avec des entiers</text:p>
            <text:p text:style-name="P8">Découvrir, choisir un algorithme pour chaque opération et le mettre en œuvre (Division de deux entiers)</text:p>
            <text:p text:style-name="P8">Mémoriser et utiliser cela pour l'addition et la multiplication</text:p>
          </table:table-cell>
          <table:table-cell table:style-name="Tableau2.D7" office:value-type="string">
            <text:p text:style-name="P8">Mémoriser et utiliser un algorithme pour chaque opération et le mettre en œuvre</text:p>
            <text:p text:style-name="P8"/>
            <text:p text:style-name="P8">Découvrir, choisir un algorithme pour chaque opération et le mettre en œuvre</text:p>
            <text:p text:style-name="P8">(id + Multiplication d'un décimal par un entier/Division d'un décimal par un entier) </text:p>
          </table:table-cell>
          <table:table-cell table:style-name="Tableau2.E7" office:value-type="string">
            <text:p text:style-name="P2">Mémoriser et utiliser algorithme pour chaque opération</text:p>
          </table:table-cell>
          <table:covered-table-cell/>
        </table:table-row>
        <table:table-row>
          <table:table-cell table:style-name="Tableau2.A8" office:value-type="string">
            <text:p text:style-name="P4">7</text:p>
          </table:table-cell>
          <table:table-cell table:style-name="Tableau2.B8" office:value-type="string">
            <text:p text:style-name="P4">Calcul instrumenté : utiliser une calculatrice </text:p>
            <text:p text:style-name="P4">pour trouver ou vérifier un résultat</text:p>
          </table:table-cell>
          <table:table-cell table:style-name="Tableau2.C8" office:value-type="string">
            <text:p text:style-name="P6">Calcul instrumenté : utiliser une calculatrice </text:p>
            <text:p text:style-name="P6">pour trouver ou vérifier un résultat</text:p>
          </table:table-cell>
          <table:table-cell table:style-name="Tableau2.D8" office:value-type="string">
            <text:p text:style-name="P6">Calcul instrumenté : utiliser une calculatrice </text:p>
            <text:p text:style-name="P6">pour trouver ou vérifier un résultat</text:p>
          </table:table-cell>
          <table:table-cell table:style-name="Tableau2.E8" office:value-type="string">
            <text:p text:style-name="P6">Calcul instrumenté : utiliser une calculatrice </text:p>
            <text:p text:style-name="P6">pour trouver ou vérifier un résultat</text:p>
          </table:table-cell>
          <table:covered-table-cell/>
        </table:table-row>
      </table:table>
      <text:p text:style-name="Standard"/>
      <text:p text:style-name="Standard"/>
      <text:p text:style-name="Standard"/>
      <text:p text:style-name="Standard"><text:soft-page-break/></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columns-spanned="6" office:value-type="string">
            <text:p text:style-name="P3">RESOUDRE PROBLEMES NOMBRES ET CALCUL</text:p>
            <text:p text:style-name="P4"/>
          </table:table-cell>
          <table:covered-table-cell/>
          <table:covered-table-cell/>
          <table:covered-table-cell/>
          <table:covered-table-cell/>
          <table:covered-table-cell/>
        </table:table-row>
        <table:table-row>
          <table:table-cell table:style-name="Tableau3.A2" office:value-type="string">
            <text:p text:style-name="P4">1</text:p>
          </table:table-cell>
          <table:table-cell table:style-name="Tableau3.B2" office:value-type="string">
            <text:p text:style-name="P4">Résoudre des problèmes mettant en jeu les quatre opérations</text:p>
          </table:table-cell>
          <table:table-cell table:style-name="Tableau3.C2" office:value-type="string">
            <text:p text:style-name="P1">Découvrir comment catégoriser les problèmes en fonction des opérations qu'ils font intervenir Collecter des problèmes et Apprendre à constituer les répertoires de pb additifs, <text:s/>multiplicatifs avec ceux relevant de la division et de la soustraction)</text:p>
            <text:p text:style-name="P1"/>
            <text:p text:style-name="P1">Découvrir les procédures de travail et de réponses aux questions posées dans les problèmes</text:p>
            <text:p text:style-name="P1">S'entraîner sur des problèmes contextualisés dans des situations réelles</text:p>
            <text:p text:style-name="P1">Apprendre à faire le lien avec les situations de compréhension en lecture de textes</text:p>
            <text:p text:style-name="P1">Concevoir des problèmes de complexité diverse faisant intervenir au plus deux opérations et créer la correction associée</text:p>
            <text:p text:style-name="P1">Apprendre à schématiser <text:s/>la situation</text:p>
            <text:p text:style-name="P1">Apprendre à modéliser les situations problèmes et à les reformuler </text:p>
            <text:p text:style-name="P1"/>
          </table:table-cell>
          <table:table-cell table:style-name="Tableau3.D2" office:value-type="string">
            <text:p text:style-name="P1">Anticiper la ou les opérations qui sont utiles dans un problème donné après lecture</text:p>
            <text:p text:style-name="P1">Catégoriser les problèmes dans les répertoires constitués, enrichir ces répertoires</text:p>
            <text:p text:style-name="P1">Concevoir des problèmes de complexité diverse faisant intervenir au plus trois opérations et créer la correction associée</text:p>
            <text:p text:style-name="P1"/>
            <text:p text:style-name="P1">Utiliser les données faisant intervenir les connaissances sur les grands nombres, les grandeurs et les mesures, le domaine des sciences, de la géographie....</text:p>
            <text:p text:style-name="P1"/>
            <text:p text:style-name="P1"/>
            <text:p text:style-name="P1">Utiliser le schéma, les images mentales pour se représenter une situation donnée, la reformulation</text:p>
          </table:table-cell>
          <table:table-cell table:style-name="Tableau3.E2" office:value-type="string">
            <text:p text:style-name="P1"/>
            <text:p text:style-name="P1"/>
            <text:p text:style-name="P1"/>
            <text:p text:style-name="P1"/>
            <text:p text:style-name="P1">Concevoir des problèmes de complexité diverse faisant intervenir les opérations et créer la correction associée</text:p>
            <text:p text:style-name="P1">Contextualiser ces problèmes dans différentes situations tirées d'autres domaines disciplinaires</text:p>
            <text:p text:style-name="P1"/>
            <text:p text:style-name="P9">Utiliser les notions de grandeurs et de mesures et des nombres <text:s/>décimaux </text:p>
          </table:table-cell>
          <table:table-cell table:style-name="Tableau3.F4" table:number-rows-spanned="3" office:value-type="string">
            <text:p text:style-name="P1">Résoudre des problèmes en utilisant des fractions simples, les nombres décimaux et le calcul</text:p>
          </table:table-cell>
        </table:table-row>
        <table:table-row>
          <table:table-cell table:style-name="Tableau3.A3" office:value-type="string">
            <text:p text:style-name="P4">2</text:p>
          </table:table-cell>
          <table:table-cell table:style-name="Tableau3.B3" office:value-type="string">
            <text:p text:style-name="P4">Organisation et gestion de données</text:p>
            <text:p text:style-name="P4">Prélever des données numériques à partir </text:p>
            <text:p text:style-name="P4">de supports variés. Produire des tableaux, </text:p>
            <text:p text:style-name="P4"><text:soft-page-break/>diagrammes et graphiques organisant des </text:p>
            <text:p text:style-name="P4">données numériques.</text:p>
            <text:p text:style-name="P4"/>
          </table:table-cell>
          <table:table-cell table:style-name="Tableau3.C3" office:value-type="string">
            <text:p text:style-name="P8">Découvrir comment organiser des données collectées dans des domaines comme l'EPS, la géographie et les sciences sous forme graphiques et à partir d'un seul support, <text:s/>y compris numériques</text:p>
            <text:p text:style-name="P8">Comparer différentes formes graphiques produites par la classe mais aussi dans d'autres circonstances pour <text:s/>comprendre les <text:soft-page-break/>situations dans lesquelles ils sont les plus pertinents</text:p>
            <text:p text:style-name="P8">Utiliser les notions de grandeurs et de mesures et des nombres entiers le plus fréquemment</text:p>
            <text:p text:style-name="P8"/>
          </table:table-cell>
          <table:table-cell table:style-name="Tableau3.D3" office:value-type="string">
            <text:p text:style-name="P6">Comparer différentes formes de gestion des données et définir celle qui est la plus appropriée à une situation donnée pour rendre compte d'un résultat ou d'un état, en <text:s/>l'EPS, la géographie et les sciences...à partir de d'un seul support</text:p>
            <text:p text:style-name="P6">Lire et produire ces supports de manière progressive pour soi et pour les autres, pour rendre compte d'un <text:soft-page-break/>travail individuel ou collectif.</text:p>
            <text:p text:style-name="P6"/>
            <text:p text:style-name="P9">Utiliser les notions de grandeurs et de mesures et des nombres entiers principalement et décimaux modérement</text:p>
          </table:table-cell>
          <table:table-cell table:style-name="Tableau3.E3" office:value-type="string">
            <text:p text:style-name="P6">Utiliser de manière autonome les supports pour organiser les données en lecture et en production y compris numérique et à partir de plusieurs supports</text:p>
          </table:table-cell>
          <table:covered-table-cell/>
        </table:table-row>
        <table:table-row>
          <table:table-cell table:style-name="Tableau3.A4" office:value-type="string">
            <text:p text:style-name="P4">4</text:p>
          </table:table-cell>
          <table:table-cell table:style-name="Tableau3.B4" office:value-type="string">
            <text:p text:style-name="P4">Proportionnalité</text:p>
          </table:table-cell>
          <table:table-cell table:style-name="Tableau3.C4" office:value-type="string">
            <text:p text:style-name="P8">Découvrir les situations de proportionnalité sur les nombres entiers en s'appuyant sur les notions de partage, d'ordre de grandeurs en géographie par <text:s/>exemple, en géométrie...</text:p>
            <text:p text:style-name="P8">Tâtonner pour reproduire un dessin, une recette et approcher cette notion par l'action</text:p>
            <text:p text:style-name="P8">S'appuyer sur ses connaissances en calcul, sur les faits numériques sa compréhension des nombres et de leur relation entre eux</text:p>
            <text:p text:style-name="P8">Expliciter sa démarche au sein d'un groupe et devant les autres la justifier </text:p>
          </table:table-cell>
          <table:table-cell table:style-name="Tableau3.D4" office:value-type="string">
            <text:p text:style-name="P2">Utiliser la notion de proportionnalité sur les nombres entiers pour résoudre et construire des situations problèmes</text:p>
            <text:p text:style-name="P2">Utiliser la notion de proportionnalité en s'appuyant sur des calculs pour reproduire un dessin, un objet, lire une carte, faire une recette</text:p>
            <text:p text:style-name="P2"/>
            <text:p text:style-name="P8">Utiliser ses connaissances en calcul, sur les faits numériques sa compréhension des nombres et de leur relation entre eux</text:p>
            <text:p text:style-name="P8">Expliciter sa démarche au sein d'un groupe et devant les autres la justifier en essayant de s'appuyer sur des supports de gestion des données</text:p>
          </table:table-cell>
          <table:table-cell table:style-name="Tableau3.E4" office:value-type="string">
            <text:p text:style-name="P2">Enrichir et renforcer sa compréhension de la notion de proportionnalité sur les nombres décimaux</text:p>
            <text:p text:style-name="P2"/>
            <text:p text:style-name="P2">Comparer des démarches et utiliser celle qui est la plus efficace après avoir expliquer pourquoi</text:p>
            <text:p text:style-name="P2"/>
            <text:p text:style-name="P2"/>
            <text:p text:style-name="P2"/>
            <text:p text:style-name="P2"/>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9pt" style:font-size-asian="9pt" style:font-size-complex="9pt"/>
    </style:style>
    <style:page-layout style:name="Mpm1">
      <style:page-layout-properties fo:page-width="29.7cm" fo:page-height="21.001cm" style:num-format="1" style:print-orientation="landscape" fo:margin-top="1.401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MATHS_C3_RESOLUTION DE PROBLEMES <text:s text:c="172"/>IEN ANNECY OUES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eBianco </meta:initial-creator>
    <meta:creation-date>2016-01-15T11:16:41.70</meta:creation-date>
    <dc:date>2016-08-29T15:51:30.11</dc:date>
    <meta:editing-duration>PT13H21M28S</meta:editing-duration>
    <meta:editing-cycles>51</meta:editing-cycles>
    <meta:generator>LibreOffice/3.4$Win32 LibreOffice_project/340m1$Build-402</meta:generator>
    <meta:document-statistic meta:table-count="3" meta:image-count="0" meta:object-count="0" meta:page-count="6" meta:paragraph-count="213" meta:word-count="2162" meta:character-count="14552" meta:non-whitespace-character-count="12353"/>
  </office:meta>
</office:document-meta>
</file>