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fo:break-before="page" table:align="margins"/>
    </style:style>
    <style:style style:name="Tableau1.A" style:family="table-column">
      <style:table-column-properties style:column-width="5.339cm" style:rel-column-width="3027*"/>
    </style:style>
    <style:style style:name="Tableau1.B" style:family="table-column">
      <style:table-column-properties style:column-width="5.276cm" style:rel-column-width="2991*"/>
    </style:style>
    <style:style style:name="Tableau1.C" style:family="table-column">
      <style:table-column-properties style:column-width="5.405cm" style:rel-column-width="3064*"/>
    </style:style>
    <style:style style:name="Tableau1.D" style:family="table-column">
      <style:table-column-properties style:column-width="5.341cm" style:rel-column-width="3028*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3.87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style:text-underline-style="none" fo:font-weight="bold" fo:background-color="#ffff00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fo:background-color="#ffff0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17cdd2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0017cdd2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Arial" fo:font-size="10pt" fo:background-color="#ffff0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Footer">
      <style:text-properties style:font-name="Arial" fo:font-size="8pt" style:font-size-asian="8pt" style:font-size-complex="8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fo:color="#000000" style:font-name="Arial1" fo:font-size="10pt" style:font-size-asian="10pt" style:font-size-complex="10pt"/>
    </style:style>
    <style:style style:name="T3" style:family="text">
      <style:text-properties officeooo:rsid="0017cdd2"/>
    </style:style>
    <style:style style:name="T4" style:family="text">
      <style:text-properties fo:background-color="transparent"/>
    </style:style>
    <style:style style:name="T5" style:family="text">
      <style:text-properties officeooo:rsid="0018b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P8">Mobiliser le langage dans toutes ses dimensions</text:p>
            <text:p text:style-name="P8">L'oral</text:p>
          </table:table-cell>
          <table:table-cell table:style-name="Tableau1.B1" office:value-type="string">
            <text:p text:style-name="P8">Exemple de repère de progressivité 1</text:p>
          </table:table-cell>
          <table:table-cell table:style-name="Tableau1.B1" office:value-type="string">
            <text:p text:style-name="P8">Exemple de repère de progressivité 2</text:p>
          </table:table-cell>
          <table:table-cell table:style-name="Tableau1.B1" office:value-type="string">
            <text:p text:style-name="P8">Exemple de repère de progressivité 3</text:p>
          </table:table-cell>
          <table:table-cell table:style-name="Tableau1.E1" office:value-type="string">
            <text:p text:style-name="P8">Compétences attendues en fin de C1</text:p>
          </table:table-cell>
        </table:table-row>
        <table:table-row>
          <table:table-cell table:style-name="Tableau1.A2" office:value-type="string">
            <text:p text:style-name="P7">Oser entrer en communication</text:p>
          </table:table-cell>
          <table:table-cell table:style-name="Tableau1.B2" office:value-type="string">
            <text:p text:style-name="P10">Participer en répétant seulement (comptines).</text:p>
            <text:p text:style-name="P15"><text:span text:style-name="T1">S’exprimer par des moyens non verbaux, des gestes, regards et p</text:span><text:span text:style-name="T2">rogressivement oser prendre la parole.</text:span></text:p>
            <text:p text:style-name="P6">Répéter les propos d'un pair, de l'enseignant.</text:p>
            <text:p text:style-name="P10">Progressivement prendre la parole pour faire une demande : langage de communication.</text:p>
          </table:table-cell>
          <table:table-cell table:style-name="Tableau1.C2" office:value-type="string">
            <text:p text:style-name="P6">Prendre la parole pour répondre à une question.</text:p>
            <text:p text:style-name="P2">Accepter les tours de parole, attendre pour prendre la parole, écouter ses pairs.</text:p>
            <text:p text:style-name="P2">Répéter, insister, transformer, adapter, reformuler son propos pour être compris.</text:p>
          </table:table-cell>
          <table:table-cell table:style-name="Tableau1.D2" office:value-type="string">
            <text:p text:style-name="P2">Participer à la régulation de l'avancée du groupe.</text:p>
            <text:p text:style-name="P2">Coopérer en complétant, en ajoutant des éléments, en s'opposant aux propos de ses pairs.</text:p>
            <text:p text:style-name="P2">Récapituler ce qui vient d'être dit à la demande de l'enseignant et l'expliquer aux autres.</text:p>
          </table:table-cell>
          <table:table-cell table:style-name="Tableau1.E2" office:value-type="string">
            <text:p text:style-name="P3">Communiquer avec les adultes et avec les autres enfants par le langage, en se faisant comprendre.</text:p>
            <text:p text:style-name="P4">S’exprimer dans un langage syntaxiquement correct et précis.</text:p>
            <text:p text:style-name="P4">Reformuler pour se faire mieux comprendre.</text:p>
          </table:table-cell>
        </table:table-row>
        <table:table-row>
          <table:table-cell table:style-name="Tableau1.A5" table:number-rows-spanned="3" office:value-type="string">
            <text:p text:style-name="P7">Comprendre et apprendre</text:p>
          </table:table-cell>
          <table:table-cell table:style-name="Tableau1.B5" office:value-type="string">
            <text:p text:style-name="P11">Commenter ce qui est en train d'être réalisé : langage en acte.</text:p>
            <text:p text:style-name="P11">Puis ce qui vient juste d'être réalisé.</text:p>
          </table:table-cell>
          <table:table-cell table:style-name="Tableau1.C3" office:value-type="string">
            <text:p text:style-name="P10">Progressivement, expliquer comment réaliser quelque chose après l'avoir effectué en s'appuyant sur des traces de l'activité, à partir de support (photos, productions)<text:span text:style-name="T3"> – e</text:span>xemple : expliquer une règle de jeux.</text:p>
          </table:table-cell>
          <table:table-cell table:style-name="Tableau1.D3" office:value-type="string">
            <text:p text:style-name="P10">Interpréter une réussite, un échec, en expliquant les causes ou en expliqu<text:span text:style-name="T3">a</text:span>nt les conséquences d'une activité, de l'utilisation d'un outil.</text:p>
            <text:p text:style-name="P10">Anticiper le résultat d'une action, d'une procédure.</text:p>
          </table:table-cell>
          <table:table-cell table:style-name="Tableau1.E3" office:value-type="string">
            <text:p text:style-name="P4">Pratiquer divers usages du langage oral : expliquer, questionner.</text:p>
          </table:table-cell>
        </table:table-row>
        <table:table-row>
          <table:covered-table-cell/>
          <table:table-cell table:style-name="Tableau1.B5" office:value-type="string">
            <text:p text:style-name="P10">Pointer les images, les dessins qui correspondent aux mots prononcés par l'adulte ou un camarade, les répéter en les prononçant du mieux possible.</text:p>
            <text:p text:style-name="P10">Mémoriser des mots simples, des phrases courtes et les répéter.</text:p>
          </table:table-cell>
          <table:table-cell table:style-name="Tableau1.C4" office:value-type="string">
            <text:p text:style-name="P10">Décrire en faisant la liste d'éléments constitutifs ; matériaux, matériels, propriétés, qualités ...</text:p>
            <text:p text:style-name="P10"><text:span text:style-name="T3">R</text:span>elater une succession d’événements organisés.</text:p>
            <text:p text:style-name="P10">Relater une succession d'actions pour décrire un parcours, une procédure.</text:p>
            <text:p text:style-name="P10">Mémoriser une suite de mots, des phrases et les répéter après <text:s/>sollicitation.</text:p>
          </table:table-cell>
          <table:table-cell table:style-name="Tableau1.D4" office:value-type="string">
            <text:p text:style-name="P10">Situer les uns par rapport aux autres les éléments composant une image, un objet pour donner à voir en s'appuyant sur des photos, des dessins ...</text:p>
            <text:p text:style-name="P10">Décrire pour anticiper une installation une organisation.</text:p>
          </table:table-cell>
          <table:table-cell table:style-name="Tableau1.E4" office:value-type="string">
            <text:p text:style-name="P4">Pratiquer divers usages du langage oral :décrire et relater.</text:p>
          </table:table-cell>
        </table:table-row>
        <table:table-row>
          <table:covered-table-cell/>
          <table:table-cell table:style-name="Tableau1.B5" office:value-type="string">
            <text:p text:style-name="P13">Pointer la situation évoquée ou raconter des actions vécues par le personnage en manipulant le matériel mis à disposition.</text:p>
            <text:p text:style-name="P13">Redire une histoire entendue/ <text:soft-page-break/>raconter une histoire simple (type Petit ours brun).</text:p>
          </table:table-cell>
          <table:table-cell table:style-name="Tableau1.C5" office:value-type="string">
            <text:p text:style-name="P12">Alterner récit et dialogue.</text:p>
            <text:p text:style-name="P12">Raconter en faisant parler les personnages en utilisant des marottes, redire une histoire entendue, une activité vécue/ <text:soft-page-break/>raconter une histoire plus complexe, une expérience vécue en classe.</text:p>
            <text:p text:style-name="P12">Inventer une histoire à partir de quelques éléments (images, objets ...) ou à partir des illustrations d'un album connu.</text:p>
          </table:table-cell>
          <table:table-cell table:style-name="Tableau1.D5" office:value-type="string">
            <text:p text:style-name="P10"><text:span text:style-name="T4">Enchaîner judicieusement les phrases avec des connecteurs adaptés et variés.</text:span></text:p>
            <text:p text:style-name="P12"><text:span text:style-name="T3">R</text:span>edire une histoire entendue/ une activité vécue/raconter une <text:soft-page-break/>histoire plus complexe, une expérience vécue en classe et un projet que l'on voudrait créer à partir d'un album inconnu.</text:p>
            <text:p text:style-name="P12">Commencer à utiliser le système des temps approprié : imparfait, passé simple dans le récit.</text:p>
          </table:table-cell>
          <table:table-cell table:style-name="Tableau1.E5" office:value-type="string">
            <text:p text:style-name="P4">Pratiquer divers usages du langage oral : raconter.</text:p>
          </table:table-cell>
        </table:table-row>
        <table:table-row table:style-name="Tableau1.6">
          <table:table-cell table:style-name="Tableau1.A6" office:value-type="string">
            <text:p text:style-name="P7">Échanger et réfléchir avec les autres</text:p>
          </table:table-cell>
          <table:table-cell table:style-name="Tableau1.B6" office:value-type="string">
            <text:p text:style-name="P10">Évoquer, parler de ce qui n'est pas présent mais vécu avec ou sans photo.</text:p>
            <text:p text:style-name="P10">Utiliser des mots phrases, juxtaposer 2 mots pour se faire comprendre, élaborer des phrases avec un gn simple et un gv simple ou dans des structures simples <text:span text:style-name="T3">- </text:span>ex : il faut/ c'est beau ...</text:p>
            <text:p text:style-name="P10">Élaborer des phrases déclaratives simples <text:span text:style-name="T3">- </text:span>ex : le chapeau s'envole.</text:p>
            <text:p text:style-name="P10">S'appuyer beaucoup sur des verbes très fréquents. (dire, faire, mettre, aller, avoir, être …)</text:p>
            <text:p text:style-name="P10">Commencer à utiliser le je et le tu.</text:p>
            <text:p text:style-name="P10">Commencer à employer le vocabulaire donné en classe et l'utiliser à bon escient dans les tâches langagières et les réemployer à bon escient/la classe des coins<text:span text:style-name="T3">-</text:span>jeux , du quotidien les formules de politesse/quelques couleurs.</text:p>
          </table:table-cell>
          <table:table-cell table:style-name="Tableau1.C6" office:value-type="string">
            <text:p text:style-name="P10">Mobiliser le langage pour se faire comprendre sans autre appui, s'exprimer de manière de plus en plus explicite.</text:p>
            <text:p text:style-name="P11">Elaborer des phrases plus longues :</text:p>
            <text:p text:style-name="P11">expansions du GV : cod/coi</text:p>
            <text:p text:style-name="P10">expansions du GN : adj./ relative/compl du nom</text:p>
            <text:p text:style-name="P10">Corriger, reprendre son propos pour remplacer un mot par un autre plus précis, plus expert ex : verser, renverser.</text:p>
            <text:p text:style-name="P10"><text:span text:style-name="T3">U</text:span>tiliser le je et le tu.</text:p>
            <text:p text:style-name="P11">Employer un vocabulaire de base suffisamment développé pour être précis dans ses prises de parole et dans les activités ordinaires de la classe.</text:p>
            <text:p text:style-name="P11">Réutiliser dans un autre contexte les mots appris dans un certain contexte.</text:p>
          </table:table-cell>
          <table:table-cell table:style-name="Tableau1.D6" office:value-type="string">
            <text:p text:style-name="P10">Poser des questions à un autre élève ou à l'enseignant qui vient de prendre la parole voire donner son avis et argumenter sur le sujet.</text:p>
            <text:p text:style-name="P10">Poser de vraies questions et fournir des explications pour justifier sa réponse.</text:p>
            <text:p text:style-name="P10">Elaborer des phrases plus longues : avec GN+GV+compl de phrases : compl circonstanciels.</text:p>
            <text:p text:style-name="P10">Elaborer des phrases complexes avec propositions subordonnées.</text:p>
            <text:p text:style-name="P10">Utiliser régulièrement des adjectifs et des adverbes pour spécifier son propos.</text:p>
            <text:p text:style-name="P10">Utiliser des connecteurs logiques, temporels ex : parce que, alors, tout à coup, ensuite, enfin, d'abord, après, pendant.</text:p>
            <text:p text:style-name="P11">Commencer à différencier la manière de s'exprimer à l'oral et à l'écrit.</text:p>
            <text:p text:style-name="P11">Raconter des histoires en réutilisant les formulations entendues.</text:p>
            <text:p text:style-name="P11">Maîtrise du vocabulaire permettant d'exprimer émotions , sentiments, jugement de valeur.</text:p>
            <text:p text:style-name="P11"/>
            <text:p text:style-name="P11"/>
          </table:table-cell>
          <table:table-cell table:style-name="Tableau1.E6" office:value-type="string">
            <text:p text:style-name="P4">S'exprimer dans un langage syntaxiquement correct et précis.</text:p>
            <text:p text:style-name="P4">Reformuler pour se faire mieux comprendre.</text:p>
            <text:p text:style-name="P4">Pratiquer divers usages du langage oral : raconter, décrire, évoquer, expliquer, questionner, proposer des solutions, discuter un point de vue.</text:p>
          </table:table-cell>
        </table:table-row>
        <text:soft-page-break/>
        <table:table-row>
          <table:table-cell table:style-name="Tableau1.A7" office:value-type="string">
            <text:p text:style-name="P7">Commencer à réfléchir sur la langue et acquérir une conscience phonologique.</text:p>
            <text:p text:style-name="P7">Eveil à la diversité linguistique.</text:p>
            <text:p text:style-name="P7">Apprendre à articuler et à écouter.</text:p>
            <text:p text:style-name="P7">Pratiquer des opérations sur les syllabes.</text:p>
          </table:table-cell>
          <table:table-cell table:style-name="Tableau1.B7" office:value-type="string">
            <text:p text:style-name="P10">Synchroniser le débit de la comptine ou jeu de doigts avec la gestuelle.</text:p>
            <text:p text:style-name="P16"><text:span text:style-name="T5">A</text:span>pprendre à écouter.</text:p>
            <text:p text:style-name="P16"><text:span text:style-name="T5">I</text:span>dentifier des bruits du quotidien.</text:p>
            <text:p text:style-name="P10"><text:span text:style-name="T5">J</text:span>eux de doigts et gestuelle associée.</text:p>
            <text:p text:style-name="P2"><text:span text:style-name="T5">R</text:span>épéter des formulettes.</text:p>
            <text:p text:style-name="P10"><text:span text:style-name="T5">R</text:span>epérer des instruments dans une musique donnée.</text:p>
            <text:p text:style-name="P10"><text:span text:style-name="T5">É</text:span>couter et répéter des comptines avec un son voyelle dominant.</text:p>
          </table:table-cell>
          <table:table-cell table:style-name="Tableau1.C7" office:value-type="string">
            <text:p text:style-name="P10">Scander et dénombrer les syllabes phoniques d'un mot.</text:p>
            <text:p text:style-name="P10">Reconnaître et discriminer une syllabe dans une liste de mots dans un texte.</text:p>
            <text:p text:style-name="P10">Trouver des mots pour trouver de nouvelles rimes et assonances.</text:p>
          </table:table-cell>
          <table:table-cell table:style-name="Tableau1.D7" office:value-type="string">
            <text:p text:style-name="P10">Pratiquer des opérations sur les syllabes de mots : enlever, ajouter, inverser ...</text:p>
            <text:p text:style-name="P10">Produire des pseudo mots par combinaison de syllabes.</text:p>
            <text:p text:style-name="P10">Isoler et discriminer un phonème (voyelle /S/ /F/ /Z/).</text:p>
            <text:p text:style-name="P10">Distinguer des sons proches.</text:p>
            <text:p text:style-name="P10">Localiser et coder la place d'un phonème dans le mot.</text:p>
          </table:table-cell>
          <table:table-cell table:style-name="Tableau1.E7" office:value-type="string">
            <text:p text:style-name="P4">Repérer des régularités dans la langue à l’oral en français (éventuellement dans une autre langue).</text:p>
            <text:p text:style-name="P4">Discriminer des sons (syllabes, sons-voyelles ; quelques sons-consonnes hors des consonnes occlusiv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7cdd2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ORAL_C1_FINAL.odt</text:file-name><text:tab/><text:tab/><text:tab/><text:tab/><text:tab/><text:tab/><text:tab/><text:span text:style-name="MT1">I. E. N.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2-05T15:13:52.65</meta:creation-date>
    <dc:date>2016-07-05T11:39:26.88</dc:date>
    <meta:editing-duration>PT8H2M10S</meta:editing-duration>
    <meta:editing-cycles>28</meta:editing-cycles>
    <meta:generator>LibreOffice/4.0.5.2$Windows_x86 LibreOffice_project/5464147a081647a250913f19c0715bca595af2f</meta:generator>
    <meta:printed-by>SylvieBianco </meta:printed-by>
    <meta:print-date>2016-02-05T15:31:54.81</meta:print-date>
    <meta:document-statistic meta:table-count="1" meta:image-count="0" meta:object-count="0" meta:page-count="3" meta:paragraph-count="94" meta:word-count="1070" meta:character-count="6956" meta:non-whitespace-character-count="5972"/>
  </office:meta>
</office:document-meta>
</file>