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23cm" fo:margin-left="0cm" table:align="left"/>
    </style:style>
    <style:style style:name="Tableau1.A" style:family="table-column">
      <style:table-column-properties style:column-width="0.855cm"/>
    </style:style>
    <style:style style:name="Tableau1.B" style:family="table-column">
      <style:table-column-properties style:column-width="3.071cm"/>
    </style:style>
    <style:style style:name="Tableau1.C" style:family="table-column">
      <style:table-column-properties style:column-width="5.699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61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694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paragraph-rsid="001a8dec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dec"/>
    </style:style>
    <style:style style:name="T3" style:family="text">
      <style:text-properties officeooo:rsid="001c21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7">Français C2</text:p>
          </table:table-cell>
          <table:table-cell table:style-name="Tableau1.B1" office:value-type="string">
            <text:p text:style-name="P7">Exemples de <text:span text:style-name="T2">r</text:span>epère 1</text:p>
          </table:table-cell>
          <table:table-cell table:style-name="Tableau1.B1" office:value-type="string">
            <text:p text:style-name="P7">Exemples de <text:span text:style-name="T2">r</text:span>epère 2</text:p>
          </table:table-cell>
          <table:table-cell table:style-name="Tableau1.B1" office:value-type="string">
            <text:p text:style-name="P7">Exemples de repère 3</text:p>
          </table:table-cell>
          <table:table-cell table:style-name="Tableau1.F1" office:value-type="string">
            <text:p text:style-name="P7">Exemples de repère 4 ou attendus de fin de cycle</text:p>
          </table:table-cell>
        </table:table-row>
        <table:table-row table:style-name="Tableau1.2">
          <table:table-cell table:style-name="Tableau1.A6" office:value-type="string">
            <text:p text:style-name="P3"/>
          </table:table-cell>
          <table:table-cell table:style-name="Tableau1.B2" table:number-columns-spanned="5" office:value-type="string">
            <text:p text:style-name="P7">DOMAINE : Comprendre et s'exprimer à l'o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3">1</text:p>
          </table:table-cell>
          <table:table-cell table:style-name="Tableau1.B6" office:value-type="string">
            <text:p text:style-name="P3">Ecouter pour comprendre des messages oraux ou des textes lus (lien lecture).</text:p>
          </table:table-cell>
          <table:table-cell table:style-name="Tableau1.C6" office:value-type="string">
            <text:p text:style-name="P2">Améliorer son temps d'attention et sa mémorisation en répétant des phrases et des éléments de plus en plus longs et de plus en plus complexes.</text:p>
            <text:p text:style-name="P2"/>
            <text:p text:style-name="P2">Améliorer son vocabulaire actif dans les différentes activités scolaires.</text:p>
            <text:p text:style-name="P2"/>
            <text:p text:style-name="P2">Comprendre et exécuter une consigne simple avec support éventuel de pictogrammes.</text:p>
            <text:p text:style-name="P2"/>
            <text:p text:style-name="P2">Découvrir et reformuler les émotions des personnages, à les formuler, à dire ce qu'ils sont compris dans leurs propres mots et avec de plus en plus de précisions pour aller au<text:span text:style-name="T2">-</text:span>delà des réponses aux questions ''qui, quoi ...'', à se faire le film de l'histoire ou du texte raconté en étant sollicités explicitement par l'enseignant(e) sur cela.</text:p>
            <text:p text:style-name="P2"/>
            <text:p text:style-name="P2">Faire des inférences collectivement.</text:p>
          </table:table-cell>
          <table:table-cell table:style-name="Tableau1.D6" office:value-type="string">
            <text:p text:style-name="P2">Reformuler ce qui est exprimé dans les consignes de travail de classe dans ses propres mots et avec un étayage possible.</text:p>
            <text:p text:style-name="P2"/>
            <text:p text:style-name="P2">Utiliser un lexique de plus en plus diversifié, réemployer des mots découverts en classe.</text:p>
            <text:p text:style-name="P2"/>
            <text:p text:style-name="P2">Apprendre à repérer plus précisément ce qui n'est pas compris dans la consigne puis la formuler pour soi et pour les autres.</text:p>
            <text:p text:style-name="P2"/>
            <text:p text:style-name="P9">Reformulent dans leurs propres mots ce que raconte telle ou telle histoire, ce que pense tel ou tel personnage, ses buts ...</text:p>
            <text:p text:style-name="P9"/>
            <text:p text:style-name="P9">Commencer à faire des inférences seul.</text:p>
          </table:table-cell>
          <table:table-cell table:style-name="Tableau1.E6" office:value-type="string">
            <text:p text:style-name="P2">Id + en formulant des hypothèses en cours d'écoute des textes, des informations.</text:p>
            <text:p text:style-name="P2"/>
            <text:p text:style-name="P2">Utiliser le vocabulaire spécifique élaboré dans les différents domaines de l'école.</text:p>
            <text:p text:style-name="P2"/>
            <text:p text:style-name="P2">S'entraîner à reformuler et expliciter des consignes de plus en plus complexes dans toutes les situations de classe.</text:p>
            <text:p text:style-name="P2"/>
            <text:p text:style-name="P2">Id <text:span text:style-name="T2">+</text:span> devant la classe sur des sujets qui sont de plus en plus éloignés de leur quotidien et adapter son discours à la situation d'énonciation (raconter, expliciter …).</text:p>
            <text:p text:style-name="P2"/>
            <text:p text:style-name="P2">Reformuler ce qui a été énoncé par un autre.</text:p>
            <text:p text:style-name="P2"/>
            <text:p text:style-name="P2">En lien avec <text:span text:style-name="T2">le </text:span>travail sur l'écrit apprendre à faire le résumé de ce qui vient d'être dit à l'oral.</text:p>
            <text:p text:style-name="P2"/>
            <text:p text:style-name="P2">Faire des inférences en lien avec ce qui est travaillé en compréhension de récit pour d'autres situations.</text:p>
          </table:table-cell>
          <table:table-cell table:style-name="Tableau1.F6" office:value-type="string">
            <text:p text:style-name="P2">Conserver une attention soutenue lors de situations d’écoute ou d’interactions et manifester, si besoin et à bon escient, son incompréhension.</text:p>
          </table:table-cell>
        </table:table-row>
        <text:soft-page-break/>
        <table:table-row table:style-name="Tableau1.4">
          <table:table-cell table:style-name="Tableau1.A6" office:value-type="string">
            <text:p text:style-name="P3">2</text:p>
          </table:table-cell>
          <table:table-cell table:style-name="Tableau1.B6" office:value-type="string">
            <text:p text:style-name="P3">Dire pour être entendu et compris.</text:p>
          </table:table-cell>
          <table:table-cell table:style-name="Tableau1.C6" office:value-type="string">
            <text:p text:style-name="P2">Les élèves prennent la parole dans de petits groupes avec plus ou moins d'aide de l'adulte ; lors de diverses situations (récitations, exposés, résumé de lecture, reformulation de consignes, jeu à mener en EPS, expliciter une démarche …).</text:p>
            <text:p text:style-name="P2"/>
            <text:p text:style-name="P2">Apprendre à mémoriser en classe.</text:p>
          </table:table-cell>
          <table:table-cell table:style-name="Tableau1.D6" office:value-type="string">
            <text:p text:style-name="P2">Variation sur la longueur et le type de textes à dire (id premier repère et saynètes, exposé sur un personnage, un jeu en EPS, un animal …).</text:p>
            <text:p text:style-name="P2"><text:span text:style-name="T2">O</text:span>rganiser son propos lors de la prise de parole.</text:p>
            <text:p text:style-name="P2">Structurer sa démarche de mémorisation et la partager.</text:p>
            <text:p text:style-name="P2">Mémorisation se met en place de manière de plus en plus autonome.</text:p>
            <text:p text:style-name="P2"><text:span text:style-name="T2">L</text:span>ecture à voix haute préparée d'un texte connu.</text:p>
          </table:table-cell>
          <table:table-cell table:style-name="Tableau1.E6" office:value-type="string">
            <text:p text:style-name="P2">Id+ dire à plusieurs, reformuler ses propres propos si nécessaire. (Id + exposer une expérience réalisée, la problématique, les hypothèses et les résultats).</text:p>
            <text:p text:style-name="P2"/>
            <text:p text:style-name="P2">Mémorisation de textes plus complexes et s'appuyer sur des mots clés ...</text:p>
            <text:p text:style-name="P2"/>
            <text:p text:style-name="P2">Anticiper la prise de paroles (sujet, arguments …).</text:p>
            <text:p text:style-name="P2">Lecture à voix haute de textes préparés et de quelques<text:span text:style-name="T2">-</text:span>uns qui sont nouveaux et donc plus simples en complexité.</text:p>
          </table:table-cell>
          <table:table-cell table:style-name="Tableau1.F6" office:value-type="string">
            <text:p text:style-name="P1">Dans les différentes situations de communication, produire des énoncés clairs en tenant compte de l’objet du propos et des interlocuteurs.</text:p>
          </table:table-cell>
        </table:table-row>
        <table:table-row>
          <table:table-cell table:style-name="Tableau1.A6" office:value-type="string">
            <text:p text:style-name="P3">3</text:p>
          </table:table-cell>
          <table:table-cell table:style-name="Tableau1.B6" office:value-type="string">
            <text:p text:style-name="P3">Participer à des échanges dans des situations diversifiées.</text:p>
          </table:table-cell>
          <table:table-cell table:style-name="Tableau1.C6" office:value-type="string">
            <text:p text:style-name="P2">Prendre la parole pour donner son avis, dire ce que l'on a compris, en ayant été sollicité le cas échéant, lors de débats, de situations de présentation individuelle et ou collective.</text:p>
          </table:table-cell>
          <table:table-cell table:style-name="Tableau1.D6" office:value-type="string">
            <text:p text:style-name="P2">Ils apprennent à construire ces consignes à partir des documents proposés.</text:p>
            <text:p text:style-name="P2"/>
            <text:p text:style-name="P2">Id et devant la classe après s'être préparés et sur des sujets qui sont proches de leur quotidien ...</text:p>
          </table:table-cell>
          <table:table-cell table:style-name="Tableau1.E6" office:value-type="string">
            <text:p text:style-name="P2">Id + en intégrant les éléments liés au vocabulaire (champ lexical à mobiliser …<text:span text:style-name="T3">).</text:span></text:p>
          </table:table-cell>
          <table:table-cell table:style-name="Tableau1.F6" office:value-type="string">
            <text:p text:style-name="P1">Pratiquer avec efficacité les formes de discours attendues – notamment, raconter, décrire, expliquer – dans des situations où les attentes sont explicites ; en particulier raconter seul un récit étudié en classe.</text:p>
          </table:table-cell>
        </table:table-row>
        <table:table-row>
          <table:table-cell table:style-name="Tableau1.A6" office:value-type="string">
            <text:p text:style-name="P3">4</text:p>
          </table:table-cell>
          <table:table-cell table:style-name="Tableau1.B6" office:value-type="string">
            <text:p text:style-name="P3">Adopter une distance critique par rapport au langage produit.</text:p>
            <text:p text:style-name="P3"/>
            <text:p text:style-name="P3">Lien avec EMC et tout domaine utile.</text:p>
          </table:table-cell>
          <table:table-cell table:style-name="Tableau1.C6" office:value-type="string">
            <text:p text:style-name="P2">Reformuler ce qui est exprimé dans les consignes de travail, apprennent à repérer ce qui n'est pas compris dans la consigne, l'histoire entendue/raconter, décrire expliquer : pratique régulière de ces actions dans des actions de + en + complexes littérature – maths et sciences.</text:p>
            <text:p text:style-name="P2">Respecter quelques critères simples (sujet, rôle de chacun …). <text:span text:style-name="T3">L'e</text:span>nseignant guide les élèves vers des échanges autonomes.</text:p>
            <text:p text:style-name="P2">Oser prendre la parole – utiliser un bâton de parole – lever le doigt – attendre son tour de parole.</text:p>
          </table:table-cell>
          <table:table-cell table:style-name="Tableau1.D6" office:value-type="string">
            <text:p text:style-name="P2">Id + dans des situations de plus en plus complexes en lien avec les situations d'écriture.</text:p>
            <text:p text:style-name="P2"/>
            <text:p text:style-name="P2"><text:span text:style-name="T3">C</text:span>ommencer à écrire quelques mots pour se guider pendant la prise de paroles.</text:p>
            <text:p text:style-name="P2"/>
            <text:p text:style-name="P2">Prendre part à des débats simples de manière de plus en plus autonome, l'enseignant présent.</text:p>
          </table:table-cell>
          <table:table-cell table:style-name="Tableau1.E6" office:value-type="string">
            <text:p text:style-name="P2">Reformuler ce qui est exprimé dans les consignes de travail et construire les consignes à partir des documents proposés.</text:p>
            <text:p text:style-name="P2"/>
            <text:p text:style-name="P2">Préparer ses propos à l'écrit <text:span text:style-name="T1">avec incorporation de termes spécifiques (vocabulaire).</text:span></text:p>
            <text:p text:style-name="P2"/>
            <text:p text:style-name="P2">Réguler son propos par rapport aux remarques et aux consignes données.</text:p>
            <text:p text:style-name="P2"/>
            <text:p text:style-name="P2">Reformuler ou nuancer son avis e<text:span text:style-name="T3">t </text:span>le moduler en fonction de ce qui a été dit.</text:p>
          </table:table-cell>
          <table:table-cell table:style-name="Tableau1.F6" office:value-type="string">
            <text:p text:style-name="P1">Participer avec pertinence à un échange (questionner, répondre à une interpellation, exprimer u<text:span text:style-name="T3">n </text:span>accord ou un désaccord, apporter un complément …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officeooo:rsid="001a8dec"/>
    </style:style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ORAL_C2_FINAL.odt</text:file-name><text:tab/><text:tab/><text:tab/><text:tab/><text:tab/><text:tab/><text:tab/><text:tab/><text:tab/><text:tab/><text:tab/><text:tab/><text:tab/><text:tab/><text:tab/><text:tab/><text:tab/><text:span text:style-name="MT1">I. E. N. Annecy Ouest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7-06T15:08:02.68</dc:date>
    <meta:editing-duration>PT8H30M53S</meta:editing-duration>
    <meta:editing-cycles>35</meta:editing-cycles>
    <meta:generator>LibreOffice/4.0.5.2$Windows_x86 LibreOffice_project/5464147a081647a250913f19c0715bca595af2f</meta:generator>
    <meta:document-statistic meta:table-count="1" meta:image-count="0" meta:object-count="0" meta:page-count="2" meta:paragraph-count="62" meta:word-count="904" meta:character-count="5556" meta:non-whitespace-character-count="4692"/>
  </office:meta>
</office:document-meta>
</file>