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E0000000DE37C89009.jpg"/>
  <manifest:file-entry manifest:media-type="image/jpeg" manifest:full-path="Pictures/1000000000000237000003366C1211A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PERE NOEL EN ORIGAMI</text:span></text:p>
      <text:p text:style-name="Standard"><draw:frame draw:style-name="fr1" draw:name="images2" text:anchor-type="paragraph" svg:x="0.065cm" svg:y="0.064cm" svg:width="15.002cm" svg:height="21.749cm" draw:z-index="0"><draw:image xlink:href="Pictures/1000000000000237000003366C1211A4.jpg" xlink:type="simple" xlink:show="embed" xlink:actuate="onLoad"/></draw:frame><draw:frame draw:style-name="fr2" draw:name="images1" text:anchor-type="paragraph" svg:x="9.784cm" svg:y="17.429cm" svg:width="7.202cm" svg:height="7.031cm" draw:z-index="1"><draw:image xlink:href="Pictures/10000000000000E0000000DE37C8900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Bianco </meta:initial-creator>
    <meta:creation-date>2015-11-26T15:47:14.16</meta:creation-date>
    <meta:document-statistic meta:table-count="0" meta:image-count="2" meta:object-count="0" meta:page-count="1" meta:paragraph-count="1" meta:word-count="4" meta:character-count="22" meta:non-whitespace-character-count="17"/>
    <dc:date>2015-11-26T15:49:57.79</dc:date>
    <dc:creator>SylvieBianco </dc:creator>
    <meta:editing-duration>PT2M43S</meta:editing-duration>
    <meta:editing-cycles>1</meta:editing-cycles>
    <meta:generator>LibreOffice/3.4$Win32 LibreOffice_project/340m1$Build-402</meta:generator>
  </office:meta>
</office:document-meta>
</file>