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TILS D'ETAYAGE</text:p>
      <text:p text:style-name="P2"/>
      <text:p text:style-name="P2"/>
      <text:p text:style-name="P2"/>
      <text:p text:style-name="P2">Grille de relecture </text:p>
      <text:p text:style-name="P2">Liste de vocabulaire nécessaire à la production ( ex: verbes, connecteurs, anaphores, syntaxe de référence...)</text:p>
      <text:p text:style-name="P2">Outils de référence de la classe (matrices ou exemple type de ce texte à produire et étudiés, cahier de règles, dictionnaires...)</text:p>
      <text:p text:style-name="P2">Schématisation </text:p>
      <text:p text:style-name="P2">passage à l'oral</text:p>
      <text:p text:style-name="P2">Théâtralisation</text:p>
      <text:p text:style-name="P2">Schématisation</text:p>
      <text:p text:style-name="P2">organisation pédagogique: groupes et /ou binômes avec préparation individuelle préalable, tutorat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2-04T10:14:35</meta:creation-date>
    <dc:date>2010-02-04T10:21:01</dc:date>
    <dc:language>fr-FR</dc:language>
    <meta:editing-cycles>2</meta:editing-cycles>
    <meta:editing-duration>PT6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7" meta:character-count="433"/>
  </office:meta>
</office:document-meta>
</file>