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ahoma" fo:font-size="13pt" style:font-size-asian="13pt" style:font-size-complex="13pt"/>
    </style:style>
    <style:style style:name="P5" style:family="paragraph" style:parent-style-name="Standard" style:list-style-name="L2">
      <style:text-properties style:font-name="Tahoma" fo:font-size="13pt" style:font-size-asian="13pt" style:font-size-complex="13pt"/>
    </style:style>
    <style:style style:name="P6" style:family="paragraph" style:parent-style-name="Standard">
      <style:text-properties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3"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4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 style:list-style-name="L5">
      <style:text-properties style:font-name="Tahoma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5"/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Standard" style:list-style-name="L6">
      <style:text-properties style:font-name="Tahoma"/>
    </style:style>
    <style:style style:name="P16" style:family="paragraph" style:parent-style-name="Standard" style:list-style-name="L7">
      <style:text-properties style:font-name="Tahoma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7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AIS A L'ECOLE PRIMAIRE</text:p>
      <text:p text:style-name="P1"/>
      <text:p text:style-name="P1">CYCLE 2 : extraits des programmes du 30/07/07</text:p>
      <text:p text:style-name="P1"/>
      <text:list text:style-name="L1">
        <text:list-item>
          <text:p text:style-name="P2">OBJECTIFS</text:p>
        </text:list-item>
      </text:list>
      <text:p text:style-name="P3"/>
      <text:p text:style-name="P4">Le CE1 constitue la première étape d'un parcours linguistique qui continuera au delà de l'école.</text:p>
      <text:p text:style-name="P4"/>
      <text:p text:style-name="P4">A l'école élémentaire, l'enseignement d'une langue vivante poursuit trois objectifs :</text:p>
      <text:p text:style-name="P4"/>
      <text:p text:style-name="P4">- <text:s text:c="3"/>développer chez les élèves les comportements et attitudes indispensables pour l'apprentissage des langues vivantes ( <text:span text:style-name="T1">curiosité / attention / mémorisation / confiance en soi) </text:span></text:p>
      <text:list text:style-name="L2">
        <text:list-item>
          <text:p text:style-name="P5">éduquer son oreille à des réalités mélodiques et accentuelles d'une langue nouvelle</text:p>
        </text:list-item>
        <text:list-item>
          <text:p text:style-name="P5">lui faire acquérir dans cette langue des conaissances et des capacités , priorotairement à l'oral.</text:p>
        </text:list-item>
      </text:list>
      <text:p text:style-name="P4"/>
      <text:p text:style-name="P4">Les activités proposées exploiteront de façon systématique et méthodique les capacités auditives du jeune enfant.</text:p>
      <text:p text:style-name="P4"/>
      <text:p text:style-name="P4">Au CE1, ces activités peuvent notamment être conçues dans la continuité de celles qui dès le début du cycle 2, ont permis à l'élève de prendre conscience des réalités sonores du français et de développer ses capacités de segmentation.</text:p>
      <text:p text:style-name="P4"/>
      <text:p text:style-name="P4">Les séances courtes et fréquentes sont liées le plus souvent à des activités de la vie de la classe, caractérisées par l'association du dire et du faire et non par une étude réflexive de la langue.</text:p>
      <text:p text:style-name="P4">La priorité est donnée à l'oral à travers des tâches simples, en compréhension, reproduction et progressivement en production.</text:p>
      <text:p text:style-name="P4"/>
      <text:p text:style-name="P4">Un premier contact avec l'écrit n'est cependant pas à exclure si l'activité langagière l'appelle et le justifie.</text:p>
      <text:p text:style-name="P6"/>
      <text:p text:style-name="P4"><text:span text:style-name="T2">L'évaluation formative</text:span> sera une observation explicitée des attitudes, des réussites et des difficultés éventuelles de chaque élève. Formulée de façon résolument positive, elle porte exclusivement sur les capacités oral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L3">
        <text:list-item>
          <text:p text:style-name="P8">PROGRAMMATION CE1</text:p>
        </text:list-item>
      </text:list>
      <text:list text:style-name="L4">
        <text:list-header>
          <text:p text:style-name="P9"><text:span text:style-name="T3">→ </text:span><text:span text:style-name="T1">déclinée à partir du niveau A1 du cadre commun de référence pour les langues</text:span></text:p>
        </text:list-header>
      </text:list>
      <text:p text:style-name="P10"/>
      <text:list text:style-name="L5">
        <text:list-item>
          <text:p text:style-name="P11">Activités de communication langagière</text:p>
          <text:p text:style-name="P12">L'écrit est pratiquement absent des tableaux proposés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A1 - Comprendre , réagir et parler en interaction orale </text:p>
          </table:table-cell>
          <table:covered-table-cell/>
        </table:table-row>
        <table:table-row>
          <table:table-cell table:style-name="Tableau1.A2" office:value-type="string">
            <text:p text:style-name="Table_20_Contents">Se présenter - Saluer</text:p>
          </table:table-cell>
          <table:table-cell table:style-name="Tableau1.B2" office:value-type="string">
            <text:p text:style-name="P14">Good morning/afternoon( children)</text:p>
            <text:p text:style-name="P14">Hello/Good morning/afternoon Miss/Mister</text:p>
            <text:p text:style-name="P14"/>
            <text:p text:style-name="P14">What's your name / who are you</text:p>
            <text:p text:style-name="P14">- Cinderella/I'm Cinderella</text:p>
            <text:p text:style-name="P14"/>
            <text:p text:style-name="P14">How old are you?</text:p>
            <text:p text:style-name="P14">Seven/I'm seven</text:p>
            <text:p text:style-name="P14"/>
            <text:p text:style-name="P14">Where do you live?</text:p>
            <text:p text:style-name="P14">In... / I live in....</text:p>
          </table:table-cell>
        </table:table-row>
        <table:table-row>
          <table:table-cell table:style-name="Tableau1.A2" office:value-type="string">
            <text:p text:style-name="Table_20_Contents">Présenter quelqu'un</text:p>
          </table:table-cell>
          <table:table-cell table:style-name="Tableau1.B2" office:value-type="string">
            <text:p text:style-name="P14">Who is this?</text:p>
            <text:p text:style-name="P14">Goldilocks/This is Goldilocks!</text:p>
            <text:p text:style-name="P14"/>
          </table:table-cell>
        </table:table-row>
        <table:table-row>
          <table:table-cell table:style-name="Tableau1.A2" office:value-type="string">
            <text:p text:style-name="Table_20_Contents">Demander à quelqu'un de ses nouvelles et y réagir en utilisant les formules de politesse les plus élémentaires</text:p>
          </table:table-cell>
          <table:table-cell table:style-name="Tableau1.B2" office:value-type="string">
            <text:p text:style-name="P14">How are you today, Tasmin?</text:p>
            <text:p text:style-name="P14">Fine and you?</text:p>
            <text:p text:style-name="P14">Very well, thank you!</text:p>
            <text:p text:style-name="P14"/>
            <text:p text:style-name="P14">Good bye</text:p>
            <text:p text:style-name="P14"/>
            <text:p text:style-name="P14">Happy birthday / Merry Christmas/ Happy New Year/ Happy Easter/Thank you</text:p>
            <text:p text:style-name="P14"/>
          </table:table-cell>
        </table:table-row>
        <table:table-row>
          <table:table-cell table:style-name="Tableau1.A2" office:value-type="string">
            <text:p text:style-name="Table_20_Contents">Présenter des excuses</text:p>
          </table:table-cell>
          <table:table-cell table:style-name="Tableau1.B2" office:value-type="string">
            <text:p text:style-name="P14">You're late , Ron!</text:p>
            <text:p text:style-name="P14">Sorry Sir / Miss</text:p>
          </table:table-cell>
        </table:table-row>
        <table:table-row>
          <table:table-cell table:style-name="Tableau1.A2" office:value-type="string">
            <text:p text:style-name="Table_20_Contents">Répondre à des questions et en poser sur des sujets familiers</text:p>
          </table:table-cell>
          <table:table-cell table:style-name="Tableau1.B2" office:value-type="string">
            <text:p text:style-name="P14">What's your favorite colour?number?</text:p>
            <text:p text:style-name="P14">What pet have you got?</text:p>
            <text:p text:style-name="P14">( I've got) a cat/a dog</text:p>
            <text:p text:style-name="P14"/>
            <text:p text:style-name="P14">Where's the bear ?</text:p>
            <text:p text:style-name="P14"><text:s/>( It's) in the garden/kitchen/bed room.</text:p>
            <text:p text:style-name="P14"/>
            <text:p text:style-name="P14">Look at this beautiful chocolate cake, children!</text:p>
            <text:p text:style-name="P14">Yummy!Yum yum!</text:p>
            <text:p text:style-name="P14">And what about a glass of carrot juice?</text:p>
            <text:p text:style-name="P14">Yuk!</text:p>
            <text:p text:style-name="P14"/>
            <text:p text:style-name="P14">What's the day today?</text:p>
            <text:p text:style-name="P14">Monday.</text:p>
          </table:table-cell>
        </table:table-row>
        <table:table-row>
          <table:table-cell table:style-name="Tableau1.A2" office:value-type="string">
            <text:p text:style-name="Table_20_Contents">Répondre à des questions et en poser sur des besoins immédiats</text:p>
          </table:table-cell>
          <table:table-cell table:style-name="Tableau1.B2" office:value-type="string">
            <text:p text:style-name="P14">Coke or apple juice?</text:p>
            <text:p text:style-name="P14">Coke please.</text:p>
            <text:p text:style-name="P14"/>
            <text:p text:style-name="P14">Here you are.</text:p>
            <text:p text:style-name="P14">You're welcome.</text:p>
            <text:p text:style-name="P14">Thany you.</text:p>
            <text:p text:style-name="P14"/>
            <text:p text:style-name="P14">How many cards have you got, Ron ?</text:p>
            <text:p text:style-name="P14">Ten Miss/Sir.</text:p>
            <text:p text:style-name="P14">Well done! You are the winner!</text:p>
          </table:table-cell>
        </table:table-row>
        <table:table-row>
          <table:table-cell table:style-name="Tableau1.B2" table:number-columns-spanned="2" office:value-type="string">
            <text:p text:style-name="P13">A1 - Comprendre à l'oral</text:p>
          </table:table-cell>
          <table:covered-table-cell/>
        </table:table-row>
        <table:table-row>
          <table:table-cell table:style-name="Tableau1.A2" office:value-type="string">
            <text:p text:style-name="Table_20_Contents">Comprendre les consignes de la class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mprendre des mots familiers et des expressions très courantes relatifs à soi même, son environnement concret ou imédiat si les gens parlent lentement et distinctement.</text:p>
          </table:table-cell>
          <table:table-cell table:style-name="Tableau1.B2" office:value-type="string">
            <text:p text:style-name="P14">Excellent!</text:p>
            <text:p text:style-name="P14">Great!</text:p>
            <text:p text:style-name="P14">Good boy/girl!</text:p>
            <text:p text:style-name="P14"/>
            <text:p text:style-name="P14"/>
            <text:p text:style-name="P14">I'm Bob . I'm seven . I'm from Cardiff.</text:p>
          </table:table-cell>
        </table:table-row>
        <table:table-row>
          <table:table-cell table:style-name="Tableau1.A2" office:value-type="string">
            <text:p text:style-name="Table_20_Contents">Suivre des instructions courtes et simples</text:p>
          </table:table-cell>
          <table:table-cell table:style-name="Tableau1.B2" office:value-type="string">
            <text:p text:style-name="P14">Hands up/down</text:p>
            <text:p text:style-name="P14">Nod your head!</text:p>
            <text:p text:style-name="P14">Clap your hands!</text:p>
            <text:p text:style-name="P14">Shake your arms!</text:p>
          </table:table-cell>
        </table:table-row>
        <table:table-row>
          <table:table-cell table:style-name="Tableau1.A2" office:value-type="string">
            <text:p text:style-name="Table_20_Contents">Suivre le fil d'une histoire avec des aides appropriée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13">A1 - Parler en continu </text:p>
          </table:table-cell>
          <table:covered-table-cell/>
        </table:table-row>
        <table:table-row>
          <table:table-cell table:style-name="Tableau1.A2" office:value-type="string">
            <text:p text:style-name="Table_20_Contents">Reproduire un modèle à l'oral</text:p>
          </table:table-cell>
          <table:table-cell table:style-name="Tableau1.B2" office:value-type="string">
            <text:p text:style-name="P14">Comptines et chansons</text:p>
          </table:table-cell>
        </table:table-row>
        <table:table-row>
          <table:table-cell table:style-name="Tableau1.A2" office:value-type="string">
            <text:p text:style-name="Table_20_Contents">Utiliser des expressions et des phrases proches des modèles renconter lors des apprentissages pour :</text:p>
            <text:p text:style-name="Table_20_Contents">se décrire</text:p>
          </table:table-cell>
          <table:table-cell table:style-name="Tableau1.B2" office:value-type="string">
            <text:p text:style-name="P14">I'm Corentin.I'm seven .I live in Annecy.</text:p>
          </table:table-cell>
        </table:table-row>
        <table:table-row>
          <table:table-cell table:style-name="Tableau1.B2" table:number-columns-spanned="2" office:value-type="string">
            <text:p text:style-name="P13">A1 - Ecrire </text:p>
          </table:table-cell>
          <table:covered-table-cell/>
        </table:table-row>
        <table:table-row>
          <table:table-cell table:style-name="Tableau1.A2" office:value-type="string">
            <text:p text:style-name="Table_20_Contents">Copier des mots isolés et des textes courts</text:p>
          </table:table-cell>
          <table:table-cell table:style-name="Tableau1.B2" office:value-type="string">
            <text:p text:style-name="P14">Hello</text:p>
            <text:p text:style-name="P14">Merry Christmas</text:p>
            <text:p text:style-name="P14">Love from <text:s/>..................</text:p>
          </table:table-cell>
        </table:table-row>
      </table:table>
      <text:p text:style-name="Standard"/>
      <text:list text:style-name="L6">
        <text:list-header>
          <text:p text:style-name="P15"><text:span text:style-name="T4">II) </text:span><text:span text:style-name="T5">Phonologie</text:span></text:p>
        </text:list-header>
      </text:list>
      <text:p text:style-name="Standard"/>
      <text:p text:style-name="Standard">La phonologie interviendra régulièrement au cours des séances.</text:p>
      <text:p text:style-name="Standard"/>
      <text:p text:style-name="Standard">Il s'agit par un travail régulier de faire entendre à l'enfant et de l'aider à reconnaître, reproduire et produire sons, rythmes et intonations spécifiques à la langue anglaise.</text:p>
      <text:p text:style-name="Standard">Ces capacités de reconnaissance, de reproduction et de production sous-tendent en effet les compétences de compréhension orale.</text:p>
      <text:p text:style-name="Standard"/>
      <text:list text:style-name="L7">
        <text:list-item>
          <text:p text:style-name="P16"><text:s/>Contenus culturels et domaines lexicaux</text:p>
          <text:p text:style-name="P17"/>
        </text:list-item>
      </text:list>
      <text:p text:style-name="Standard">Une première approche est envisageable en CE1.Mettre cependant de côté les notions trop poussées en géographi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5T14:06:03</meta:creation-date>
    <dc:date>2008-02-15T16:12:25</dc:date>
    <meta:print-date>2007-11-26T10:00:10</meta:print-date>
    <dc:language>fr-FR</dc:language>
    <meta:editing-cycles>7</meta:editing-cycles>
    <meta:editing-duration>PT1H49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1" meta:word-count="675" meta:character-count="4307"/>
  </office:meta>
</office:document-meta>
</file>