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 fo:padding="0.049cm" fo:border="0.002cm solid #000000" style:shadow="non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reak-before="page" fo:padding="0.049cm" fo:border="0.002cm solid #000000" style:shadow="non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fo:padding="0cm" fo:border="none" style:shadow="non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list-style-name="L1">
      <style:paragraph-properties fo:text-align="start" style:justify-single-word="false"/>
    </style:style>
    <style:style style:name="P20" style:family="paragraph" style:parent-style-name="Standard" style:list-style-name="L3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2pt"/>
    </style:style>
    <style:style style:name="P35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fill-color="#ffff00" draw:textarea-horizontal-align="center" draw:textarea-vertical-align="middle" style:run-through="foreground"/>
    </style:style>
    <style:style style:name="gr5" style:family="graphic">
      <style:graphic-properties draw:fill-color="#ff3333" draw:textarea-horizontal-align="center" draw:textarea-vertical-align="middle" style:run-through="foreground"/>
    </style:style>
    <style:style style:name="gr6" style:family="graphic">
      <style:graphic-properties draw:textarea-horizontal-align="justify" draw:textarea-vertical-align="middle" draw:auto-grow-height="false" style:run-through="foreground"/>
    </style:style>
    <style:style style:name="gr7" style:family="graphic">
      <style:graphic-properties draw:fill-color="#ff950e" draw:textarea-horizontal-align="justify" draw:textarea-vertical-align="middle" draw:auto-grow-height="false" style:run-through="foreground"/>
    </style:style>
    <style:style style:name="gr8" style:family="graphic">
      <style:graphic-properties draw:fill-color="#ffff00" draw:textarea-horizontal-align="justify" draw:textarea-vertical-align="middle" draw:auto-grow-height="false" style:run-through="foreground"/>
    </style:style>
    <style:style style:name="gr9" style:family="graphic">
      <style:graphic-properties draw:fill-color="#23ff23" draw:textarea-horizontal-align="justify" draw:textarea-vertical-align="middle" draw:auto-grow-height="false" style:run-through="foreground"/>
    </style:style>
    <style:style style:name="gr10" style:family="graphic">
      <style:graphic-properties draw:fill-color="#ff6633" draw:textarea-horizontal-align="justify" draw:textarea-vertical-align="middle" draw:auto-grow-height="false" style:run-through="foreground"/>
    </style:style>
    <style:style style:name="gr1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ff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33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ffff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none" svg:stroke-color="#000000" draw:fill="none" draw:fill-color="#ffffff" fo:min-height="0.734cm" style:run-through="foreground"/>
    </style:style>
    <style:style style:name="gr19" style:family="graphic">
      <style:graphic-properties draw:fill-color="#00ae00" draw:textarea-horizontal-align="justify" draw:textarea-vertical-align="middle" draw:auto-grow-height="false" style:run-through="foreground"/>
    </style:style>
    <style:style style:name="gr20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00ae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73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00ff00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00ae00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00ff00" draw:textarea-horizontal-align="center" draw:textarea-vertical-align="middle" style:run-through="foreground"/>
    </style:style>
    <style:style style:name="gr27" style:family="graphic">
      <style:graphic-properties draw:fill-color="#ff0000" draw:textarea-horizontal-align="center" draw:textarea-vertical-align="middle" style:run-through="foreground"/>
    </style:style>
    <style:style style:name="gr28" style:family="graphic">
      <style:graphic-properties draw:fill-color="#00ff00" draw:textarea-horizontal-align="justify" draw:textarea-vertical-align="middle" draw:auto-grow-height="false" style:run-through="foreground"/>
    </style:style>
    <style:style style:name="gr29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ff3333" draw:textarea-horizontal-align="justify" draw:textarea-vertical-align="middle" draw:auto-grow-height="false" style:run-through="foreground"/>
    </style:style>
    <style:style style:name="gr31" style:family="graphic">
      <style:graphic-properties draw:stroke="none" svg:stroke-color="#000000" draw:fill="none" draw:fill-color="#ffffff" fo:min-height="0.794cm" style:run-through="foreground"/>
    </style:style>
    <style:style style:name="gr32" style:family="graphic">
      <style:graphic-properties draw:stroke="none" svg:stroke-color="#000000" draw:fill="none" draw:fill-color="#ffffff" fo:min-height="1.884cm" style:run-through="foreground"/>
    </style:style>
    <style:style style:name="gr3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déménageurs PS → <text:s/>GS</text:p>
      <text:p text:style-name="P1"/>
      <text:p text:style-name="P14">Petite section - niveau 1</text:p>
      <text:p text:style-name="P1"/>
      <text:p text:style-name="P3">1/ Transporter des objets en collectif </text:p>
      <text:p text:style-name="P2"><text:span text:style-name="T1">But</text:span> : ramasser les objets au sol pour remplir les caisses </text:p>
      <text:p text:style-name="P2">Objets divers : ballons, palets, anneaux, cerceaux, sacs de graines, blocs logiques, gros objets à déplacer à deux...</text:p>
      <text:p text:style-name="P2"/>
      <text:p text:style-name="P2"><text:span text:style-name="T1">Variables </text:span>: </text:p>
      <text:list xml:id="list3329191911311551519" text:style-name="L1">
        <text:list-item>
          <text:p text:style-name="P19">fin quand il n'y a plus d'objets au sol</text:p>
        </text:list-item>
        <text:list-item>
          <text:p text:style-name="P19">fin au signal (sifflet, tambourin, sablier)</text:p>
        </text:list-item>
        <text:list-item>
          <text:p text:style-name="P22">imposer un objet par élève</text:p>
        </text:list-item>
        <text:list-item>
          <text:p text:style-name="P19">associer couleur d'objets couleur de caisse</text:p>
        </text:list-item>
        <text:list-item>
          <text:p text:style-name="P19">associer même collection d'objets dans une même caisse</text:p>
        </text:list-item>
      </text:list>
      <text:p text:style-name="P2"/>
      <text:p text:style-name="P2"><draw:g text:anchor-type="paragraph" draw:z-index="1" draw:style-name="gr2"><draw:rect draw:style-name="gr3" draw:text-style-name="P33" svg:width="9.367cm" svg:height="2.567cm" svg:x="2.48cm" svg:y="0.042cm"><text:p/></draw:rect><draw:rect draw:style-name="gr4" draw:text-style-name="P33" svg:width="1.8cm" svg:height="2.567cm" svg:x="10.047cm" svg:y="0.042cm"><text:p/></draw:rect><draw:rect draw:style-name="gr5" draw:text-style-name="P33" svg:width="1.8cm" svg:height="2.567cm" svg:x="2.48cm" svg:y="0.042cm"><text:p/></draw:rect><draw:custom-shape draw:style-name="gr6" svg:width="0.636cm" svg:height="0.371cm" svg:x="2.692cm" svg:y="0.33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svg:width="0.636cm" svg:height="0.371cm" svg:x="3.327cm" svg:y="2.03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8" svg:width="0.636cm" svg:height="0.371cm" svg:x="2.692cm" svg:y="1.30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9" svg:width="0.636cm" svg:height="0.371cm" svg:x="3.327cm" svg:y="0.70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186cm" svg:height="0.186cm" svg:x="10.444cm" svg:y="0.33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svg:width="0.265cm" svg:height="0.265cm" svg:x="10.418cm" svg:y="1.15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9" svg:width="0.345cm" svg:height="0.318cm" svg:x="11.053cm" svg:y="0.54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svg:width="0.583cm" svg:height="0.345cm" svg:x="10.682cm" svg:y="1.947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<text:p text:style-name="P2"/>
      <text:p text:style-name="P2"><draw:custom-shape text:anchor-type="paragraph" draw:z-index="3" draw:style-name="gr11" svg:width="3.705cm" svg:height="0.186cm" svg:x="5.02cm" svg:y="0.1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3"/>
      <text:p text:style-name="P6">→ Orienter ses déplacements en fonction des prises d'informations sur l'espace d'action et du but recherché, prendre en compte les autres, accepter de jouer avec les partenaires désignés</text:p>
      <text:p text:style-name="P5"><text:span text:style-name="T1"/></text:p>
      <text:p text:style-name="P5"><text:span text:style-name="T1">But :</text:span> ramasser les briques pour construire un château « commun »</text:p>
      <text:p text:style-name="P6">→ prendre conscience d'un projet commun</text:p>
      <text:p text:style-name="P3"><draw:rect text:anchor-type="paragraph" draw:z-index="112" draw:style-name="gr12" draw:text-style-name="P33" svg:width="9.208cm" svg:height="2.726cm" svg:x="2.533cm" svg:y="0.27cm"><text:p/></draw:rect><draw:custom-shape text:anchor-type="paragraph" draw:z-index="113" draw:style-name="gr33" svg:width="0.595cm" svg:height="0.167cm" svg:x="10.502cm" svg:y="0.243cm"><text:p/><draw:enhanced-geometry svg:viewBox="0 0 21600 21600" draw:type="rectangle" draw:enhanced-path="M 0 0 L 21600 0 21600 21600 0 21600 0 0 Z N"/></draw:custom-shape><draw:custom-shape text:anchor-type="paragraph" draw:z-index="119" draw:style-name="gr33" svg:width="0.133cm" svg:height="0.595cm" svg:x="11.395cm" svg:y="0.344cm"><text:p/><draw:enhanced-geometry svg:viewBox="0 0 21600 21600" draw:type="rectangle" draw:enhanced-path="M 0 0 L 21600 0 21600 21600 0 21600 0 0 Z N"/></draw:custom-shape><draw:rect text:anchor-type="paragraph" draw:z-index="121" draw:style-name="gr34" draw:text-style-name="P33" svg:width="1.719cm" svg:height="2.726cm" svg:x="2.533cm" svg:y="0.27cm"><text:p/></draw:rect></text:p>
      <text:p text:style-name="P3"><draw:custom-shape text:anchor-type="paragraph" draw:z-index="114" draw:style-name="gr33" svg:width="0.562cm" svg:height="0.167cm" svg:x="10.403cm" svg:y="0.286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15" draw:style-name="gr33" svg:width="0.563cm" svg:height="0.133cm" svg:x="10.964cm" svg:y="0.263cm"><text:p/><draw:enhanced-geometry svg:viewBox="0 0 21600 21600" draw:type="rectangle" draw:enhanced-path="M 0 0 L 21600 0 21600 21600 0 21600 0 0 Z N"/></draw:custom-shape><draw:custom-shape text:anchor-type="paragraph" draw:z-index="120" draw:style-name="gr33" svg:width="0.167cm" svg:height="0.597cm" svg:x="10.37cm" svg:y="0.196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16" draw:style-name="gr33" svg:width="0.463cm" svg:height="0.167cm" svg:x="10.8cm" svg:y="0.238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17" draw:style-name="gr33" svg:width="0.232cm" svg:height="0.496cm" svg:x="10.668cm" svg:y="0.116cm"><text:p/><draw:enhanced-geometry svg:viewBox="0 0 21600 21600" draw:type="rectangle" draw:enhanced-path="M 0 0 L 21600 0 21600 21600 0 21600 0 0 Z N"/></draw:custom-shape><draw:custom-shape text:anchor-type="paragraph" draw:z-index="118" draw:style-name="gr33" svg:width="0.232cm" svg:height="0.496cm" svg:x="11.262cm" svg:y="0.116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2/ Transporter les objets (opposition avec l'enseignant)</text:p>
      <text:p text:style-name="P5"><text:span text:style-name="T1">But </text:span>: ramasser plus d'objets que la maîtresse </text:p>
      <text:p text:style-name="P5"/>
      <text:p text:style-name="P3"><draw:rect text:anchor-type="paragraph" draw:z-index="48" draw:style-name="gr12" draw:text-style-name="P33" svg:width="9.208cm" svg:height="2.726cm" svg:x="2.533cm" svg:y="0.039cm"><text:p/></draw:rect><draw:custom-shape text:anchor-type="paragraph" draw:z-index="49" draw:style-name="gr16" svg:width="0.398cm" svg:height="0.186cm" svg:x="10.206cm" svg:y="0.25cm"><text:p/><draw:enhanced-geometry svg:viewBox="0 0 21600 21600" draw:type="rectangle" draw:enhanced-path="M 0 0 L 21600 0 21600 21600 0 21600 0 0 Z N"/></draw:custom-shape><draw:custom-shape text:anchor-type="paragraph" draw:z-index="50" draw:style-name="gr16" svg:width="0.424cm" svg:height="0.212cm" svg:x="10.947cm" svg:y="0.383cm"><text:p/><draw:enhanced-geometry svg:viewBox="0 0 21600 21600" draw:type="rectangle" draw:enhanced-path="M 0 0 L 21600 0 21600 21600 0 21600 0 0 Z N"/></draw:custom-shape><draw:custom-shape text:anchor-type="paragraph" draw:z-index="51" draw:style-name="gr16" svg:width="0.371cm" svg:height="0.186cm" svg:x="10.259cm" svg:y="0.859cm"><text:p/><draw:enhanced-geometry svg:viewBox="0 0 21600 21600" draw:type="rectangle" draw:enhanced-path="M 0 0 L 21600 0 21600 21600 0 21600 0 0 Z N"/></draw:custom-shape><draw:custom-shape text:anchor-type="paragraph" draw:z-index="52" draw:style-name="gr16" svg:width="0.477cm" svg:height="0.212cm" svg:x="10.973cm" svg:y="0.912cm"><text:p/><draw:enhanced-geometry svg:viewBox="0 0 21600 21600" draw:type="rectangle" draw:enhanced-path="M 0 0 L 21600 0 21600 21600 0 21600 0 0 Z N"/></draw:custom-shape><draw:custom-shape text:anchor-type="paragraph" draw:z-index="53" draw:style-name="gr16" svg:width="0.477cm" svg:height="0.239cm" svg:x="10.153cm" svg:y="1.679cm"><text:p/><draw:enhanced-geometry svg:viewBox="0 0 21600 21600" draw:type="rectangle" draw:enhanced-path="M 0 0 L 21600 0 21600 21600 0 21600 0 0 Z N"/></draw:custom-shape><draw:custom-shape text:anchor-type="paragraph" draw:z-index="54" draw:style-name="gr16" svg:width="0.477cm" svg:height="0.239cm" svg:x="10.153cm" svg:y="2.166cm"><text:p/><draw:enhanced-geometry svg:viewBox="0 0 21600 21600" draw:type="rectangle" draw:enhanced-path="M 0 0 L 21600 0 21600 21600 0 21600 0 0 Z N"/></draw:custom-shape><draw:custom-shape text:anchor-type="paragraph" draw:z-index="55" draw:style-name="gr16" svg:width="0.477cm" svg:height="0.239cm" svg:x="10.841cm" svg:y="1.769cm"><text:p/><draw:enhanced-geometry svg:viewBox="0 0 21600 21600" draw:type="rectangle" draw:enhanced-path="M 0 0 L 21600 0 21600 21600 0 21600 0 0 Z N"/></draw:custom-shape><draw:custom-shape text:anchor-type="paragraph" draw:z-index="56" draw:style-name="gr16" svg:width="0.477cm" svg:height="0.239cm" svg:x="10.947cm" svg:y="2.245cm"><text:p/><draw:enhanced-geometry svg:viewBox="0 0 21600 21600" draw:type="rectangle" draw:enhanced-path="M 0 0 L 21600 0 21600 21600 0 21600 0 0 Z N"/></draw:custom-shape><draw:custom-shape text:anchor-type="paragraph" draw:z-index="57" draw:style-name="gr16" svg:width="3.705cm" svg:height="0.186cm" svg:x="5.02cm" svg:y="0.67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8" draw:style-name="gr16" svg:width="3.705cm" svg:height="0.186cm" svg:x="5.02cm" svg:y="2.1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custom-shape text:anchor-type="paragraph" draw:z-index="59" draw:style-name="gr11" svg:width="0.941cm" svg:height="0.502cm" svg:x="2.9cm" svg:y="0.05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3"/>
      <text:p text:style-name="P3"><draw:custom-shape text:anchor-type="paragraph" draw:z-index="60" draw:style-name="gr11" svg:width="0.795cm" svg:height="0.5cm" svg:x="3.076cm" svg:y="0.346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3"/>
      <text:p text:style-name="P3"/>
      <text:p text:style-name="P6">→ introduire une opposition modérée</text:p>
      <text:p text:style-name="P6"/>
      <text:p text:style-name="P3">3/ Vider sa maison</text:p>
      <text:p text:style-name="P5"><text:span text:style-name="T1">But </text:span>: vider sa maison le plus vite possible. Désigner à la fin l'équipe qui a vidé sa maison en 1er.</text:p>
      <text:p text:style-name="P4">Objets :<text:span text:style-name="T4"> objets variés</text:span></text:p>
      <text:p text:style-name="P5"/>
      <text:p text:style-name="P3"/>
      <text:p text:style-name="P3"/>
      <text:p text:style-name="P3"><draw:g text:anchor-type="paragraph" draw:z-index="2" draw:style-name="gr2"><draw:rect draw:style-name="gr3" draw:text-style-name="P33" svg:width="9.208cm" svg:height="2.726cm" svg:x="3.161cm" svg:y="0.079cm"><text:p/></draw:rect><draw:line draw:style-name="gr3" draw:text-style-name="P33" svg:x1="3.161cm" svg:y1="1.481cm" svg:x2="12.369cm" svg:y2="1.481cm"><text:p/></draw:line><draw:rect draw:style-name="gr5" draw:text-style-name="P33" svg:width="1.773cm" svg:height="1.403cm" svg:x="3.161cm" svg:y="0.079cm"><text:p/></draw:rect><draw:rect draw:style-name="gr5" draw:text-style-name="P33" svg:width="1.773cm" svg:height="1.324cm" svg:x="3.161cm" svg:y="1.481cm"><text:p/></draw:rect><draw:rect draw:style-name="gr4" draw:text-style-name="P33" svg:width="1.773cm" svg:height="1.403cm" svg:x="10.596cm" svg:y="0.079cm"><text:p/></draw:rect><draw:rect draw:style-name="gr4" draw:text-style-name="P33" svg:width="1.773cm" svg:height="1.324cm" svg:x="10.596cm" svg:y="1.481cm"><text:p/></draw:rect><draw:custom-shape draw:style-name="gr6" svg:width="0.398cm" svg:height="0.186cm" svg:x="10.834cm" svg:y="0.291cm"><text:p/><draw:enhanced-geometry svg:viewBox="0 0 21600 21600" draw:type="rectangle" draw:enhanced-path="M 0 0 L 21600 0 21600 21600 0 21600 0 0 Z N"/></draw:custom-shape><draw:custom-shape draw:style-name="gr6" svg:width="0.424cm" svg:height="0.212cm" svg:x="11.575cm" svg:y="0.423cm"><text:p/><draw:enhanced-geometry svg:viewBox="0 0 21600 21600" draw:type="rectangle" draw:enhanced-path="M 0 0 L 21600 0 21600 21600 0 21600 0 0 Z N"/></draw:custom-shape><draw:custom-shape draw:style-name="gr6" svg:width="0.371cm" svg:height="0.186cm" svg:x="10.887cm" svg:y="0.899cm"><text:p/><draw:enhanced-geometry svg:viewBox="0 0 21600 21600" draw:type="rectangle" draw:enhanced-path="M 0 0 L 21600 0 21600 21600 0 21600 0 0 Z N"/></draw:custom-shape><draw:custom-shape draw:style-name="gr6" svg:width="0.477cm" svg:height="0.212cm" svg:x="11.601cm" svg:y="0.952cm"><text:p/><draw:enhanced-geometry svg:viewBox="0 0 21600 21600" draw:type="rectangle" draw:enhanced-path="M 0 0 L 21600 0 21600 21600 0 21600 0 0 Z N"/></draw:custom-shape><draw:custom-shape draw:style-name="gr6" svg:width="0.477cm" svg:height="0.239cm" svg:x="10.781cm" svg:y="1.719cm"><text:p/><draw:enhanced-geometry svg:viewBox="0 0 21600 21600" draw:type="rectangle" draw:enhanced-path="M 0 0 L 21600 0 21600 21600 0 21600 0 0 Z N"/></draw:custom-shape><draw:custom-shape draw:style-name="gr6" svg:width="0.477cm" svg:height="0.239cm" svg:x="10.781cm" svg:y="2.206cm"><text:p/><draw:enhanced-geometry svg:viewBox="0 0 21600 21600" draw:type="rectangle" draw:enhanced-path="M 0 0 L 21600 0 21600 21600 0 21600 0 0 Z N"/></draw:custom-shape><draw:custom-shape draw:style-name="gr6" svg:width="0.477cm" svg:height="0.239cm" svg:x="11.469cm" svg:y="1.809cm"><text:p/><draw:enhanced-geometry svg:viewBox="0 0 21600 21600" draw:type="rectangle" draw:enhanced-path="M 0 0 L 21600 0 21600 21600 0 21600 0 0 Z N"/></draw:custom-shape><draw:custom-shape draw:style-name="gr6" svg:width="0.477cm" svg:height="0.239cm" svg:x="11.575cm" svg:y="2.286cm"><text:p/><draw:enhanced-geometry svg:viewBox="0 0 21600 21600" draw:type="rectangle" draw:enhanced-path="M 0 0 L 21600 0 21600 21600 0 21600 0 0 Z N"/></draw:custom-shape><draw:custom-shape draw:style-name="gr6" svg:width="3.705cm" svg:height="0.186cm" svg:x="5.648cm" svg:y="0.71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svg:width="3.705cm" svg:height="0.186cm" svg:x="5.648cm" svg:y="2.1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oft-page-break/></text:p>
      <text:p text:style-name="P3"/>
      <text:p text:style-name="P3"/>
      <text:p text:style-name="P5"/>
      <text:p text:style-name="P5"/>
      <text:p text:style-name="P5"/>
      <text:p text:style-name="P5"/>
      <text:p text:style-name="P5">Même situation mais la réserve d'objets est commune aux 2 équipes. </text:p>
      <text:p text:style-name="P5"><draw:rect text:anchor-type="paragraph" draw:z-index="61" draw:style-name="gr12" draw:text-style-name="P33" svg:width="9.208cm" svg:height="2.726cm" svg:x="3.127cm" svg:y="0.039cm"><text:p/></draw:rect><draw:rect text:anchor-type="paragraph" draw:z-index="63" draw:style-name="gr14" draw:text-style-name="P33" svg:width="1.773cm" svg:height="1.403cm" svg:x="2.533cm" svg:y="0.039cm"><text:p/></draw:rect><draw:rect text:anchor-type="paragraph" draw:z-index="64" draw:style-name="gr14" draw:text-style-name="P33" svg:width="1.773cm" svg:height="1.324cm" svg:x="2.533cm" svg:y="1.441cm"><text:p/></draw:rect><draw:custom-shape text:anchor-type="paragraph" draw:z-index="65" draw:style-name="gr16" svg:width="0.398cm" svg:height="0.186cm" svg:x="10.206cm" svg:y="0.25cm"><text:p/><draw:enhanced-geometry svg:viewBox="0 0 21600 21600" draw:type="rectangle" draw:enhanced-path="M 0 0 L 21600 0 21600 21600 0 21600 0 0 Z N"/></draw:custom-shape><draw:custom-shape text:anchor-type="paragraph" draw:z-index="66" draw:style-name="gr16" svg:width="0.424cm" svg:height="0.212cm" svg:x="10.947cm" svg:y="0.383cm"><text:p/><draw:enhanced-geometry svg:viewBox="0 0 21600 21600" draw:type="rectangle" draw:enhanced-path="M 0 0 L 21600 0 21600 21600 0 21600 0 0 Z N"/></draw:custom-shape><draw:custom-shape text:anchor-type="paragraph" draw:z-index="67" draw:style-name="gr16" svg:width="0.371cm" svg:height="0.186cm" svg:x="10.259cm" svg:y="0.859cm"><text:p/><draw:enhanced-geometry svg:viewBox="0 0 21600 21600" draw:type="rectangle" draw:enhanced-path="M 0 0 L 21600 0 21600 21600 0 21600 0 0 Z N"/></draw:custom-shape><draw:custom-shape text:anchor-type="paragraph" draw:z-index="68" draw:style-name="gr16" svg:width="0.477cm" svg:height="0.212cm" svg:x="10.973cm" svg:y="0.912cm"><text:p/><draw:enhanced-geometry svg:viewBox="0 0 21600 21600" draw:type="rectangle" draw:enhanced-path="M 0 0 L 21600 0 21600 21600 0 21600 0 0 Z N"/></draw:custom-shape><draw:custom-shape text:anchor-type="paragraph" draw:z-index="69" draw:style-name="gr16" svg:width="0.477cm" svg:height="0.239cm" svg:x="10.153cm" svg:y="1.679cm"><text:p/><draw:enhanced-geometry svg:viewBox="0 0 21600 21600" draw:type="rectangle" draw:enhanced-path="M 0 0 L 21600 0 21600 21600 0 21600 0 0 Z N"/></draw:custom-shape><draw:custom-shape text:anchor-type="paragraph" draw:z-index="70" draw:style-name="gr16" svg:width="0.477cm" svg:height="0.239cm" svg:x="10.153cm" svg:y="2.166cm"><text:p/><draw:enhanced-geometry svg:viewBox="0 0 21600 21600" draw:type="rectangle" draw:enhanced-path="M 0 0 L 21600 0 21600 21600 0 21600 0 0 Z N"/></draw:custom-shape><draw:custom-shape text:anchor-type="paragraph" draw:z-index="71" draw:style-name="gr16" svg:width="0.477cm" svg:height="0.239cm" svg:x="10.841cm" svg:y="1.769cm"><text:p/><draw:enhanced-geometry svg:viewBox="0 0 21600 21600" draw:type="rectangle" draw:enhanced-path="M 0 0 L 21600 0 21600 21600 0 21600 0 0 Z N"/></draw:custom-shape><draw:custom-shape text:anchor-type="paragraph" draw:z-index="72" draw:style-name="gr16" svg:width="0.477cm" svg:height="0.239cm" svg:x="10.947cm" svg:y="2.245cm"><text:p/><draw:enhanced-geometry svg:viewBox="0 0 21600 21600" draw:type="rectangle" draw:enhanced-path="M 0 0 L 21600 0 21600 21600 0 21600 0 0 Z N"/></draw:custom-shape><draw:custom-shape text:anchor-type="paragraph" draw:z-index="73" draw:style-name="gr16" svg:width="3.705cm" svg:height="0.186cm" svg:x="5.02cm" svg:y="0.67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4" draw:style-name="gr16" svg:width="3.705cm" svg:height="0.186cm" svg:x="5.02cm" svg:y="2.1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0" draw:style-name="gr1" draw:text-style-name="P33" svg:width="1.77cm" svg:height="2.726cm" svg:x="9.971cm" svg:y="0.039cm"><text:p/></draw:rect></text:p>
      <text:p text:style-name="P5"><text:tab/><text:tab/><text:tab/><text:tab/></text:p>
      <text:p text:style-name="P5"><draw:line text:anchor-type="paragraph" draw:z-index="62" draw:style-name="gr12" draw:text-style-name="P33" svg:x1="2.533cm" svg:y1="0.467cm" svg:x2="10.003cm" svg:y2="0.467cm"><text:p/></draw:line></text:p>
      <text:p text:style-name="P3"/>
      <text:p text:style-name="P3"/>
      <text:p text:style-name="P3"/>
      <text:p text:style-name="P5"><text:span text:style-name="T1">But :</text:span> vider la caisse le plus vite possible. </text:p>
      <text:p text:style-name="P5">Sur la manche « retour », l'équipe qui, à l'aller, a rapporté le plus d'objets aura un handicap car elle aura plus d'objets à transporter pour vider sa caisse. Ne rien dire aux enfants. </text:p>
      <text:p text:style-name="P3"/>
      <text:p text:style-name="P6">→ S'inscrire dans un jeu caractérisé par un opposition modérée. Comprendre le résultat d'un jeu. Connaître celui de son équipe. </text:p>
      <text:p text:style-name="P5"/>
      <text:p text:style-name="P3"/>
      <text:p text:style-name="P12">4/ Transporter le plus de briques possible</text:p>
      <text:p text:style-name="P13"><text:span text:style-name="T1">Buts </text:span>: ramener le plus de briques possible dans sa maison. Fin quand il n'y a plus de brique. </text:p>
      <text:p text:style-name="P13">Pour identifier qui en a le plus, construire le plus long serpent. </text:p>
      <text:p text:style-name="P4"><text:span text:style-name="T8">Objets :</text:span><text:span text:style-name="T9"> uniquement des briques</text:span></text:p>
      <text:p text:style-name="P5"/>
      <text:p text:style-name="P5"/>
      <text:p text:style-name="P5"><draw:g text:anchor-type="paragraph" draw:z-index="76" draw:style-name="gr2"><draw:rect draw:style-name="gr3" draw:text-style-name="P33" svg:width="9.208cm" svg:height="2.943cm" svg:x="2.533cm" svg:y="0.039cm"><text:p/></draw:rect><draw:rect draw:style-name="gr4" draw:text-style-name="P33" svg:width="1.258cm" svg:height="2.317cm" svg:x="10.269cm" svg:y="0.335cm"><text:p/></draw:rect><draw:rect draw:style-name="gr26" draw:text-style-name="P34" svg:width="1.227cm" svg:height="1.193cm" svg:x="2.796cm" svg:y="0.203cm"><text:p/></draw:rect><draw:rect draw:style-name="gr27" draw:text-style-name="P33" svg:width="1.225cm" svg:height="1.191cm" svg:x="2.796cm" svg:y="1.574cm"><text:p/></draw:rect><draw:custom-shape draw:style-name="gr6" svg:width="0.465cm" svg:height="0.265cm" svg:x="10.435cm" svg:y="0.335cm"><text:p/><draw:enhanced-geometry svg:viewBox="0 0 21600 21600" draw:type="rectangle" draw:enhanced-path="M 0 0 L 21600 0 21600 21600 0 21600 0 0 Z N"/></draw:custom-shape><draw:custom-shape draw:style-name="gr6" svg:width="0.232cm" svg:height="0.496cm" svg:x="10.469cm" svg:y="0.766cm"><text:p/><draw:enhanced-geometry svg:viewBox="0 0 21600 21600" draw:type="rectangle" draw:enhanced-path="M 0 0 L 21600 0 21600 21600 0 21600 0 0 Z N"/></draw:custom-shape><draw:custom-shape draw:style-name="gr6" svg:width="0.167cm" svg:height="0.429cm" svg:x="11.195cm" svg:y="0.535cm"><text:p/><draw:enhanced-geometry svg:viewBox="0 0 21600 21600" draw:type="rectangle" draw:enhanced-path="M 0 0 L 21600 0 21600 21600 0 21600 0 0 Z N"/></draw:custom-shape><draw:custom-shape draw:style-name="gr6" svg:width="0.496cm" svg:height="0.265cm" svg:x="10.469cm" svg:y="1.261cm"><text:p/><draw:enhanced-geometry svg:viewBox="0 0 21600 21600" draw:type="rectangle" draw:enhanced-path="M 0 0 L 21600 0 21600 21600 0 21600 0 0 Z N"/></draw:custom-shape><draw:custom-shape draw:style-name="gr6" svg:width="0.53cm" svg:height="0.165cm" svg:x="10.269cm" svg:y="1.858cm"><text:p/><draw:enhanced-geometry svg:viewBox="0 0 21600 21600" draw:type="rectangle" draw:enhanced-path="M 0 0 L 21600 0 21600 21600 0 21600 0 0 Z N"/></draw:custom-shape><draw:custom-shape draw:style-name="gr6" svg:width="0.2cm" svg:height="0.431cm" svg:x="10.964cm" svg:y="1.526cm"><text:p/><draw:enhanced-geometry svg:viewBox="0 0 21600 21600" draw:type="rectangle" draw:enhanced-path="M 0 0 L 21600 0 21600 21600 0 21600 0 0 Z N"/></draw:custom-shape><draw:custom-shape draw:style-name="gr6" svg:width="0.167cm" svg:height="0.498cm" svg:x="11.195cm" svg:y="0.963cm"><text:p/><draw:enhanced-geometry svg:viewBox="0 0 21600 21600" draw:type="rectangle" draw:enhanced-path="M 0 0 L 21600 0 21600 21600 0 21600 0 0 Z N"/></draw:custom-shape><draw:custom-shape draw:style-name="gr6" svg:width="0.496cm" svg:height="0.2cm" svg:x="10.469cm" svg:y="2.022cm"><text:p/><draw:enhanced-geometry svg:viewBox="0 0 21600 21600" draw:type="rectangle" draw:enhanced-path="M 0 0 L 21600 0 21600 21600 0 21600 0 0 Z N"/></draw:custom-shape><draw:custom-shape draw:style-name="gr6" svg:width="0.165cm" svg:height="0.463cm" svg:x="11.164cm" svg:y="1.725cm"><text:p/><draw:enhanced-geometry svg:viewBox="0 0 21600 21600" draw:type="rectangle" draw:enhanced-path="M 0 0 L 21600 0 21600 21600 0 21600 0 0 Z N"/></draw:custom-shape><draw:custom-shape draw:style-name="gr6" svg:width="0.463cm" svg:height="0.198cm" svg:x="10.469cm" svg:y="2.221cm"><text:p/><draw:enhanced-geometry svg:viewBox="0 0 21600 21600" draw:type="rectangle" draw:enhanced-path="M 0 0 L 21600 0 21600 21600 0 21600 0 0 Z N"/></draw:custom-shape><draw:custom-shape draw:style-name="gr6" svg:width="0.597cm" svg:height="0.234cm" svg:x="10.931cm" svg:y="2.418cm"><text:p/><draw:enhanced-geometry svg:viewBox="0 0 21600 21600" draw:type="rectangle" draw:enhanced-path="M 0 0 L 21600 0 21600 21600 0 21600 0 0 Z N"/></draw:custom-shape><draw:custom-shape draw:style-name="gr6" svg:width="5.557cm" svg:height="0.332cm" svg:x="4.316cm" svg:y="0.73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svg:width="5.557cm" svg:height="0.332cm" svg:x="4.216cm" svg:y="2.03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75" draw:style-name="gr1" draw:text-style-name="P33" svg:width="0.1cm" svg:height="0.003cm" svg:x="11.825cm" svg:y="0.418cm"><text:p/></draw:rect></text:p>
      <text:p text:style-name="P5"><text:span text:style-name="T1">Variables </text:span>:</text:p>
      <text:list xml:id="list8695997023023674346" text:style-name="L2">
        <text:list-item>
          <text:p text:style-name="P23">Introduire 2 rôles complémentaires dans la même équipe : ceux qui construisent le serpent et ceux qui vont chercher les briques. Matérialiser les 2 espaces en les délimitant. </text:p>
        </text:list-item>
        <text:list-item>
          <text:p text:style-name="P23">Connaître le résultat de son équipe et matérialiser le gain du jeu : </text:p>
          <text:list>
            <text:list-item>
              <text:list>
                <text:list-item>
                  <text:p text:style-name="P23">poser une étiquette brique sur chaque brique du serpent. Puis ramasser les étiquettes et les mettre dans un sac zipploc numéroté 1 avec une gommette de couleur pour désigner la 1ère partie de cette équipe. Un sac pour chaque équipe. </text:p>
                </text:list-item>
                <text:list-item>
                  <text:p text:style-name="P24">Exploitation en classe des sachets : construction du nombre</text:p>
                </text:list-item>
              </text:list>
            </text:list-item>
          </text:list>
        </text:list-item>
      </text:list>
      <text:p text:style-name="P5"><text:span text:style-name="T12"/></text:p>
      <text:p text:style-name="P5">Pas d'observateur en PS mais <text:s/>possibilité de mettre des juges: vérifier un objet par personne, le temps (sablier), distribuer un chouchou...</text:p>
      <text:p text:style-name="P3"/>
      <text:p text:style-name="P6">→ découvrir la notion de partenaires et d'adversaires, accepter de tenir des rôles complémentaires</text:p>
      <text:p text:style-name="P6"><text:tab/><text:tab/><text:tab/><text:tab/><text:tab/><text:tab/><text:tab/>→ Objectif de fin de PS</text:p>
      <text:p text:style-name="P32"/>
      <text:p text:style-name="P16">Moyenne section – niveau 2</text:p>
      <text:p text:style-name="P3"/>
      <text:p text:style-name="P3">1/ Ramener le plus d'objets possible dans sa maison</text:p>
      <text:p text:style-name="P2"><text:span text:style-name="T1">But </text:span>: ramener le plus d'objets possible dans sa maison. <text:span text:style-name="T5">Fin au signal (sifflet, tambourin, sablier). </text:span>Identifier qui a gagné (qui en a le plus?). Comptage simultané par le PE et les élèves mettent au fur et à mesure un objet dans le panier (et encore 1...)</text:p>
      <text:p text:style-name="P2">Objets divers dont balles</text:p>
      <text:p text:style-name="P2"/>
      <text:p text:style-name="P2"><draw:rect text:anchor-type="paragraph" draw:z-index="4" draw:style-name="gr12" draw:text-style-name="P33" svg:width="9.208cm" svg:height="2.726cm" svg:x="2.533cm" svg:y="0.039cm"><text:p/></draw:rect><draw:rect text:anchor-type="paragraph" draw:z-index="6" draw:style-name="gr13" draw:text-style-name="P33" svg:width="1.773cm" svg:height="1.403cm" svg:x="2.533cm" svg:y="0.039cm"><text:p/></draw:rect><draw:rect text:anchor-type="paragraph" draw:z-index="7" draw:style-name="gr14" draw:text-style-name="P33" svg:width="1.773cm" svg:height="1.324cm" svg:x="2.533cm" svg:y="1.441cm"><text:p/></draw:rect><draw:rect text:anchor-type="paragraph" draw:z-index="8" draw:style-name="gr15" draw:text-style-name="P33" svg:width="1.773cm" svg:height="2.726cm" svg:x="9.968cm" svg:y="0.039cm"><text:p/></draw:rect><draw:custom-shape text:anchor-type="paragraph" draw:z-index="9" draw:style-name="gr16" svg:width="0.398cm" svg:height="0.186cm" svg:x="10.206cm" svg:y="0.25cm"><text:p/><draw:enhanced-geometry svg:viewBox="0 0 21600 21600" draw:type="rectangle" draw:enhanced-path="M 0 0 L 21600 0 21600 21600 0 21600 0 0 Z N"/></draw:custom-shape><draw:custom-shape text:anchor-type="paragraph" draw:z-index="10" draw:style-name="gr16" svg:width="0.424cm" svg:height="0.212cm" svg:x="10.947cm" svg:y="0.383cm"><text:p/><draw:enhanced-geometry svg:viewBox="0 0 21600 21600" draw:type="rectangle" draw:enhanced-path="M 0 0 L 21600 0 21600 21600 0 21600 0 0 Z N"/></draw:custom-shape><draw:custom-shape text:anchor-type="paragraph" draw:z-index="11" draw:style-name="gr16" svg:width="0.371cm" svg:height="0.186cm" svg:x="10.259cm" svg:y="0.859cm"><text:p/><draw:enhanced-geometry svg:viewBox="0 0 21600 21600" draw:type="rectangle" draw:enhanced-path="M 0 0 L 21600 0 21600 21600 0 21600 0 0 Z N"/></draw:custom-shape><draw:custom-shape text:anchor-type="paragraph" draw:z-index="12" draw:style-name="gr16" svg:width="0.477cm" svg:height="0.212cm" svg:x="10.973cm" svg:y="0.912cm"><text:p/><draw:enhanced-geometry svg:viewBox="0 0 21600 21600" draw:type="rectangle" draw:enhanced-path="M 0 0 L 21600 0 21600 21600 0 21600 0 0 Z N"/></draw:custom-shape><draw:custom-shape text:anchor-type="paragraph" draw:z-index="13" draw:style-name="gr16" svg:width="0.477cm" svg:height="0.239cm" svg:x="10.153cm" svg:y="1.679cm"><text:p/><draw:enhanced-geometry svg:viewBox="0 0 21600 21600" draw:type="rectangle" draw:enhanced-path="M 0 0 L 21600 0 21600 21600 0 21600 0 0 Z N"/></draw:custom-shape><draw:custom-shape text:anchor-type="paragraph" draw:z-index="15" draw:style-name="gr16" svg:width="0.477cm" svg:height="0.239cm" svg:x="10.841cm" svg:y="1.769cm"><text:p/><draw:enhanced-geometry svg:viewBox="0 0 21600 21600" draw:type="rectangle" draw:enhanced-path="M 0 0 L 21600 0 21600 21600 0 21600 0 0 Z N"/></draw:custom-shape><draw:custom-shape text:anchor-type="paragraph" draw:z-index="16" draw:style-name="gr16" svg:width="0.477cm" svg:height="0.239cm" svg:x="10.947cm" svg:y="2.245cm"><text:p/><draw:enhanced-geometry svg:viewBox="0 0 21600 21600" draw:type="rectangle" draw:enhanced-path="M 0 0 L 21600 0 21600 21600 0 21600 0 0 Z N"/></draw:custom-shape><draw:custom-shape text:anchor-type="paragraph" draw:z-index="17" draw:style-name="gr16" svg:width="3.705cm" svg:height="0.186cm" svg:x="5.02cm" svg:y="0.67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style-name="gr16" svg:width="3.705cm" svg:height="0.186cm" svg:x="5.02cm" svg:y="2.1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style-name="gr11" draw:text-style-name="P33" svg:width="0.292cm" svg:height="0.292cm" svg:x="10.603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3"><draw:line text:anchor-type="paragraph" draw:z-index="5" draw:style-name="gr12" draw:text-style-name="P33" svg:x1="2.533cm" svg:y1="0.467cm" svg:x2="4.306cm" svg:y2="0.467cm"><text:p/></draw:line></text:p>
      <text:p text:style-name="P3"><draw:custom-shape text:anchor-type="paragraph" draw:z-index="20" draw:style-name="gr11" draw:text-style-name="P33" svg:width="0.295cm" svg:height="0.295cm" svg:x="11.367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14" draw:style-name="gr16" svg:width="0.244cm" svg:height="0.239cm" svg:x="10.153cm" svg:y="0.219cm"><text:p/><draw:enhanced-geometry svg:viewBox="0 0 21600 21600" draw:type="rectangle" draw:enhanced-path="M 0 0 L 21600 0 21600 21600 0 21600 0 0 Z N"/></draw:custom-shape></text:p>
      <text:p text:style-name="P3"/>
      <text:p text:style-name="P5"/>
      <text:p text:style-name="P5"><text:span text:style-name="T1">Variable </text:span>: Prendre un chouchou quand on pose un objet au sol. A la fin de la partie chaque élève met ses chouchous dans un sac zipploc sur lequel est écrit son nom. → <text:span text:style-name="T12">exploitation en c lasse</text:span></text:p>
      <text:p text:style-name="P6">→ percevoir l'intérêt d'associer ses actions à celles des autres afin d'atteindre un but commun</text:p>
      <text:p text:style-name="P3"/>
      <text:p text:style-name="P3">2/ Ramener le plus d'objets possible dans sa maison<text:span text:style-name="T4"> </text:span></text:p>
      <text:p text:style-name="P6">Objectif : vivre une situation inéquitable sur la distance</text:p>
      <text:p text:style-name="P2"><text:span text:style-name="T1">But </text:span>: ramener le plus d'objets possible dans sa maison. Objets divers dont balles</text:p>
      <text:p text:style-name="P2"><text:span text:style-name="T3">Règles </text:span><text:span text:style-name="T5">: Fin au signal (sifflet, tambourin, sablier). </text:span>Les équipes jouent l'une après l'autre (d'abord la 1ère dans la maison rouge, la 2de dans la maison verte). Identifier qui a gagné (qui en a le plus?). <text:s/>Faire jouer plusieurs fois en changeant de maison. C'est toujours la maison rouge qui gagne, pourquoi ??? <text:span text:style-name="T13">« Elle est plus prêt. C'est quoi plus prêt ? Comment savoir ?... Comment faire pour que ce soit juste ? Besoin de mesurer pour <text:s/>mettre en place une situation juste. »</text:span></text:p>
      <text:p text:style-name="P2"/>
      <text:p text:style-name="P2"><draw:rect text:anchor-type="paragraph" draw:z-index="23" draw:style-name="gr1" draw:text-style-name="P33" svg:width="9.203cm" svg:height="5.792cm" svg:x="2.692cm" svg:y="0.455cm"><text:p/></draw:rect></text:p>
      <text:p text:style-name="P2"><draw:custom-shape text:anchor-type="paragraph" draw:z-index="25" draw:style-name="gr21" svg:width="0.883cm" svg:height="0.941cm" svg:x="10.807cm" svg:y="0.2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20" draw:text-style-name="P33" svg:width="2.583cm" svg:height="1.661cm" svg:x="6.137cm" svg:y="0.474cm"><text:p/></draw:rect></text:p>
      <text:p text:style-name="P2"><draw:custom-shape text:anchor-type="paragraph" draw:z-index="77" draw:style-name="gr11" svg:width="0.496cm" svg:height="0.167cm" svg:x="6.137cm" svg:y="0.219cm"><text:p/><draw:enhanced-geometry svg:viewBox="0 0 21600 21600" draw:type="rectangle" draw:enhanced-path="M 0 0 L 21600 0 21600 21600 0 21600 0 0 Z N"/></draw:custom-shape><draw:custom-shape text:anchor-type="paragraph" draw:z-index="79" draw:style-name="gr11" svg:width="0.234cm" svg:height="0.431cm" svg:x="7.491cm" svg:y="0.286cm"><text:p/><draw:enhanced-geometry svg:viewBox="0 0 21600 21600" draw:type="rectangle" draw:enhanced-path="M 0 0 L 21600 0 21600 21600 0 21600 0 0 Z N"/></draw:custom-shape><draw:custom-shape text:anchor-type="paragraph" draw:z-index="81" draw:style-name="gr11" svg:width="0.234cm" svg:height="0.234cm" svg:x="8.087cm" svg:y="0.351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83" draw:style-name="gr11" svg:width="0.496cm" svg:height="0.398cm" svg:x="6.996cm" svg:y="0.286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2"><draw:custom-shape text:anchor-type="paragraph" draw:z-index="26" draw:style-name="gr22" svg:width="0.883cm" svg:height="0.941cm" svg:x="2.99cm" svg:y="0.17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80" draw:style-name="gr11" svg:width="0.232cm" svg:height="0.232cm" svg:x="6.433cm" svg:y="0.42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86" draw:style-name="gr11" draw:text-style-name="P33" svg:width="0.265cm" svg:height="0.265cm" svg:x="7.88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78" draw:style-name="gr11" svg:width="0.232cm" svg:height="0.299cm" svg:x="8.121cm" svg:y="0.171cm"><text:p/><draw:enhanced-geometry svg:viewBox="0 0 21600 21600" draw:type="rectangle" draw:enhanced-path="M 0 0 L 21600 0 21600 21600 0 21600 0 0 Z N"/></draw:custom-shape><draw:custom-shape text:anchor-type="paragraph" draw:z-index="82" draw:style-name="gr11" svg:width="0.465cm" svg:height="0.364cm" svg:x="6.996cm" svg:y="0.072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84" draw:style-name="gr11" svg:width="0.398cm" svg:height="0.232cm" svg:x="6.137cm" svg:y="0.27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5" draw:style-name="gr11" svg:width="0.2cm" svg:height="0.332cm" svg:x="7.624cm" svg:y="0.1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2"/>
      <text:p text:style-name="P2"/>
      <text:p text:style-name="P2"/>
      <text:p text:style-name="P2">3/ <text:span text:style-name="T2">Ramener le plus d'objets possible dans sa maison</text:span><text:span text:style-name="T6"> </text:span></text:p>
      <text:p text:style-name="P6">Objectif : introduire de l'opposition, du danger, des rôles différents.</text:p>
      <text:p text:style-name="P2"><text:span text:style-name="T1">But </text:span>: ramener le plus d'objets possible dans sa maison. Le loup récupère l'objet s'il touche le déménageur. </text:p>
      <text:p text:style-name="P2">Objets divers dont de plus en plus de balles de tailles variées</text:p>
      <text:p text:style-name="P2"/>
      <text:p text:style-name="P2"/>
      <text:p text:style-name="P2"/>
      <text:p text:style-name="P2"/>
      <text:p text:style-name="P2"><draw:g text:anchor-type="paragraph" draw:z-index="21" draw:style-name="gr2"><draw:g draw:style-name="gr17"><draw:rect draw:style-name="gr3" draw:text-style-name="P33" svg:width="9.367cm" svg:height="2.754cm" svg:x="2.745cm" svg:y="0.7cm"><text:p/></draw:rect><draw:rect draw:style-name="gr4" draw:text-style-name="P33" svg:width="1.8cm" svg:height="2.754cm" svg:x="10.312cm" svg:y="0.7cm"><text:p/></draw:rect><draw:rect draw:style-name="gr5" draw:text-style-name="P33" svg:width="1.8cm" svg:height="2.754cm" svg:x="2.745cm" svg:y="0.7cm"><text:p/></draw:rect><draw:custom-shape draw:style-name="gr6" svg:width="0.186cm" svg:height="0.186cm" svg:x="10.709cm" svg:y="0.991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svg:width="0.265cm" svg:height="0.265cm" svg:x="10.683cm" svg:y="1.812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9" svg:width="0.345cm" svg:height="0.318cm" svg:x="11.318cm" svg:y="1.203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svg:width="0.583cm" svg:height="0.345cm" svg:x="10.947cm" svg:y="2.605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6" svg:width="0.477cm" svg:height="0.239cm" svg:x="11.212cm" svg:y="2.903cm"><text:p/><draw:enhanced-geometry svg:viewBox="0 0 21600 21600" draw:type="rectangle" draw:enhanced-path="M 0 0 L 21600 0 21600 21600 0 21600 0 0 Z N"/></draw:custom-shape><draw:custom-shape draw:style-name="gr6" svg:width="0.477cm" svg:height="0.239cm" svg:x="11.24cm" svg:y="1.992cm"><text:p/><draw:enhanced-geometry svg:viewBox="0 0 21600 21600" draw:type="rectangle" draw:enhanced-path="M 0 0 L 21600 0 21600 21600 0 21600 0 0 Z N"/></draw:custom-shape><draw:custom-shape draw:style-name="gr6" draw:text-style-name="P33" svg:width="0.177cm" svg:height="0.177cm" svg:x="10.543cm" svg:y="2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1.661cm" svg:y="0.8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3" draw:text-style-name="P33" svg:width="0.913cm" svg:height="2.754cm" svg:x="7.045cm" svg:y="0.7cm"><text:p/></draw:rect><draw:custom-shape draw:style-name="gr6" svg:width="0.472cm" svg:height="0.5cm" svg:x="7.222cm" svg:y="1.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draw:style-name="gr3" draw:text-style-name="P34" svg:x1="2.744cm" svg:y1="2.131cm" svg:x2="7.048cm" svg:y2="2.131cm"><text:p/></draw:line><draw:line draw:style-name="gr3" draw:text-style-name="P33" svg:x1="7.957cm" svg:y1="2.131cm" svg:x2="10.312cm" svg:y2="2.131cm"><text:p/></draw:line><draw:frame draw:style-name="gr18" svg:width="3.206cm" svg:height="0.976cm" svg:x="13.101cm" svg:y="1.367cm"><draw:text-box><text:p>Réserve commune aux 2 équipes</text:p></draw:text-box></draw:frame><draw:custom-shape draw:style-name="gr6" svg:width="0.477cm" svg:height="0.239cm" svg:x="11.212cm" svg:y="1.443cm"><text:p/><draw:enhanced-geometry svg:viewBox="0 0 21600 21600" draw:type="rectangle" draw:enhanced-path="M 0 0 L 21600 0 21600 21600 0 21600 0 0 Z N"/></draw:custom-shape><draw:custom-shape draw:style-name="gr6" svg:width="0.477cm" svg:height="0.239cm" svg:x="11.212cm" svg:y="1.443cm"><text:p/><draw:enhanced-geometry svg:viewBox="0 0 21600 21600" draw:type="rectangle" draw:enhanced-path="M 0 0 L 21600 0 21600 21600 0 21600 0 0 Z N"/></draw:custom-shape><draw:line draw:style-name="gr3" draw:text-style-name="P33" svg:x1="11.984cm" svg:y1="2.483cm" svg:x2="13.101cm" svg:y2="1.954cm"><text:p/></draw:line><draw:custom-shape draw:style-name="gr6" svg:width="4.264cm" svg:height="0.149cm" svg:x="5.105cm" svg:y="1.18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svg:width="4.264cm" svg:height="0.149cm" svg:x="5.075cm" svg:y="2.71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ustom-shape draw:style-name="gr6" svg:width="1.089cm" svg:height="0.648cm" svg:x="3.045cm" svg:y="1.5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9" svg:width="1.089cm" svg:height="0.648cm" svg:x="3.045cm" svg:y="2.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7.377cm" svg:y="3.66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7.278cm" svg:y="0.30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</text:p>
      <text:p text:style-name="P2"><text:span text:style-name="T1"/></text:p>
      <text:p text:style-name="P2"><text:span text:style-name="T1">Loup </text:span>: introduction d'un loup. Le rôle est au départ tenu par l'enseignant qui se fait ensuite accompagné d'1 ou 2 autres élèves. Le fait d'aller poser l'objet à l'extérieur du terrain pour le loup permet d'ouvrir le champ pour les déménageurs. </text:p>
      <text:p text:style-name="P2">Ensuite uniquement des élèves tiendront le rôle de loup mais toujours en nombre inférieur à celui des déménageurs. Cela permettra à l'enseignant de gérer le temps pour que la fin de la partie soit matérialisée par un signal. </text:p>
      <text:p text:style-name="P2"/>
      <text:p text:style-name="P30">→ accepter des règles de plus en plus contraintes, prendre des décisions (pour traverser le danger), évoquer , oraliser au cours de la séance certaines stratégies utilisées pour gagner.</text:p>
      <text:p text:style-name="P2"/>
      <text:p text:style-name="P2">Quand la situation est bien maîtrisée, ajouter l'utilisation des chouchous pour matérialiser la réussite de chaque élève (au bout de 3 séances) et leur participation dans la réussite de l'équipe.</text:p>
      <text:p text:style-name="P2"/>
      <text:p text:style-name="P2">4/ <text:span text:style-name="T2">Ramener le plus d'objets possible dans sa maison </text:span></text:p>
      <text:p text:style-name="P6">Objectif : augmenter le danger : la zone de danger s'agrandit avec l'introduction d'une deuxième zone de loups. </text:p>
      <text:p text:style-name="P2"><text:span text:style-name="T1">But </text:span>: ramener plus d'objets que l'autre équipe dans sa maison.Le loup récupère l'objet s'il touche le déménageur. Fin du jeu au signal de l'enseignant.</text:p>
      <text:p text:style-name="P2">Objets divers dont de plus en plus de balles de tailles variées</text:p>
      <text:p text:style-name="P2"/>
      <text:p text:style-name="P2"/>
      <text:p text:style-name="P2"><draw:g text:anchor-type="paragraph" draw:z-index="22" draw:style-name="gr2"><draw:rect draw:style-name="gr3" draw:text-style-name="P33" svg:width="9.367cm" svg:height="2.754cm" svg:x="2.48cm" svg:y="0.042cm"><text:p/></draw:rect><draw:rect draw:style-name="gr4" draw:text-style-name="P33" svg:width="1.8cm" svg:height="2.754cm" svg:x="10.047cm" svg:y="0.042cm"><text:p/></draw:rect><draw:rect draw:style-name="gr5" draw:text-style-name="P33" svg:width="1.8cm" svg:height="2.754cm" svg:x="2.48cm" svg:y="0.042cm"><text:p/></draw:rect><draw:custom-shape draw:style-name="gr6" svg:width="0.186cm" svg:height="0.186cm" svg:x="10.444cm" svg:y="0.33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svg:width="0.265cm" svg:height="0.265cm" svg:x="10.418cm" svg:y="1.15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9" svg:width="0.345cm" svg:height="0.318cm" svg:x="11.053cm" svg:y="0.54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svg:width="0.583cm" svg:height="0.345cm" svg:x="10.682cm" svg:y="1.947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6" svg:width="0.477cm" svg:height="0.239cm" svg:x="10.947cm" svg:y="2.245cm"><text:p/><draw:enhanced-geometry svg:viewBox="0 0 21600 21600" draw:type="rectangle" draw:enhanced-path="M 0 0 L 21600 0 21600 21600 0 21600 0 0 Z N"/></draw:custom-shape><draw:custom-shape draw:style-name="gr6" svg:width="0.477cm" svg:height="0.239cm" svg:x="10.975cm" svg:y="1.333cm"><text:p/><draw:enhanced-geometry svg:viewBox="0 0 21600 21600" draw:type="rectangle" draw:enhanced-path="M 0 0 L 21600 0 21600 21600 0 21600 0 0 Z N"/></draw:custom-shape><draw:custom-shape draw:style-name="gr6" draw:text-style-name="P33" svg:width="0.177cm" svg:height="0.177cm" svg:x="10.278cm" svg:y="1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1.396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svg:width="3.206cm" svg:height="0.976cm" svg:x="12.836cm" svg:y="0.709cm"><draw:text-box><text:p>Réserve commune aux 2 équipes</text:p></draw:text-box></draw:frame><draw:custom-shape draw:style-name="gr6" svg:width="0.477cm" svg:height="0.239cm" svg:x="10.947cm" svg:y="0.785cm"><text:p/><draw:enhanced-geometry svg:viewBox="0 0 21600 21600" draw:type="rectangle" draw:enhanced-path="M 0 0 L 21600 0 21600 21600 0 21600 0 0 Z N"/></draw:custom-shape><draw:custom-shape draw:style-name="gr6" svg:width="0.477cm" svg:height="0.239cm" svg:x="10.947cm" svg:y="0.785cm"><text:p/><draw:enhanced-geometry svg:viewBox="0 0 21600 21600" draw:type="rectangle" draw:enhanced-path="M 0 0 L 21600 0 21600 21600 0 21600 0 0 Z N"/></draw:custom-shape><draw:line draw:style-name="gr3" draw:text-style-name="P33" svg:x1="11.719cm" svg:y1="1.825cm" svg:x2="12.836cm" svg:y2="1.296cm"><text:p/></draw:line><draw:rect draw:style-name="gr3" draw:text-style-name="P33" svg:width="0.795cm" svg:height="2.754cm" svg:x="5.339cm" svg:y="0.042cm"><text:p/></draw:rect><draw:rect draw:style-name="gr3" draw:text-style-name="P33" svg:width="0.795cm" svg:height="2.754cm" svg:x="7.721cm" svg:y="0.042cm"><text:p/></draw:rect><draw:custom-shape draw:style-name="gr6" svg:width="0.324cm" svg:height="0.354cm" svg:x="5.576cm" svg:y="0.54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84cm" svg:x="5.604cm" svg:y="1.69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94cm" svg:height="0.384cm" svg:x="7.957cm" svg:y="0.39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54cm" svg:x="7.957cm" svg:y="1.48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54cm" svg:x="8.015cm" svg:y="2.2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1.089cm" svg:height="0.648cm" svg:x="2.782cm" svg:y="0.48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9" svg:width="1.089cm" svg:height="0.648cm" svg:x="2.782cm" svg:y="1.88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4.705cm" svg:height="0.265cm" svg:x="4.634cm" svg:y="1.10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35" svg:width="0.385cm" svg:height="0.299cm" svg:x="5.546cm" svg:y="-0.42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7.955cm" svg:y="-0.39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5.576cm" svg:y="2.97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7.955cm" svg:y="2.97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tab/><text:tab/><text:tab/><text:tab/><text:tab/><text:tab/><text:tab/><text:tab/>→ Objectif de fin de MS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5">Grande section – niveau 3</text:p>
      <text:p text:style-name="P8"/>
      <text:p text:style-name="P3">1/ Ramener le plus d'objets possible dans sa maison</text:p>
      <text:p text:style-name="P2"><text:span text:style-name="T1">But </text:span>: ramener le plus d'objets possible dans sa maison. <text:span text:style-name="T5">Fin au signal (sifflet, tambourin, sablier). </text:span>Identifier qui a gagné (qui en a le plus?). Comptage simultané par le PE et les élèves mettent au fur et à mesure un objet dans le panier (1 et encore 1...)</text:p>
      <text:p text:style-name="P2"><text:span text:style-name="T1">Objets :</text:span> balles de différentes tailles</text:p>
      <text:p text:style-name="P2"/>
      <text:p text:style-name="P2"/>
      <text:p text:style-name="P2"/>
      <text:p text:style-name="P2"><draw:rect text:anchor-type="paragraph" draw:z-index="87" draw:style-name="gr12" draw:text-style-name="P33" svg:width="9.208cm" svg:height="2.435cm" svg:x="2.559cm" svg:y="0.161cm"><text:p/></draw:rect><draw:rect text:anchor-type="paragraph" draw:z-index="89" draw:style-name="gr14" draw:text-style-name="P33" svg:width="1.165cm" svg:height="2.435cm" svg:x="10.603cm" svg:y="0.161cm"><text:p/></draw:rect><draw:rect text:anchor-type="paragraph" draw:z-index="90" draw:style-name="gr14" draw:text-style-name="P33" svg:width="1.165cm" svg:height="2.435cm" svg:x="2.559cm" svg:y="0.161cm"><text:p/></draw:rect><draw:custom-shape text:anchor-type="paragraph" draw:z-index="91" draw:style-name="gr16" svg:width="0.463cm" svg:height="0.198cm" svg:x="6.796cm" svg:y="0.353cm"><text:p/><draw:enhanced-geometry svg:viewBox="0 0 21600 21600" draw:type="rectangle" draw:enhanced-path="M 0 0 L 21600 0 21600 21600 0 21600 0 0 Z N"/></draw:custom-shape><draw:custom-shape text:anchor-type="paragraph" draw:z-index="92" draw:style-name="gr16" svg:width="0.442cm" svg:height="0.207cm" svg:x="7.163cm" svg:y="0.804cm"><text:p/><draw:enhanced-geometry svg:viewBox="0 0 21600 21600" draw:type="rectangle" draw:enhanced-path="M 0 0 L 21600 0 21600 21600 0 21600 0 0 Z N"/></draw:custom-shape><draw:custom-shape text:anchor-type="paragraph" draw:z-index="93" draw:style-name="gr16" svg:width="0.442cm" svg:height="0.177cm" svg:x="6.869cm" svg:y="1.305cm"><text:p/><draw:enhanced-geometry svg:viewBox="0 0 21600 21600" draw:type="rectangle" draw:enhanced-path="M 0 0 L 21600 0 21600 21600 0 21600 0 0 Z N"/></draw:custom-shape><draw:custom-shape text:anchor-type="paragraph" draw:z-index="94" draw:style-name="gr16" svg:width="0.472cm" svg:height="0.177cm" svg:x="6.78cm" svg:y="1.686cm"><text:p/><draw:enhanced-geometry svg:viewBox="0 0 21600 21600" draw:type="rectangle" draw:enhanced-path="M 0 0 L 21600 0 21600 21600 0 21600 0 0 Z N"/></draw:custom-shape><draw:custom-shape text:anchor-type="paragraph" draw:z-index="95" draw:style-name="gr16" svg:width="0.53cm" svg:height="0.177cm" svg:x="6.899cm" svg:y="2.275cm"><text:p/><draw:enhanced-geometry svg:viewBox="0 0 21600 21600" draw:type="rectangle" draw:enhanced-path="M 0 0 L 21600 0 21600 21600 0 21600 0 0 Z N"/></draw:custom-shape><draw:custom-shape text:anchor-type="paragraph" draw:z-index="96" draw:style-name="gr16" svg:width="0.207cm" svg:height="0.442cm" svg:x="7.574cm" svg:y="1.452cm"><text:p/><draw:enhanced-geometry svg:viewBox="0 0 21600 21600" draw:type="rectangle" draw:enhanced-path="M 0 0 L 21600 0 21600 21600 0 21600 0 0 Z N"/></draw:custom-shape><draw:custom-shape text:anchor-type="paragraph" draw:z-index="97" draw:style-name="gr16" svg:width="1.735cm" svg:height="0.147cm" svg:x="4.223cm" svg:y="1.30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8" draw:style-name="gr16" svg:width="1.969cm" svg:height="0.177cm" svg:x="8.31cm" svg:y="1.3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rect text:anchor-type="paragraph" draw:z-index="88" draw:style-name="gr15" draw:text-style-name="P33" svg:width="0.997cm" svg:height="1.585cm" svg:x="6.608cm" svg:y="0.064cm"><text:p/></draw:rect><text:tab/><text:tab/><text:tab/><text:tab/><text:tab/><text:tab/><text:tab/><text:tab/><text:tab/></text:p>
      <text:p text:style-name="P6"/>
      <text:p text:style-name="P6"/>
      <text:p text:style-name="P6"/>
      <text:p text:style-name="P6"><text:span text:style-name="T3">Variable </text:span><text:span text:style-name="T14">: On a le droit d'aller voler les balles chez les voisins quand la réserve est vide. </text:span></text:p>
      <text:p text:style-name="P6">Objectif : <text:s/>aller vers une stratégie de l'équipe: défendre ou attaquer (statuts différents)<text:tab/><text:tab/><text:tab/><text:tab/><text:tab/><text:tab/></text:p>
      <text:p text:style-name="P2"/>
      <text:p text:style-name="P2"/>
      <text:p text:style-name="P2">2/ Reprise situation 4/ niveau MS <text:span text:style-name="T2">Ramener le plus d'objets possible dans sa maison </text:span></text:p>
      <text:p text:style-name="P2"><text:span text:style-name="T1">But </text:span>: ramener plus d'objets que l'autre équipe dans sa maison.Le loup récupère l'objet s'il touche le déménageur. Fin du jeu au signal de l'enseignant.</text:p>
      <text:p text:style-name="P2">Objets : balles</text:p>
      <text:p text:style-name="P2"/>
      <text:p text:style-name="P2"/>
      <text:p text:style-name="P2"><draw:rect text:anchor-type="paragraph" draw:z-index="27" draw:style-name="gr12" draw:text-style-name="P33" svg:width="9.367cm" svg:height="2.754cm" svg:x="2.48cm" svg:y="0.042cm"><text:p/></draw:rect><draw:rect text:anchor-type="paragraph" draw:z-index="28" draw:style-name="gr15" draw:text-style-name="P33" svg:width="1.8cm" svg:height="2.754cm" svg:x="10.047cm" svg:y="0.042cm"><text:p/></draw:rect><draw:rect text:anchor-type="paragraph" draw:z-index="29" draw:style-name="gr14" draw:text-style-name="P33" svg:width="1.8cm" svg:height="2.754cm" svg:x="2.48cm" svg:y="0.042cm"><text:p/></draw:rect><draw:custom-shape text:anchor-type="paragraph" draw:z-index="30" draw:style-name="gr16" draw:text-style-name="P33" svg:width="0.177cm" svg:height="0.177cm" svg:x="10.278cm" svg:y="1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16" draw:text-style-name="P33" svg:width="0.265cm" svg:height="0.265cm" svg:x="11.396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2" draw:style-name="gr23" svg:width="3.206cm" svg:height="0.976cm" svg:x="12.836cm" svg:y="0.709cm"><draw:text-box><text:p>Réserve commune aux 2 équipes</text:p></draw:text-box></draw:frame><draw:line text:anchor-type="paragraph" draw:z-index="33" draw:style-name="gr12" draw:text-style-name="P33" svg:x1="11.719cm" svg:y1="1.825cm" svg:x2="12.836cm" svg:y2="1.296cm"><text:p/></draw:line><draw:rect text:anchor-type="paragraph" draw:z-index="34" draw:style-name="gr12" draw:text-style-name="P33" svg:width="0.795cm" svg:height="2.754cm" svg:x="5.339cm" svg:y="0.042cm"><text:p/></draw:rect><draw:rect text:anchor-type="paragraph" draw:z-index="35" draw:style-name="gr12" draw:text-style-name="P33" svg:width="0.795cm" svg:height="2.754cm" svg:x="7.721cm" svg:y="0.042cm"><text:p/></draw:rect><draw:custom-shape text:anchor-type="paragraph" draw:z-index="36" draw:style-name="gr24" svg:width="0.324cm" svg:height="0.354cm" svg:x="5.576cm" svg:y="0.54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7" draw:style-name="gr16" svg:width="0.265cm" svg:height="0.384cm" svg:x="5.604cm" svg:y="1.69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8" draw:style-name="gr24" svg:width="0.294cm" svg:height="0.384cm" svg:x="7.957cm" svg:y="0.39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9" draw:style-name="gr24" svg:width="0.265cm" svg:height="0.354cm" svg:x="7.957cm" svg:y="1.48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40" draw:style-name="gr16" svg:width="0.265cm" svg:height="0.354cm" svg:x="8.015cm" svg:y="2.2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41" draw:style-name="gr16" svg:width="1.089cm" svg:height="0.648cm" svg:x="2.782cm" svg:y="0.48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42" draw:style-name="gr25" svg:width="1.089cm" svg:height="0.648cm" svg:x="2.782cm" svg:y="1.88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43" draw:style-name="gr16" svg:width="4.705cm" svg:height="0.265cm" svg:x="4.634cm" svg:y="1.10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style-name="gr16" draw:text-style-name="P35" svg:width="0.385cm" svg:height="0.299cm" svg:x="5.546cm" svg:y="-0.42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45" draw:style-name="gr16" svg:width="0.384cm" svg:height="0.295cm" svg:x="7.955cm" svg:y="-0.39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46" draw:style-name="gr24" svg:width="0.384cm" svg:height="0.295cm" svg:x="5.576cm" svg:y="2.97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47" draw:style-name="gr24" svg:width="0.384cm" svg:height="0.295cm" svg:x="7.955cm" svg:y="2.97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99" draw:style-name="gr11" draw:text-style-name="P33" svg:width="0.232cm" svg:height="0.232cm" svg:x="10.37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" draw:style-name="gr11" draw:text-style-name="P33" svg:width="0.198cm" svg:height="0.198cm" svg:x="10.899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00" draw:style-name="gr11" draw:text-style-name="P33" svg:width="0.232cm" svg:height="0.232cm" svg:x="10.899cm" svg:y="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style-name="gr11" draw:text-style-name="P33" svg:width="0.232cm" svg:height="0.232cm" svg:x="10.303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style-name="gr11" svg:width="0.265cm" svg:height="0.324cm" svg:x="8.25cm" svg:y="0.29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><draw:custom-shape text:anchor-type="paragraph" draw:z-index="104" draw:style-name="gr11" draw:text-style-name="P33" svg:width="0.392cm" svg:height="0.392cm" svg:x="11.328cm" svg:y="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03" draw:style-name="gr11" draw:text-style-name="P33" svg:width="0.198cm" svg:height="0.198cm" svg:x="10.931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style-name="gr11" draw:text-style-name="P33" svg:width="0.265cm" svg:height="0.265cm" svg:x="10.73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01" draw:style-name="gr11" draw:text-style-name="P33" svg:width="0.265cm" svg:height="0.265cm" svg:x="11.296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style-name="gr11" draw:text-style-name="P33" svg:width="0.232cm" svg:height="0.232cm" svg:x="10.567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11"/>
      <text:p text:style-name="P11"/>
      <text:p text:style-name="P2"><text:span text:style-name="T11">Variable </text:span><text:span text:style-name="T10">: les loups appartiennent à l'équipe opposée et leur gain s'ajoute donc à celui de leur équipe. </text:span></text:p>
      <text:p text:style-name="P10"/>
      <text:p text:style-name="P10"/>
      <text:p text:style-name="P10">3/ <text:s/><text:span text:style-name="T2">Ramener le plus d'objets possible dans sa maison</text:span><text:span text:style-name="T7"> </text:span></text:p>
      <text:p text:style-name="P11">Objectif : vers les passes</text:p>
      <text:p text:style-name="P2"><text:span text:style-name="T1">But </text:span>: ramener le plus d'objets possible dans sa maison. Pour les loups, récupérer les objets des déménageurs. </text:p>
      <text:p text:style-name="P2"><text:span text:style-name="T1">Règles</text:span> : </text:p>
      <text:list xml:id="list3785406941722088356" text:style-name="L3">
        <text:list-item>
          <text:p text:style-name="P20">les loups récupèrent l'objet s'ils touchent le déménageur.</text:p>
        </text:list-item>
        <text:list-item>
          <text:p text:style-name="P20">fin du jeu au signal de l'enseignant. </text:p>
        </text:list-item>
        <text:list-item>
          <text:p text:style-name="P31">les déménageurs sont restreints dans une zone.</text:p>
        </text:list-item>
      </text:list>
      <text:p text:style-name="P2"/>
      <text:p text:style-name="P10">Objets : balles de tailles variées<text:tab/></text:p>
      <text:p text:style-name="P9"/>
      <text:p text:style-name="P10"/>
      <text:p text:style-name="P10"><draw:g text:anchor-type="paragraph" draw:z-index="109" draw:style-name="gr2"><draw:rect draw:style-name="gr3" draw:text-style-name="P33" svg:width="9.367cm" svg:height="2.754cm" svg:x="2.48cm" svg:y="0.042cm"><text:p/></draw:rect><draw:rect draw:style-name="gr4" draw:text-style-name="P33" svg:width="1.8cm" svg:height="2.754cm" svg:x="10.047cm" svg:y="0.042cm"><text:p/></draw:rect><draw:rect draw:style-name="gr5" draw:text-style-name="P33" svg:width="1.8cm" svg:height="2.754cm" svg:x="2.48cm" svg:y="0.042cm"><text:p/></draw:rect><draw:custom-shape draw:style-name="gr6" draw:text-style-name="P33" svg:width="0.177cm" svg:height="0.177cm" svg:x="10.278cm" svg:y="1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1.396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svg:width="3.206cm" svg:height="0.976cm" svg:x="12.836cm" svg:y="0.709cm"><draw:text-box><text:p>Réserve commune aux 2 équipes</text:p></draw:text-box></draw:frame><draw:line draw:style-name="gr3" draw:text-style-name="P33" svg:x1="11.719cm" svg:y1="1.825cm" svg:x2="12.836cm" svg:y2="1.296cm"><text:p/></draw:line><draw:rect draw:style-name="gr3" draw:text-style-name="P33" svg:width="0.795cm" svg:height="2.754cm" svg:x="5.339cm" svg:y="0.042cm"><text:p/></draw:rect><draw:rect draw:style-name="gr3" draw:text-style-name="P33" svg:width="0.795cm" svg:height="2.754cm" svg:x="7.721cm" svg:y="0.042cm"><text:p/></draw:rect><draw:custom-shape draw:style-name="gr28" svg:width="0.324cm" svg:height="0.354cm" svg:x="5.576cm" svg:y="0.54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84cm" svg:x="5.604cm" svg:y="1.69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94cm" svg:height="0.384cm" svg:x="7.957cm" svg:y="0.39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54cm" svg:x="7.957cm" svg:y="1.48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8" svg:width="0.265cm" svg:height="0.354cm" svg:x="8.015cm" svg:y="2.2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1.089cm" svg:height="0.648cm" svg:x="2.782cm" svg:y="0.48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9" svg:width="1.089cm" svg:height="0.648cm" svg:x="2.782cm" svg:y="1.88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8" draw:text-style-name="P35" svg:width="0.385cm" svg:height="0.299cm" svg:x="5.546cm" svg:y="-0.42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7.955cm" svg:y="-0.39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5.576cm" svg:y="2.97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8" svg:width="0.384cm" svg:height="0.295cm" svg:x="7.955cm" svg:y="2.97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1.534cm" svg:height="0.205cm" svg:x="8.514cm" svg:y="1.1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svg:width="1.588cm" svg:height="0.119cm" svg:x="6.133cm" svg:y="1.30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svg:width="1.177cm" svg:height="0.119cm" svg:x="3.87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33" svg:width="0.232cm" svg:height="0.232cm" svg:x="10.566cm" svg:y="0.5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32cm" svg:height="0.232cm" svg:x="10.996cm" svg:y="1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32cm" svg:height="0.232cm" svg:x="10.929cm" svg:y="2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198cm" svg:height="0.198cm" svg:x="10.368cm" svg:y="1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32cm" svg:height="0.232cm" svg:x="10.335cm" svg:y="2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32cm" svg:height="0.232cm" svg:x="10.698cm" svg:y="1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1.03cm" svg:y="0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2cm" svg:height="0.262cm" svg:x="11.458cm" svg:y="1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1.294cm" svg:y="1.9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0.765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svg:width="0.332cm" svg:height="0.299cm" svg:x="7.92cm" svg:y="0.9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">Variable </text:span>: les 2 équipes jouent en parallèle puis l'une après l'autre. Des juges /observateurs sont introduits. </text:p>
      <text:p text:style-name="P10"/>
      <text:p text:style-name="P10">4/ <text:span text:style-name="T2">Ramener le plus d'objets possible dans son panier</text:span></text:p>
      <text:p text:style-name="P11">Objectif : augmenter le danger, l'opposition</text:p>
      <text:p text:style-name="P2"><text:span text:style-name="T1">But </text:span>: ramener le plus possible d'objets dans son panier. Pour les loups, récupérer les objets des déménageurs. </text:p>
      <text:p text:style-name="P2"><text:span text:style-name="T1">Règles </text:span>: </text:p>
      <text:list xml:id="list31482525" text:continue-numbering="true" text:style-name="L3">
        <text:list-item>
          <text:p text:style-name="P20">les loups libres sur tout le terrain, récupèrent l'objet s'ils touchent le déménageur.</text:p>
        </text:list-item>
        <text:list-item>
          <text:p text:style-name="P20">fin du jeu au signal de l'enseignant. </text:p>
        </text:list-item>
        <text:list-item>
          <text:p text:style-name="P20">des zones de refuges pour les déménageurs</text:p>
        </text:list-item>
      </text:list>
      <text:p text:style-name="P2"/>
      <text:p text:style-name="P2"/>
      <text:p text:style-name="P10"><draw:g text:anchor-type="paragraph" draw:z-index="111" draw:style-name="gr2"><draw:rect draw:style-name="gr3" draw:text-style-name="P33" svg:width="9.367cm" svg:height="2.754cm" svg:x="2.781cm" svg:y="0.75cm"><text:p/></draw:rect><draw:rect draw:style-name="gr4" draw:text-style-name="P33" svg:width="1.276cm" svg:height="1.874cm" svg:x="10.687cm" svg:y="1.208cm"><text:p/></draw:rect><draw:custom-shape draw:style-name="gr6" draw:text-style-name="P33" svg:width="0.177cm" svg:height="0.177cm" svg:x="10.58cm" svg:y="2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1.499cm" svg:y="1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svg:width="0.324cm" svg:height="0.354cm" svg:x="6.2cm" svg:y="1.07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84cm" svg:x="4.348cm" svg:y="1.92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94cm" svg:height="0.384cm" svg:x="8.258cm" svg:y="1.10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54cm" svg:x="6.731cm" svg:y="1.97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0.265cm" svg:height="0.354cm" svg:x="8.317cm" svg:y="2.98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8" svg:width="1.089cm" svg:height="0.648cm" svg:x="3.083cm" svg:y="1.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svg:width="0.384cm" svg:height="0.295cm" svg:x="7.376cm" svg:y="0.226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0" draw:text-style-name="P33" svg:width="0.648cm" svg:height="0.648cm" svg:x="4.819cm" svg:y="1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3" svg:width="0.648cm" svg:height="0.648cm" svg:x="6.17cm" svg:y="2.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3" svg:width="0.648cm" svg:height="0.648cm" svg:x="9.257cm" svg:y="2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3" svg:width="0.648cm" svg:height="0.648cm" svg:x="7.671cm" svg:y="1.9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0.962cm" svg:y="1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cm" svg:height="0.2cm" svg:x="11.426cm" svg:y="2.0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65cm" svg:height="0.265cm" svg:x="10.929cm" svg:y="1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167cm" svg:height="0.167cm" svg:x="11.128cm" svg:y="2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198cm" svg:height="0.198cm" svg:x="10.996cm" svg:y="2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cm" svg:height="0.2cm" svg:x="11.525cm" svg:y="2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3" svg:width="0.242cm" svg:height="0.242cm" svg:x="10.687cm" svg:y="2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3" svg:x1="8.151cm" svg:y1="2.192cm" svg:x2="12.649cm" svg:y2="0.141cm"><text:p/></draw:line><draw:line draw:style-name="gr3" draw:text-style-name="P33" svg:x1="5.306cm" svg:y1="1.266cm" svg:x2="12.647cm" svg:y2="0.141cm"><text:p/></draw:line><draw:frame draw:style-name="gr31" svg:width="2.745cm" svg:height="1.463cm" svg:x="13.014cm" svg:y="-0.337cm"><draw:text-box><text:p>Zones de refuge pour les déménageurs</text:p></draw:text-box></draw:frame><draw:line draw:style-name="gr3" draw:text-style-name="P33" svg:x1="6.994cm" svg:y1="2.191cm" svg:x2="11.788cm" svg:y2="4.505cm"><text:p/></draw:line><draw:line draw:style-name="gr3" draw:text-style-name="P33" svg:x1="8.317cm" svg:y1="3.341cm" svg:x2="11.79cm" svg:y2="4.507cm"><text:p/></draw:line><draw:line draw:style-name="gr3" draw:text-style-name="P33" svg:x1="1.801cm" svg:y1="2.787cm" svg:x2="3.389cm" svg:y2="2.226cm"><text:p/></draw:line><draw:frame draw:style-name="gr32" svg:width="2.25cm" svg:height="1.885cm" svg:x="-0.48cm" svg:y="1.961cm"><draw:text-box><text:p>Panier des déménageurs verts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110" draw:style-name="gr29" svg:width="3.539cm" svg:height="0.729cm" svg:x="11.79cm" svg:y="0.381cm"><draw:text-box><text:p>Loups : équipe bleu</text:p></draw:text-box></draw:frame></text:p>
      <text:p text:style-name="P10"/>
      <text:p text:style-name="P10"/>
      <text:p text:style-name="P10"><text:span text:style-name="T1">Variable </text:span>: faire vivre une situation inéquitable sur la durée : vert jouent 1min30s puis bleus jouent 30 s</text:p>
      <text:p text:style-name="P28">Comptage des points sur les différentes parties</text:p>
      <text:p text:style-name="P10"/>
      <text:p text:style-name="P11"><text:tab/><text:tab/><text:tab/><text:tab/><text:tab/><text:tab/><text:tab/><text:tab/>→ Objectif de fin de 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Cantalupi</meta:initial-creator>
    <meta:creation-date>2015-11-13T15:25:22.02</meta:creation-date>
    <dc:date>2015-12-09T11:31:23.77</dc:date>
    <dc:creator>Caroline Cantalupi</dc:creator>
    <meta:editing-duration>PT8H1M10S</meta:editing-duration>
    <meta:editing-cycles>22</meta:editing-cycles>
    <meta:generator>OpenOffice/4.0.1$Win32 OpenOffice.org_project/401m5$Build-9714</meta:generator>
    <meta:document-statistic meta:table-count="0" meta:image-count="0" meta:object-count="0" meta:page-count="6" meta:paragraph-count="91" meta:word-count="1266" meta:character-count="7392"/>
  </office:meta>
</office:document-meta>
</file>