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26.573cm" table:align="left"/>
    </style:style>
    <style:style style:name="Tableau2.A" style:family="table-column">
      <style:table-column-properties style:column-width="0.855cm"/>
    </style:style>
    <style:style style:name="Tableau2.B" style:family="table-column">
      <style:table-column-properties style:column-width="3.071cm"/>
    </style:style>
    <style:style style:name="Tableau2.C" style:family="table-column">
      <style:table-column-properties style:column-width="6.345cm"/>
    </style:style>
    <style:style style:name="Tableau2.D" style:family="table-column">
      <style:table-column-properties style:column-width="6.085cm"/>
    </style:style>
    <style:style style:name="Tableau2.E" style:family="table-column">
      <style:table-column-properties style:column-width="4.981cm"/>
    </style:style>
    <style:style style:name="Tableau2.F" style:family="table-column">
      <style:table-column-properties style:column-width="5.235cm"/>
    </style:style>
    <style:style style:name="Tableau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F1" style:family="table-cell">
      <style:table-cell-properties fo:background-color="#e6e6ff" fo:padding="0.097cm" fo:border="0.05pt solid #000000">
        <style:background-image/>
      </style:table-cell-properties>
    </style:style>
    <style:style style:name="Tableau2.A2" style:family="table-cell">
      <style:table-cell-properties fo:background-color="#e6e6ff" fo:padding="0.097cm" fo:border-left="0.05pt solid #000000" fo:border-right="none" fo:border-top="none" fo:border-bottom="0.05pt solid #000000">
        <style:background-image/>
      </style:table-cell-properties>
    </style:style>
    <style:style style:name="Tableau2.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3" style:family="table-row">
      <style:table-row-properties style:min-row-height="0.61cm"/>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A5"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0.05pt solid #000000" fo:border-top="none" fo:border-bottom="0.05pt solid #000000"/>
    </style:style>
    <style:style style:name="Tableau1" style:family="table">
      <style:table-properties style:width="26.573cm" table:align="left"/>
    </style:style>
    <style:style style:name="Tableau1.A" style:family="table-column">
      <style:table-column-properties style:column-width="0.855cm"/>
    </style:style>
    <style:style style:name="Tableau1.B" style:family="table-column">
      <style:table-column-properties style:column-width="3.071cm"/>
    </style:style>
    <style:style style:name="Tableau1.C" style:family="table-column">
      <style:table-column-properties style:column-width="6.713cm"/>
    </style:style>
    <style:style style:name="Tableau1.D" style:family="table-column">
      <style:table-column-properties style:column-width="5.634cm"/>
    </style:style>
    <style:style style:name="Tableau1.E" style:family="table-column">
      <style:table-column-properties style:column-width="5.064cm"/>
    </style:style>
    <style:style style:name="Tableau1.F" style:family="table-column">
      <style:table-column-properties style:column-width="5.235cm"/>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6e6ff" fo:padding="0.097cm" fo:border="0.05pt solid #000000">
        <style:background-image/>
      </style:table-cell-properties>
    </style:style>
    <style:style style:name="Tableau1.2" style:family="table-row">
      <style:table-row-properties style:min-row-height="0.61cm"/>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6" style:family="table-row">
      <style:table-row-properties style:min-row-height="2.346cm"/>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0.05pt solid #000000" fo:border-top="none" fo:border-bottom="0.05pt solid #000000"/>
    </style:style>
    <style:style style:name="Tableau3" style:family="table">
      <style:table-properties style:width="26.573cm" table:align="left"/>
    </style:style>
    <style:style style:name="Tableau3.A" style:family="table-column">
      <style:table-column-properties style:column-width="0.855cm"/>
    </style:style>
    <style:style style:name="Tableau3.B" style:family="table-column">
      <style:table-column-properties style:column-width="3.071cm"/>
    </style:style>
    <style:style style:name="Tableau3.C" style:family="table-column">
      <style:table-column-properties style:column-width="6.713cm"/>
    </style:style>
    <style:style style:name="Tableau3.D" style:family="table-column">
      <style:table-column-properties style:column-width="5.634cm"/>
    </style:style>
    <style:style style:name="Tableau3.E" style:family="table-column">
      <style:table-column-properties style:column-width="5.064cm"/>
    </style:style>
    <style:style style:name="Tableau3.F" style:family="table-column">
      <style:table-column-properties style:column-width="5.235cm"/>
    </style:style>
    <style:style style:name="Tableau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F1" style:family="table-cell">
      <style:table-cell-properties fo:background-color="#e6e6ff" fo:padding="0.097cm" fo:border="0.05pt solid #000000">
        <style:background-image/>
      </style:table-cell-properties>
    </style:style>
    <style:style style:name="Tableau3.2" style:family="table-row">
      <style:table-row-properties style:min-row-height="0.61cm"/>
    </style:style>
    <style:style style:name="Tableau3.A2" style:family="table-cell">
      <style:table-cell-properties fo:background-color="#e6e6ff" fo:padding="0.097cm" fo:border-left="0.05pt solid #000000" fo:border-right="none" fo:border-top="none" fo:border-bottom="0.05pt solid #000000">
        <style:background-image/>
      </style:table-cell-properties>
    </style:style>
    <style:style style:name="Tableau3.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A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0.05pt solid #000000" fo:border-top="none" fo:border-bottom="0.05pt solid #000000"/>
    </style:style>
    <style:style style:name="Tableau3.4" style:family="table-row">
      <style:table-row-properties style:min-row-height="4.694cm"/>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8pt" style:font-size-asian="8pt" style:font-size-complex="8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Table_20_Contents">
      <style:text-properties style:font-name="Arial"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7" style:family="paragraph" style:parent-style-name="Table_20_Contents">
      <style:text-properties style:font-name="Arial" fo:font-size="10pt"/>
    </style:style>
    <style:style style:name="P8"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paragraph-properties fo:text-align="justify" style:justify-single-word="false"/>
      <style:text-properties style:font-name="Arial" fo:font-size="10pt" style:font-size-asian="10pt" style:font-size-complex="10pt"/>
    </style:style>
    <style:style style:name="P11" style:family="paragraph" style:parent-style-name="Text_20_body">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break-before="page"/>
    </style:style>
    <style:style style:name="P13" style:family="paragraph" style:parent-style-name="Table_20_Contents">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1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Table_20_Contents">
      <style:text-properties style:font-name="Arial" fo:font-size="10pt" style:font-size-asian="10pt" style:font-size-complex="10pt"/>
    </style:style>
    <style:style style:name="P18" style:family="paragraph" style:parent-style-name="Table_20_Contents">
      <style:paragraph-properties fo:text-align="justify" style:justify-single-wor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T1" style:family="text">
      <style:text-properties style:font-size-asian="10pt" style:font-size-complex="10pt"/>
    </style:style>
    <style:style style:name="T2" style:family="text">
      <style:text-properties style:font-name="Arial" style:font-size-asian="10pt" style:font-size-complex="10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5"/>
          </table:table-cell>
          <table:table-cell table:style-name="Tableau2.A1" office:value-type="string">
            <text:p text:style-name="P5">QUESTIONNER LE MONDE</text:p>
          </table:table-cell>
          <table:table-cell table:style-name="Tableau2.A1" office:value-type="string">
            <text:p text:style-name="P5">Exemple de premier <text:s/>repère</text:p>
          </table:table-cell>
          <table:table-cell table:style-name="Tableau2.A1" office:value-type="string">
            <text:p text:style-name="P5">Exemple de deuxième <text:s/>repère</text:p>
          </table:table-cell>
          <table:table-cell table:style-name="Tableau2.A1" office:value-type="string">
            <text:p text:style-name="P5">Exemple de troisième <text:s/>repère</text:p>
          </table:table-cell>
          <table:table-cell table:style-name="Tableau2.F1" office:value-type="string">
            <text:p text:style-name="P5">Exemples de repère 4 ou attendus de fin de cycle</text:p>
          </table:table-cell>
        </table:table-row>
        <table:table-row>
          <table:table-cell table:style-name="Tableau2.A2" office:value-type="string">
            <text:p text:style-name="P5"/>
          </table:table-cell>
          <table:table-cell table:style-name="Tableau2.A2" office:value-type="string">
            <text:p text:style-name="P5"/>
          </table:table-cell>
          <table:table-cell table:style-name="Tableau2.C2" table:number-columns-spanned="4" office:value-type="string">
            <text:p text:style-name="P5">METTRE EN OEUVRE DE MANIERE DE PLUS EN PLUS PRECISE UNE DEMARCHE D'INVESTIGATION EN COMPRENANT PROGRESSIVEMENT LES INVARIANTS</text:p>
            <text:p text:style-name="P5">COMMENCER A FORMULER DES PROBLEMATIQUES, DES HYPOTHESES ET PROPOSER DES EXPERIENCES EN LIEN, <text:s/>EXPERIMENTER, ECHANGER ET CONCLURE EN UNE TRACE QUI EST CONSTITUEE INDIVIDUELLEMENT PUIS COLLECTIVEMENT </text:p>
          </table:table-cell>
          <table:covered-table-cell/>
          <table:covered-table-cell/>
          <table:covered-table-cell/>
        </table:table-row>
        <table:table-row table:style-name="Tableau2.3">
          <table:table-cell table:style-name="Tableau2.A2" office:value-type="string">
            <text:p text:style-name="P6"/>
          </table:table-cell>
          <table:table-cell table:style-name="Tableau2.C2" table:number-columns-spanned="5" office:value-type="string">
            <text:p text:style-name="P5">DOMAINE : QUESTIONNER LE MONDE DU VIVANT DE LA MATIÈRE ET DES OBJETS</text:p>
          </table:table-cell>
          <table:covered-table-cell/>
          <table:covered-table-cell/>
          <table:covered-table-cell/>
          <table:covered-table-cell/>
        </table:table-row>
        <table:table-row>
          <table:table-cell table:style-name="Tableau2.A2" office:value-type="string">
            <text:p text:style-name="P8">1</text:p>
            <text:p text:style-name="P8"/>
          </table:table-cell>
          <table:table-cell table:style-name="Tableau2.B4" office:value-type="string">
            <text:p text:style-name="P8">QU'EST CE QUE LA MATIÈRE ?</text:p>
          </table:table-cell>
          <table:table-cell table:style-name="Tableau2.C4" office:value-type="string">
            <text:p text:style-name="P9">Observer en lien avec le domaine du temps les caractéristiques de la matière et ses changements </text:p>
            <text:p text:style-name="P9">Observer différentes matières et les qualifier</text:p>
            <text:p text:style-name="P9"/>
            <text:p text:style-name="P9">Réaliser des collections de manifestations de ces différents états et les commenter</text:p>
          </table:table-cell>
          <table:table-cell table:style-name="Tableau2.D4" office:value-type="string">
            <text:p text:style-name="P9">Différencier et commencer à comprendre les changements d'état de la matière</text:p>
            <text:p text:style-name="P9">Nommer des matières différentes</text:p>
            <text:p text:style-name="P9">Connaître les différents états de l'eau et les conditions associées</text:p>
            <text:p text:style-name="P9">Expérimenter des dispositifs pour mettre en évidence l'air</text:p>
            <text:p text:style-name="P9"/>
          </table:table-cell>
          <table:table-cell table:style-name="Tableau2.E4" office:value-type="string">
            <text:p text:style-name="P9">Connaître les différents états de la matière</text:p>
            <text:p text:style-name="P9">Repérer, <text:s/>nommer et catégoriser différentes matières</text:p>
            <text:p text:style-name="P9">Découvrir quelques propriétés des solides et des gaz et les mémoriser au travers d'expériences</text:p>
            <text:p text:style-name="P9">Utiliser des instruments de mesure , en lien avec le domaine mathématique mesures et grandeurs Construire des objets qui mettent en évidence l'air</text:p>
            <text:p text:style-name="P9"/>
          </table:table-cell>
          <table:table-cell table:style-name="Tableau2.F4" office:value-type="string">
            <text:p text:style-name="P11">Identifier les trois états de la matière et observer des changements d'états.</text:p>
            <text:p text:style-name="P11"/>
            <text:p text:style-name="P11">Identifier un changement d'état de l'eau dans un phénomène de la vie quotidienne.</text:p>
            <text:p text:style-name="P11"/>
            <text:p text:style-name="P11">Découvrir quelques propriétés de l'air</text:p>
          </table:table-cell>
        </table:table-row>
        <table:table-row>
          <table:table-cell table:style-name="Tableau2.A5" table:number-rows-spanned="2" office:value-type="float" office:value="2">
            <text:p text:style-name="P8">2</text:p>
          </table:table-cell>
          <table:table-cell table:style-name="Tableau2.B9" table:number-rows-spanned="2" office:value-type="string">
            <text:p text:style-name="P8">COMMENT RECONNAITRE LE MONDE VIVANT ?</text:p>
          </table:table-cell>
          <table:table-cell table:style-name="Tableau2.C8" office:value-type="string">
            <text:p text:style-name="P10">Catégoriser différents animaux suivant leur régime alimentaire</text:p>
            <text:p text:style-name="P10"/>
            <text:p text:style-name="P10">Réaliser un élevage, des plantations</text:p>
            <text:p text:style-name="P10"/>
            <text:p text:style-name="P10">Différencier végétaux/animaux</text:p>
            <text:p text:style-name="P10"/>
            <text:p text:style-name="P10">Identifier les besoins des végétaux en classe</text:p>
            <text:p text:style-name="P10"/>
            <text:p text:style-name="P10">Observer et différencier différents milieux : ville, forêt , montagne...</text:p>
            <text:p text:style-name="P10"/>
            <text:p text:style-name="P10">Reformuler systématiquement ce qui a été compris et participer à la trace <text:soft-page-break/>collective</text:p>
          </table:table-cell>
          <table:table-cell table:style-name="Tableau2.D8" office:value-type="string">
            <text:p text:style-name="P10">Catégoriser différents animaux suivant leur régime alimentaire et leurs caractéristiques physiques</text:p>
            <text:p text:style-name="P10">Découvrir la notion de chaîne de prédation au travers d'un exemple</text:p>
            <text:p text:style-name="P10"/>
            <text:p text:style-name="P10">Réaliser un élevage, des plantations. Comparer des comportements, des croissances, des besoins...</text:p>
            <text:p text:style-name="P10"/>
            <text:p text:style-name="P10">Identifier le lien que qq végétaux entretiennent avec le milieu dans lequel ils vivent </text:p>
            <text:p text:style-name="P10"/>
            <text:p text:style-name="P10">Observer un écosystème à proximité <text:soft-page-break/>de l'école</text:p>
            <text:p text:style-name="P10"/>
            <text:p text:style-name="P10">Reformuler systématiquement à l'oral et qqfois à l'écrit ce qui a été compris et participer à la trace collective</text:p>
          </table:table-cell>
          <table:table-cell table:style-name="Tableau2.E8" office:value-type="string">
            <text:p text:style-name="P10">Généraliser la croissance des êtres vivants selon la notion de cycle de vie</text:p>
            <text:p text:style-name="P10"/>
            <text:p text:style-name="P10">Catégoriser différents animaux suivant leur régime alimentaire, leurs caractéristiques physiques, leur mode de déplacement et leur habitat</text:p>
            <text:p text:style-name="P10"/>
            <text:p text:style-name="P10">Réaliser, faire des relevés, des observations à partir d'un élevage, des plantations</text:p>
            <text:p text:style-name="P10"/>
            <text:p text:style-name="P10"><text:soft-page-break/>Identifier le lien entre les végétaux et le milieu dans lequel ils vivent (milieu froid/milieu chaud/ milieu tempéré)</text:p>
            <text:p text:style-name="P10"/>
            <text:p text:style-name="P10">Observer plusieurs écosystèmes à proximité de l'école et découvrir les relations de dépendance entre les différents éléments qui les constituent</text:p>
            <text:p text:style-name="P10"/>
            <text:p text:style-name="P10">Reformuler à l'oral et à l'écrit le plus souvent ce qui a été compris et participer à la trace collective, utiliser la schématisation pour rendre compte de ce que l'on comprend</text:p>
            <text:p text:style-name="P10"/>
          </table:table-cell>
          <table:table-cell table:style-name="Tableau2.F8" office:value-type="string">
            <text:p text:style-name="P3">Connaître des caractéristiques du monde vivant, ses interactions, sa diversité.</text:p>
            <text:p text:style-name="P3"/>
            <text:p text:style-name="P3"/>
            <text:p text:style-name="P3"/>
            <text:p text:style-name="P3">Mémoriser les éléments de connaissances élaborés collectivement</text:p>
            <text:p text:style-name="P3"/>
            <text:p text:style-name="P3">Recourir à l'écrit pour formuler ce que l'on a compris : schémas, textes, relevés, tableaux...</text:p>
          </table:table-cell>
        </table:table-row>
        <table:table-row>
          <table:covered-table-cell/>
          <table:covered-table-cell/>
          <table:table-cell table:style-name="Tableau2.C8" office:value-type="string">
            <text:p text:style-name="P10">Observer et décrire le fonctionnement des articulations de son corps en situation (EPS...) avec le vocabulaire précis</text:p>
            <text:p text:style-name="P10"/>
            <text:p text:style-name="P10">Observer sa croissance ( taille, masse, poids)</text:p>
            <text:p text:style-name="P10">Observer l'évolution de la dentition</text:p>
            <text:p text:style-name="P10">Connaître les différentes sortes d'aliments et les catégoriser</text:p>
            <text:p text:style-name="P10">Observer l'impact du sommeil</text:p>
            <text:p text:style-name="P10">Apprendre les gestes d'hygiène de base</text:p>
            <text:p text:style-name="P10">Apprendre les règles de sécurité, dans la maison et en tant que piéton</text:p>
            <text:p text:style-name="P10">Identifier les dangers de la maison</text:p>
            <text:p text:style-name="P10">Connaître la démarche à utiliser pour <text:soft-page-break/>alerter les secours</text:p>
            <text:p text:style-name="P10"/>
          </table:table-cell>
          <table:table-cell table:style-name="Tableau2.D8" office:value-type="string">
            <text:p text:style-name="P10">Comparer des croissances de plusieurs élèves</text:p>
            <text:p text:style-name="P10"/>
            <text:p text:style-name="P10">Mémoriser le nom des différentes dents et leur fonction en lien avec aliments</text:p>
            <text:p text:style-name="P10"/>
            <text:p text:style-name="P10">Différencier les aliments selon ce qu'ils apportent à l'organisme, les catégoriser et les hiérarchiser</text:p>
            <text:p text:style-name="P10">Connaître les conditions d'un sommeil réparateur</text:p>
            <text:p text:style-name="P10">Mémoriser les règle d'hygiène</text:p>
            <text:p text:style-name="P10">Appliquer les règles de sécurité en tant que piéton et dans la maison</text:p>
            <text:p text:style-name="P10">Identifier les dangers de la maison, de la rue et connaître la démarche à <text:soft-page-break/>utiliser pour alerter les secours</text:p>
          </table:table-cell>
          <table:table-cell table:style-name="Tableau2.E8" office:value-type="string">
            <text:p text:style-name="P10">Construire les repères qui contribuent à l'élaboration d'une alimentation saine</text:p>
            <text:p text:style-name="P10"/>
            <text:p text:style-name="P10"/>
            <text:p text:style-name="P10">Apprendre les règles de sécurité en tant que cycliste</text:p>
            <text:p text:style-name="P10"/>
            <text:p text:style-name="P10">Identifier les dangers de la maison, de la rue et connaître la démarche à utiliser pour alerter les secours</text:p>
          </table:table-cell>
          <table:table-cell table:style-name="Tableau2.F8" office:value-type="string">
            <text:p text:style-name="P3">Reconnaître des comportements favorables à sa santé.</text:p>
            <text:p text:style-name="P3"/>
            <text:p text:style-name="P3"/>
            <text:p text:style-name="P3">Connaître les règles de sécurité et de prévention du danger</text:p>
          </table:table-cell>
        </table:table-row>
        <table:table-row>
          <table:table-cell table:style-name="Tableau2.A5" table:number-rows-spanned="3" office:value-type="float" office:value="3">
            <text:p text:style-name="P8">3</text:p>
          </table:table-cell>
          <table:table-cell table:style-name="Tableau2.B9" table:number-rows-spanned="3" office:value-type="string">
            <text:p text:style-name="P8">LES OBJETS TECHNIQUES. QU'EST CE QUE C'EST ? À QUELS BESOINS RÉPONDENT-ILS ? COMMENT FONCTIONNENT ILS ?</text:p>
          </table:table-cell>
          <table:table-cell table:style-name="Tableau2.C8" office:value-type="string">
            <text:p text:style-name="P10">Nommer, observer et utiliser des objets techniques et identifier leur fonction.</text:p>
          </table:table-cell>
          <table:table-cell table:style-name="Tableau2.D8" office:value-type="string">
            <text:p text:style-name="P10">Démonter et remonter une essoreuse à salade</text:p>
            <text:p text:style-name="P10">Constituer, suivre un schéma de montage <text:s/>d'un objet inventé ou existant</text:p>
          </table:table-cell>
          <table:table-cell table:style-name="Tableau2.E8" office:value-type="string">
            <text:p text:style-name="P10">Démonter, remonter et construire un livre animé (avec tirette, roue, volet...)</text:p>
            <text:p text:style-name="P10">Découvrir une certaine diversité de métiers courants.</text:p>
            <text:p text:style-name="P10">Interroger des hommes et des femmes au travail sur les techniques, outils et machines utilisés.</text:p>
          </table:table-cell>
          <table:table-cell table:style-name="Tableau2.F8" office:value-type="string">
            <text:p text:style-name="P3">Comprendre la fonction et le fonctionnement d'objets fabriqués.</text:p>
          </table:table-cell>
        </table:table-row>
        <table:table-row>
          <table:covered-table-cell/>
          <table:covered-table-cell/>
          <table:table-cell table:style-name="Tableau2.C8" office:value-type="string">
            <text:p text:style-name="P10">Observer et commencer à identifier les constituants <text:s/>d'un circuit électrique.</text:p>
            <text:p text:style-name="P10">Règles de sécurité</text:p>
          </table:table-cell>
          <table:table-cell table:style-name="Tableau2.D8" office:value-type="string">
            <text:p text:style-name="P10">Identifier les propriétés de la matière vis-à-vis du courant électrique.</text:p>
            <text:p text:style-name="P10">Comprendre le fonctionnement d'un circuit électrique</text:p>
            <text:p text:style-name="P10">Identifier de bons conducteurs et d'isolants.</text:p>
            <text:p text:style-name="P10">Réaliser des objets techniques par association d'éléments existants en suivant un schéma de montage.</text:p>
            <text:p text:style-name="P10">Règles de sécurité</text:p>
          </table:table-cell>
          <table:table-cell table:style-name="Tableau2.E8" office:value-type="string">
            <text:p text:style-name="P10">Etudier et comprendre des dysfonctionnements dans un circuit éléctrique</text:p>
            <text:p text:style-name="P10">Comprendre le rôle de l'interrupteur.</text:p>
            <text:p text:style-name="P10">Réaliser des objets techniques par association d'éléments existants en suivant un schéma de montage.</text:p>
            <text:p text:style-name="P10">Règles de sécurité</text:p>
          </table:table-cell>
          <table:table-cell table:style-name="Tableau2.F8" office:value-type="string">
            <text:p text:style-name="P3">Réaliser quelques objets et circuits électriques simples, en respectant des règles élémentaires de sécurité</text:p>
          </table:table-cell>
        </table:table-row>
        <table:table-row>
          <table:covered-table-cell/>
          <table:covered-table-cell/>
          <table:table-cell table:style-name="Tableau2.C9" office:value-type="string">
            <text:p text:style-name="P10">Décrire ce qui constitue la base d'un outil informatique.</text:p>
            <text:p text:style-name="P10">Observer les connexions entre les différents matériels (souris/écran/unité centrale/imprimante).</text:p>
          </table:table-cell>
          <table:table-cell table:style-name="Tableau2.D9" office:value-type="string">
            <text:p text:style-name="P10">Découvrir le fonctionnement de connections externes</text:p>
            <text:p text:style-name="P10">Avoir acquis une familiarisation suffisante avec le traitement de texte et en faire un usage rationnel (en lien avec le français) : mise en page, mise en forme de paragraphes, supprimer, déplacer.</text:p>
          </table:table-cell>
          <table:table-cell table:style-name="Tableau2.E9" office:value-type="string">
            <text:p text:style-name="P10">Utiliser des éléments créés par outils numériques externes avec l'outil informatique ( appareil photo, tablette, smart phone...)</text:p>
            <text:p text:style-name="P10">Familiarisation à la pratique du correcteur orthographique.</text:p>
            <text:p text:style-name="P10">Dupliquer, sauvegarder et restituer.</text:p>
          </table:table-cell>
          <table:table-cell table:style-name="Tableau2.F9" office:value-type="string">
            <text:p text:style-name="P3">Commencer à s'approprier un environnement numérique.et l'utiliser pour <text:s/>consigner la trace <text:s/>éphémère ou permanente</text:p>
            <text:p text:style-name="P3">S'approprier quelques usages simples <text:s/>pour concevoir des documents utilisant le cas échéant différents sources</text:p>
          </table:table-cell>
        </table:table-row>
      </table:table>
      <text:p text:style-name="Standard"/>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
          </table:table-cell>
          <table:table-cell table:style-name="Tableau1.A1" office:value-type="string">
            <text:p text:style-name="P5">QUESTIONNER LE MOND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6"/>
          </table:table-cell>
          <table:table-cell table:style-name="Tableau1.F1" office:value-type="string">
            <text:p text:style-name="P5">Exemples de repère 4 ou attendus de fin de cycle</text:p>
          </table:table-cell>
        </table:table-row>
        <table:table-row table:style-name="Tableau1.2">
          <table:table-cell table:style-name="Tableau1.A2" office:value-type="string">
            <text:p text:style-name="P6"/>
          </table:table-cell>
          <table:table-cell table:style-name="Tableau1.B2" table:number-columns-spanned="5" office:value-type="string">
            <text:p text:style-name="P5">DOMAINE : QUESTIONNER L'ESPACE ET LE TEMPS </text:p>
          </table:table-cell>
          <table:covered-table-cell/>
          <table:covered-table-cell/>
          <table:covered-table-cell/>
          <table:covered-table-cell/>
        </table:table-row>
        <table:table-row>
          <table:table-cell table:style-name="Tableau1.A3" table:number-rows-spanned="3" office:value-type="float" office:value="1">
            <text:p text:style-name="P8">1</text:p>
          </table:table-cell>
          <table:table-cell table:style-name="Tableau1.B5" table:number-rows-spanned="3" office:value-type="string">
            <text:p text:style-name="P8">SE SITUER DANS L'ESPACE</text:p>
          </table:table-cell>
          <table:table-cell table:style-name="Tableau1.C3" office:value-type="string">
            <text:p text:style-name="P2">Se situer par rapport à des objets et inversement</text:p>
            <text:p text:style-name="P2">Situer des objets par rapport à un repère donné</text:p>
            <text:p text:style-name="P2">Représenter un lieu connu en partant 'un point de vue précis</text:p>
            <text:p text:style-name="P2">S'orienter gauche, droite, au-dessus, en dessous, sur, sous, <text:s/>devant, derrière, près, loin et guider un autre élève à l'oral</text:p>
            <text:p text:style-name="P2">Utiliser un vocabulaire approprié pour caractériser un déplacement avancer, reculer, tourner à droite/à gauche, monter, descendre.</text:p>
            <text:p text:style-name="P2"/>
            <text:p text:style-name="P2"/>
            <text:p text:style-name="P2"/>
          </table:table-cell>
          <table:table-cell table:style-name="Tableau1.D3" office:value-type="string">
            <text:p text:style-name="P2">Coder des déplacements à l'écrit pour orienter la trajectoire d'un autre en utilisant un vocabulaire précis</text:p>
            <text:p text:style-name="P2">Découvrir la notion de premier plan, arrière plan</text:p>
            <text:p text:style-name="P2">réinvestir le vocabulaire construit précédemment</text:p>
            <text:p text:style-name="P2"/>
          </table:table-cell>
          <table:table-cell table:style-name="Tableau1.E3" office:value-type="string">
            <text:p text:style-name="P2">Construire et lire <text:s/>des représentations en utilisant les notions de premier plan, second plan</text:p>
            <text:p text:style-name="P2">découvrir et utiliser les directions nord, sud, est, ouest..pour coder un déplacement, pour situer un élément dans un lieu...</text:p>
            <text:p text:style-name="P2">Découvrir les modes de représentations de la Terre</text:p>
            <text:p text:style-name="P2"/>
            <text:p text:style-name="P2"/>
          </table:table-cell>
          <table:table-cell table:style-name="Tableau1.F3" office:value-type="string">
            <text:p text:style-name="P11">Se repérer dans l'espace et le représenter</text:p>
            <text:p text:style-name="P11"/>
            <text:p text:style-name="P11"/>
          </table:table-cell>
        </table:table-row>
        <table:table-row>
          <table:covered-table-cell/>
          <table:covered-table-cell/>
          <table:table-cell table:style-name="Tableau1.C6" office:value-type="string">
            <text:p text:style-name="P2">Observer et décrire des milieux proches puis découvrir aussi des milieux plus lointains et </text:p>
            <text:p text:style-name="P2">variés, en exploitant les projets de classe. </text:p>
            <text:p text:style-name="P2">Différencier les milieux humains des milieux naturels</text:p>
            <text:p text:style-name="P2">Observer des constructions humaines</text:p>
            <text:p text:style-name="P2"/>
            <text:p text:style-name="P9"/>
          </table:table-cell>
          <table:table-cell table:style-name="Tableau1.D6" office:value-type="string">
            <text:p text:style-name="P2">Extraire les principales</text:p>
            <text:p text:style-name="P2">caractéristiques des milieux humanisés dans l'espace proche </text:p>
            <text:p text:style-name="P2">pour les utiliser en tant que critères de comparaison à des milieux plus lointains et variés : comment habite-t-on, comment circule-t-on en ville, à la campagne, en France ou ailleurs ?</text:p>
            <text:p text:style-name="P2">Découvrir les différentes activités dans une ville, un village </text:p>
            <text:p text:style-name="P2">Associer les bâtiments qui les déploient</text:p>
            <text:p text:style-name="P2"/>
            <text:p text:style-name="P9"/>
          </table:table-cell>
          <table:table-cell table:style-name="Tableau1.E6" office:value-type="string">
            <text:p text:style-name="P2">Découvrir, à patir de </text:p>
            <text:p text:style-name="P2">critères de comparaison, comment d'autres sociétés vivent et se sont adaptées à </text:p>
            <text:p text:style-name="P2">leur milieu naturel (habitat, alimentation, vêtements, coutumes, importance du climat, du relief, de la </text:p>
            <text:p text:style-name="P2">localisation...).</text:p>
            <text:p text:style-name="P2">Découvrir comment ces activités structurent la ville</text:p>
            <text:p text:style-name="P2">Généraliser cette structuration en différenciant les activités: résidentielles, commerciales, industrielles, administratives</text:p>
            <text:p text:style-name="P2"/>
            <text:p text:style-name="P9"/>
          </table:table-cell>
          <table:table-cell table:style-name="Tableau1.F6" office:value-type="string">
            <text:p text:style-name="P11">Identifier des paysages </text:p>
          </table:table-cell>
        </table:table-row>
        <table:table-row>
          <table:covered-table-cell/>
          <table:covered-table-cell/>
          <table:table-cell table:style-name="Tableau1.C6" office:value-type="string">
            <text:p text:style-name="P9">En lien avec le chapitre géométrie des mathématiques</text:p>
            <text:p text:style-name="P9">Identifier différents espaces sur une photo,un plan</text:p>
            <text:p text:style-name="P9">Repérer et Nommer les différents espaces visibles</text:p>
            <text:p text:style-name="P9">Différencier ville campagne</text:p>
            <text:p text:style-name="P9">Apprendre à repérer différents monuments et <text:s/>architectures</text:p>
          </table:table-cell>
          <table:table-cell table:style-name="Tableau1.D6" office:value-type="string">
            <text:p text:style-name="P9">En lien avec le chapitre géométrie des mathématiques</text:p>
            <text:p text:style-name="P9">Lire un paysage à partir d'une photo aérienne</text:p>
            <text:p text:style-name="P9">Différencier espace naturel/ espace aménagé </text:p>
            <text:p text:style-name="P9">Découvrir comment à coder, représenter </text:p>
            <text:p text:style-name="P9">Découvrir ce qu'est une légende simple</text:p>
            <text:p text:style-name="P9"/>
            <text:p text:style-name="P9"/>
          </table:table-cell>
          <table:table-cell table:style-name="Tableau1.E6" office:value-type="string">
            <text:p text:style-name="P9">En lien avec le chapitre géométrie des mathématiques</text:p>
            <text:p text:style-name="P9">Percevoir l'évolution d'un paysage à partir de plusieurs photos aériennes d'un même lieu</text:p>
            <text:p text:style-name="P11">Découvrir la notion de continent et d'océans</text:p>
            <text:p text:style-name="P7"><text:span text:style-name="T1">Différencier et caractériser les grandes familles d'espaces </text:span><text:span text:style-name="T2">les littoraux, les massifs montagneux, les campagnes, les villes, les déserts, océans</text:span></text:p>
            <text:p text:style-name="P9"/>
            <text:p text:style-name="P9">Mettre en lien ces espaces avec l'activité qui s'y déploient</text:p>
            <text:p text:style-name="P9">Repérer l'activité humaine à partir de photos satellites</text:p>
            <text:p text:style-name="P9">Associer représentation cartographique et photo aérienne</text:p>
            <text:p text:style-name="P9">Utiliser une légende pour lire une carte</text:p>
          </table:table-cell>
          <table:table-cell table:style-name="Tableau1.F6" office:value-type="string">
            <text:p text:style-name="P11">Situer un lieu sur une carte, sur un globe ou sur un écran informatique</text:p>
            <text:p text:style-name="P11"/>
            <text:p text:style-name="P11">Se repérer sur une carte représentant un lieu connu</text:p>
            <text:p text:style-name="P11">Repérer ces grands éléments des paysages sur une carte</text:p>
            <text:p text:style-name="P11">Apprendre que la Terre fait partie d'un univers très vaste composé de différents types d'astres </text:p>
            <text:p text:style-name="P11">Découvrir et associer quelques lieux dans le monde qui sont emblématiques de ces paysages</text:p>
            <text:p text:style-name="P11">Mémoriser ces grandes familles de paysages et les utiliser pour lire une carte</text:p>
            <text:p text:style-name="P11"/>
            <text:p text:style-name="P11"/>
            <text:p text:style-name="P11">Apprendre à lier éléments d'un territoire avec sa situation géographique, les activités qui s'y déploient dans une lecture complexe grandissante</text:p>
            <text:p text:style-name="P11"/>
          </table:table-cell>
        </table:table-row>
        <table:table-row table:style-name="Tableau1.6">
          <table:table-cell table:style-name="Tableau1.A2" table:number-rows-spanned="2" office:value-type="string">
            <text:p text:style-name="P8">2</text:p>
          </table:table-cell>
          <table:table-cell table:style-name="Tableau1.B7" table:number-rows-spanned="2" office:value-type="string">
            <text:p text:style-name="P8">SE SITUER DANS LE TEMPS </text:p>
          </table:table-cell>
          <table:table-cell table:style-name="Tableau1.C6" office:value-type="string">
            <text:p text:style-name="P10">En lien avec le domaine des mathématiques</text:p>
            <text:p text:style-name="P10">Commencer à se repérer sur une frise de de la semaine du mois </text:p>
            <text:p text:style-name="P10">proposer des représentations du temps de la journée, de la semaine</text:p>
          </table:table-cell>
          <table:table-cell table:style-name="Tableau1.D6" office:value-type="string">
            <text:p text:style-name="P10">En lien avec le domaine des mathématiques</text:p>
            <text:p text:style-name="P10">Se repérer sur une une frise de de la semaine, du mois, <text:s/>de l'année</text:p>
          </table:table-cell>
          <table:table-cell table:style-name="Tableau1.E6" office:value-type="string">
            <text:p text:style-name="P10">En lien avec le domaine des mathématiques</text:p>
            <text:p text:style-name="P10">Se repérer sur une frise d'un temps plus long</text:p>
          </table:table-cell>
          <table:table-cell table:style-name="Tableau1.F6" office:value-type="string">
            <text:p text:style-name="P11">Se repérer dans le temps et mesurer des durées.</text:p>
            <text:p text:style-name="P11">Faire le lien entre notions développées dans le domaine de l'espace et les saisons</text:p>
            <text:p text:style-name="P11"><text:soft-page-break/>Constituer des petits dispositifs pour représenter les rapports lune terre et terre soleil</text:p>
          </table:table-cell>
        </table:table-row>
        <table:table-row table:style-name="Tableau1.6">
          <table:covered-table-cell/>
          <table:covered-table-cell/>
          <table:table-cell table:style-name="Tableau1.C7" office:value-type="string">
            <text:p text:style-name="P3">Observer et comparer son mode de vie à celui de ses parents et de ses grands-parents ( alimentation, habitat, vêtements outils...)</text:p>
            <text:p text:style-name="P3">Identifier des objets qui permettent de <text:s/>différencier les modes de vie</text:p>
            <text:p text:style-name="P3">Ecouter des témoignages , regarder des œuvres </text:p>
            <text:p text:style-name="P10"/>
          </table:table-cell>
          <table:table-cell table:style-name="Tableau1.D7" office:value-type="string">
            <text:p text:style-name="P3">Etudier l'évolution des modes de vie et des événements remarquables à l'échelle de trois </text:p>
            <text:p text:style-name="P2">à quatre générations ( alimentation, habitat, vêtements outils...)</text:p>
            <text:p text:style-name="P2"/>
            <text:p text:style-name="P2">Relier les objets techniques avec les époques qui leur sont liés</text:p>
            <text:p text:style-name="P2">Situer un témoignage dans son époque</text:p>
            <text:p text:style-name="P2">Découvrir des œuvres en lien avec ces époques</text:p>
            <text:p text:style-name="P10"/>
          </table:table-cell>
          <table:table-cell table:style-name="Tableau1.E7" office:value-type="string">
            <text:p text:style-name="P3">Découvrir le lien entre qq progrès <text:s/>techniques et les modes de vie ( alimentation, habitat, vêtements outils...)</text:p>
            <text:p text:style-name="P3"/>
            <text:p text:style-name="P11">Etablir des liens entre évolution de l'homme, évolution technique, <text:s/>et période historique</text:p>
            <text:p text:style-name="P11"/>
            <text:p text:style-name="P11">Repérer quelques événements historiques en lien avec l'histoire locale</text:p>
            <text:p text:style-name="P3">Découvrir des œuvres et les mettre en lien avec ces époques</text:p>
          </table:table-cell>
          <table:table-cell table:style-name="Tableau1.F7" office:value-type="string">
            <text:p text:style-name="P11">Repérer et situer quelques événements dans un temps long.</text:p>
            <text:p text:style-name="P11">Découvrir et comparer les modes de vie de quelques personnages, grands et petits, femmes et hommes (une paysanne, un artisan, une ouvrière, un soldat, un écrivain, une savante, un musicien, une puissante...)</text:p>
            <text:p text:style-name="P2">Appréhender quelques </text:p>
            <text:p text:style-name="P11">grands faits de quelques périodes historiques</text:p>
            <text:p text:style-name="P11">Lien avec l'enseignement artistiqu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ext:soft-page-break/>
        <table:table-row>
          <table:table-cell table:style-name="Tableau3.A1" office:value-type="string">
            <text:p text:style-name="P4"/>
          </table:table-cell>
          <table:table-cell table:style-name="Tableau3.A1" office:value-type="string">
            <text:p text:style-name="P5">QUESTIONNER LE MONDE </text:p>
          </table:table-cell>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6"/>
          </table:table-cell>
          <table:table-cell table:style-name="Tableau3.F1" office:value-type="string">
            <text:p text:style-name="P5">Exemples de repère 4 ou attendus de fin de cycle</text:p>
          </table:table-cell>
        </table:table-row>
        <table:table-row table:style-name="Tableau3.2">
          <table:table-cell table:style-name="Tableau3.A2" office:value-type="string">
            <text:p text:style-name="P6"/>
          </table:table-cell>
          <table:table-cell table:style-name="Tableau3.B2" table:number-columns-spanned="5" office:value-type="string">
            <text:p text:style-name="P5">DOMAINE  EXPLORER LES ORGANISATIONS DU MONDE </text:p>
          </table:table-cell>
          <table:covered-table-cell/>
          <table:covered-table-cell/>
          <table:covered-table-cell/>
          <table:covered-table-cell/>
        </table:table-row>
        <table:table-row>
          <table:table-cell table:style-name="Tableau3.A3" office:value-type="float" office:value="1">
            <text:p text:style-name="P8">1</text:p>
          </table:table-cell>
          <table:table-cell table:style-name="Tableau3.B5" office:value-type="string">
            <text:p text:style-name="P8">Comparer des modes de vie</text:p>
          </table:table-cell>
          <table:table-cell table:style-name="Tableau3.C5" office:value-type="string">
            <text:p text:style-name="P9">Différencier le mode de vie actuel et celui des grands parents ou arrières grands parents à partir de témoignages, de vidéos, de photos</text:p>
            <text:p text:style-name="P9">Nommer les différences  : alimentation, déplacement, habitat...</text:p>
          </table:table-cell>
          <table:table-cell table:style-name="Tableau3.D5" office:value-type="string">
            <text:p text:style-name="P9">Associer des modes de vie très différencié ( avant 1945 Après 1945) et découvrir l'impact des progrès techniques sur le mode de vie quotidien</text:p>
            <text:p text:style-name="P9">Découvrir des modes de vie conditionnés par le lieu géographique : montagne, mer, climat tempéré, climat polaire, désertique en lien avec les paysages travaillés dans le domaine 3 de ce chapitre</text:p>
          </table:table-cell>
          <table:table-cell table:style-name="Tableau3.E5" office:value-type="string">
            <text:p text:style-name="P9">Découvrir les modes de vie associer à deux ou trois grands époques</text:p>
            <text:p text:style-name="P9">Associer un mode de vie à un lieu donné</text:p>
            <text:p text:style-name="P9">Découvrir et expliquer en argumentant comment le progrès technique amenuise les différences entre les territoires ( mondialisation, électricité, chauffage, transport, internet...)</text:p>
          </table:table-cell>
          <table:table-cell table:style-name="Tableau3.F5" office:value-type="string">
            <text:p text:style-name="P11">Comparer quelques modes de vie des hommes et des femmes, et quelques représentations du monde.</text:p>
          </table:table-cell>
        </table:table-row>
        <table:table-row table:style-name="Tableau3.4">
          <table:table-cell table:style-name="Tableau3.A2" office:value-type="string">
            <text:p text:style-name="P8">2</text:p>
          </table:table-cell>
          <table:table-cell table:style-name="Tableau3.B5" office:value-type="string">
            <text:p text:style-name="P8">Comprendre organisation espace</text:p>
          </table:table-cell>
          <table:table-cell table:style-name="Tableau3.C5" office:value-type="string">
            <text:p text:style-name="P10">Découvrir lors de divers déplacements le milieu dans lequel on vit : alentours école, village, quartier...</text:p>
            <text:p text:style-name="P10">Découvrir nommer les différents lieux à proximité et leur fonction : parc, commerces, administrations, immeubles, maisons...à l'aide de photographies prises sur le terrain</text:p>
            <text:p text:style-name="P10">Découvrir ce qui caractérise un espace : déplacement, habitat, services</text:p>
            <text:p text:style-name="P10">Découvrir quelques fonctions <text:s/>principales : maire, police, commerçant, personnel de santé...</text:p>
          </table:table-cell>
          <table:table-cell table:style-name="Tableau3.D5" office:value-type="string">
            <text:p text:style-name="P10">Situer l'école, le quartier dans un environnement plus large à l'échelle de la ville</text:p>
            <text:p text:style-name="P10">Progressivement passer du plan à la carte</text:p>
            <text:p text:style-name="P10">Etendre cette situation au département, à la région au pays</text:p>
            <text:p text:style-name="P10">Appréhender la notion de population en comparant des lieux très peuplés et d'autres moins peuplés et comparer les infrastructures en présence ( transports habitat,services...)</text:p>
            <text:p text:style-name="P10">Associer des lieux , des fonctions et de professions</text:p>
            <text:p text:style-name="P10"/>
          </table:table-cell>
          <table:table-cell table:style-name="Tableau3.E5" office:value-type="string">
            <text:p text:style-name="P10">Repérer sa situation géographique dans un plan, une carte</text:p>
            <text:p text:style-name="P10">Identifier la région dans laquelle la ville ou le village est situé </text:p>
            <text:p text:style-name="P10">Identifier quelques grandes villes françaises et comprendre comment elles sont reliées entre elle. </text:p>
            <text:p text:style-name="P10">Visualiser entre autres la place de la capitale et sa relation avec le territoire national</text:p>
            <text:p text:style-name="P10">Mémoriser les <text:s/>principales fonctions dans un territoire organisé et en expliquer le rôle</text:p>
          </table:table-cell>
          <table:table-cell table:style-name="Tableau3.F5" office:value-type="string">
            <text:p text:style-name="P11">Comprendre qu'un espace est organisé.</text:p>
          </table:table-cell>
        </table:table-row>
        <text:soft-page-break/>
        <table:table-row table:style-name="Tableau3.4">
          <table:table-cell table:style-name="Tableau3.A3" office:value-type="float" office:value="3">
            <text:p text:style-name="P8">3</text:p>
          </table:table-cell>
          <table:table-cell table:style-name="Tableau3.B5" office:value-type="string">
            <text:p text:style-name="P8">Repérer et identifier des paysages</text:p>
          </table:table-cell>
          <table:table-cell table:style-name="Tableau3.C5" office:value-type="string">
            <text:p text:style-name="P10">Observer des paysages et repérer quelques différences notables ( littoral, montagnes, campagnes, ville, déserts...) </text:p>
            <text:p text:style-name="P10">Découvrir des vues aériennes, des vidéos documentaires et les comparer aux vues paysagères</text:p>
          </table:table-cell>
          <table:table-cell table:style-name="Tableau3.D5" office:value-type="string">
            <text:p text:style-name="P10">Nommer les caractéristiques de paysages observés</text:p>
            <text:p text:style-name="P10"/>
            <text:p text:style-name="P10">Repérer des paysages sur des vues aériennes </text:p>
          </table:table-cell>
          <table:table-cell table:style-name="Tableau3.E5" office:value-type="string">
            <text:p text:style-name="P10">Caractériser <text:s/>un paysage à partir de représentations diverses</text:p>
            <text:p text:style-name="P10"/>
            <text:p text:style-name="P10"/>
            <text:p text:style-name="P10">Situer sur le globe terrestre et le planisphère quelques paysages remarquables</text:p>
          </table:table-cell>
          <table:table-cell table:style-name="Tableau3.F5" office:value-type="string">
            <text:p text:style-name="P11">Identifier des paysag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style:font-size-asian="8pt" style:font-size-complex="8pt"/>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PERES DEPROGRESSIVITE_ANNECYOUEST_QLM_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RAMRANI</meta:initial-creator>
    <meta:creation-date>2016-03-02T11:11:31</meta:creation-date>
    <dc:date>2016-11-07T08:55:12.63</dc:date>
    <meta:editing-duration>PT6H47M53S</meta:editing-duration>
    <meta:editing-cycles>34</meta:editing-cycles>
    <meta:generator>LibreOffice/3.4$Win32 LibreOffice_project/340m1$Build-402</meta:generator>
    <meta:document-statistic meta:table-count="3" meta:image-count="0" meta:object-count="0" meta:page-count="8" meta:paragraph-count="230" meta:word-count="2283" meta:character-count="15280" meta:non-whitespace-character-count="13179"/>
  </office:meta>
</office:document-meta>
</file>