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UNION DE RENTREE</text:p>
      <text:p text:style-name="P1"/>
      <text:p text:style-name="P4">Déroulement :( donner la durée de la réunion)</text:p>
      <text:p text:style-name="P4">Présenter l'ordre du jour dont les points peuvent être notés au tableau.</text:p>
      <text:p text:style-name="P4">Penser à proposer un point questions diverses pour la fin. </text:p>
      <text:p text:style-name="P1"/>
      <text:p text:style-name="P2">Objectifs :</text:p>
      <text:p text:style-name="P3">Informer les familles du fonctionnement de la classe et de l'école</text:p>
      <text:p text:style-name="P3">Rendre explicites les attentes de l'école</text:p>
      <text:p text:style-name="P3">Partager avec les familles les orientations du projet d'école</text:p>
      <text:p text:style-name="P3">Créer du lien entre l'école et la famille en termes de communauté éducatives</text:p>
      <text:p text:style-name="P3"/>
      <text:p text:style-name="P3"/>
      <text:p text:style-name="P2">Présentation rapide du système éducatif</text:p>
      <text:p text:style-name="P3">Statut de l'enseignant : fonctionnaire d'Etat qui respecte et enseigne les valeurs de la République et obéit aux règles de l'Institution</text:p>
      <text:p text:style-name="P3">Les programmes définissent les contenus</text:p>
      <text:p text:style-name="P3">Les enseignants en sont redevables et choisissent les moyens d'y parvenir accompagnés par les équipes de circonscription et en travaillant en équipe</text:p>
      <text:p text:style-name="P3">La forme et la fonction du projet d'école</text:p>
      <text:p text:style-name="P3">les évaluations proposées permettent de suivre l'évolution des apprentissages de chaque élève</text:p>
      <text:p text:style-name="P3"/>
      <text:p text:style-name="P2">Cadre de vie des élèves</text:p>
      <text:p text:style-name="P3">Les locaux, les personnes</text:p>
      <text:p text:style-name="P3">Les horaires d'entrée et de sortie</text:p>
      <text:p text:style-name="P3">Evolution de l'organisation de la classe</text:p>
      <text:p text:style-name="P3">Les règles d'organisation et de travail dans la classe</text:p>
      <text:p text:style-name="P2"/>
      <text:p text:style-name="P2">Les choix pédagogiques</text:p>
      <text:p text:style-name="P3">Les manuels, les cahiers, les classeurs : présentation et fonctionnement</text:p>
      <text:p text:style-name="P3">L'emploi du temps, son évolution sur l'année</text:p>
      <text:p text:style-name="P3">Le travail d'équipe et l'organisation des enseignements des activités</text:p>
      <text:p text:style-name="P3"/>
      <text:p text:style-name="P2">Le rôle de familles</text:p>
      <text:p text:style-name="P3">Mettre du lien entre école et maison</text:p>
      <text:p text:style-name="P3">Les premiers éducateurs, ceux qui connaissent le mieux l'enfant</text:p>
      <text:p text:style-name="P3">Ceux qui s'intéressent à ce qui se fait en classe : questionnent, accompagnent mais ne font pas à la place de l'enseignant...</text:p>
      <text:p text:style-name="P3">Ceux qui observent l'enfant et peuvent en parler avec l'enseignant</text:p>
      <text:p text:style-name="P3">Ceux qui peuvent s'inquiéter et avec qui on peut parler alors pour lever tout souci</text:p>
      <text:p text:style-name="P3">Les rythmes de l'élève en classe : pic d'attention, de fatigue, dans la semaine...</text:p>
      <text:p text:style-name="P3"/>
      <text:p text:style-name="P2">Les projets d'activités avec sortie ou non, nuitée ou on, intervenants extérieurs ou non</text:p>
      <text:p text:style-name="P3">Les choix de l 'école dans le parcours élèves : sportif, culturel : programmation, fréquence</text:p>
      <text:p text:style-name="P3">Leur programmation est organisée dans le cursus de l'élève</text:p>
      <text:p text:style-name="P3">Les besoins en accompagnement : agrément le cas échéant...</text:p>
      <text:p text:style-name="P3">Ces projets sont soumis à l'accord du directeur voire de l'IEN</text:p>
      <text:p text:style-name="P3"/>
      <text:p text:style-name="P2">Les rdv avec les enseignants</text:p>
      <text:p text:style-name="P2"><text:span text:style-name="T1">Tel ou tel jour mais pas inopinément à l'entrée ou à la sortie de la classe</text:span></text:p>
      <text:p text:style-name="P2"><text:span text:style-name="T1">Contacter l'enseignant quand on pense qu'il y a un problème qui peut gêner l'élève dans son travail …</text:span></text:p>
      <text:p text:style-name="P2"><text:span text:style-name="T1">Deux réunions dans l'année : une collective, une individuelle</text:span></text:p>
      <text:p text:style-name="P3"/>
      <text:p text:style-name="P2">Questions divers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ylvieBianco </meta:initial-creator>
    <meta:creation-date>2015-08-28T17:09:24.87</meta:creation-date>
    <dc:date>2015-08-28T17:35:37.92</dc:date>
    <dc:creator>SylvieBianco </dc:creator>
    <meta:editing-duration>PT26M12S</meta:editing-duration>
    <meta:editing-cycles>2</meta:editing-cycles>
    <meta:generator>LibreOffice/3.4$Win32 LibreOffice_project/340m1$Build-402</meta:generator>
    <meta:document-statistic meta:table-count="0" meta:image-count="0" meta:object-count="0" meta:page-count="1" meta:paragraph-count="41" meta:word-count="395" meta:character-count="2443" meta:non-whitespace-character-count="2088"/>
  </office:meta>
</office:document-meta>
</file>