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family="paragraph">
      <style:paragraph-properties fo:text-align="center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>
      <style:text-properties style:font-name="Verdana" fo:font-weight="bold" style:font-weight-asian="bold" style:font-weight-complex="bold"/>
    </style:style>
    <style:style style:name="T1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Verdana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23b8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Extrémités_20_de_20_ligne_20_1"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Extrémités_20_de_20_ligne_20_1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" draw:marker-end="Extrémités_20_de_20_lign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Extrémités_20_de_20_ligne_20_1" draw:fill="solid" draw:fill-color="#47b8b8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marker-start="Extrémités_20_de_20_ligne_20_1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Extrémités_20_de_20_ligne_20_1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7.145cm" svg:height="6.183cm" svg:x="-0.093cm" svg:y="7.685cm"><text:p text:style-name="P1"><text:span text:style-name="T1">EVALUATIONS</text:span></text:p><text:p text:style-name="P1"><text:span text:style-name="T1">(FIN) DE GS</text:span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COMPETENCES A ACQUERIR</text:span></text:p><text:p text:style-name="P1"><text:span text:style-name="T2">ET A <text:s/>EVALUER</text:span></text:p></draw:rect><draw:ellipse text:anchor-type="paragraph" draw:z-index="1" draw:style-name="gr2" draw:text-style-name="P3" svg:width="12.9cm" svg:height="4.465cm" svg:x="4.172cm" svg:y="0.079cm"><text:p text:style-name="P1"><text:span text:style-name="T1">PROGRAMMES DE L'ECOLE PRIMAIRE</text:span></text:p></draw:ellipse><draw:ellipse text:anchor-type="paragraph" draw:z-index="2" draw:style-name="gr3" draw:text-style-name="P2" svg:width="8.534cm" svg:height="4.83cm" svg:x="17.597cm" svg:y="2.593cm"><text:p text:style-name="P1"><text:span text:style-name="T2">SITUATIONS <text:s/>D'APPRENTISSAGE</text:span></text:p></draw:ellipse><draw:ellipse text:anchor-type="paragraph" draw:z-index="3" draw:style-name="gr4" draw:text-style-name="P1" svg:width="8.534cm" svg:height="4.83cm" svg:x="18.029cm" svg:y="10.661cm"><text:p text:style-name="P1"><text:span text:style-name="T2">INDICATEURS</text:span> </text:p></draw:ellipse><draw:line text:anchor-type="paragraph" draw:z-index="4" draw:style-name="gr5" draw:text-style-name="P1" svg:x1="7.05cm" svg:y1="8.38cm" svg:x2="17.596cm" svg:y2="5.239cm"><text:p/></draw:line><draw:line text:anchor-type="paragraph" draw:z-index="5" draw:style-name="gr6" draw:text-style-name="P1" svg:x1="7.05cm" svg:y1="10.463cm" svg:x2="18.028cm" svg:y2="13.01cm"><text:p/></draw:line><draw:line text:anchor-type="paragraph" draw:z-index="6" draw:style-name="gr7" draw:text-style-name="P1" svg:x1="6.124cm" svg:y1="3.452cm" svg:x2="3.974cm" svg:y2="7.684cm"><text:p/></draw:line><draw:custom-shape text:anchor-type="paragraph" draw:z-index="7" draw:style-name="gr8" svg:width="26.558cm" svg:height="1.721cm" svg:x="0.005cm" svg:y="15.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8" draw:style-name="gr9" draw:text-style-name="P4" svg:width="18.289cm" svg:height="0.662cm" svg:x="1.362cm" svg:y="16.118cm"><draw:text-box><text:p><text:span text:style-name="T2">VARIE SUIVANT LES ELEVES ET NECESSITE DONC DIFFERENCIATION</text:span></text:p></draw:text-box></draw:frame><draw:line text:anchor-type="paragraph" draw:z-index="9" draw:style-name="gr6" draw:text-style-name="P1" svg:x1="22.197cm" svg:y1="10.661cm" svg:x2="22.197cm" svg:y2="7.422cm"><text:p/></draw:line><draw:rect text:anchor-type="paragraph" draw:z-index="10" draw:style-name="gr10" draw:text-style-name="P2" svg:width="8.898cm" svg:height="0.927cm" svg:x="17.401cm" svg:y="8.578cm"><text:p text:style-name="P1"><text:span text:style-name="T2">Régulations, étayages, différenciation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ligne_20_1" draw:display-name="Extrémités de ligne 1" svg:viewBox="0 0 1013 1130" svg:d="m1009 1050-449-1008-22-30-29-12-34 12-21 26-449 1012-5 13v8l5 21 12 21 17 13 21 4h903l21-4 21-13 9-21 4-21v-8z"/>
    <draw:marker draw:name="Extrémités_20_de_20_ligne_20_2" draw:display-name="Extrémités de ligne 2" svg:viewBox="0 0 20 30" svg:d="m10 0-10 30h20z"/>
    <draw:marker draw:name="Extrémités_20_de_20_ligne_20_3" draw:display-name="Extrémités de ligne 3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bianco </meta:initial-creator>
    <meta:creation-date>2010-12-13T15:07:00.51</meta:creation-date>
    <dc:date>2011-01-04T08:44:56.07</dc:date>
    <dc:creator>s bianco </dc:creator>
    <meta:editing-duration>PT02H03M27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