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17cm" table:align="left"/>
    </style:style>
    <style:style style:name="Tableau1.A" style:family="table-column">
      <style:table-column-properties style:column-width="1.122cm"/>
    </style:style>
    <style:style style:name="Tableau1.B" style:family="table-column">
      <style:table-column-properties style:column-width="5.466cm"/>
    </style:style>
    <style:style style:name="Tableau1.D" style:family="table-column">
      <style:table-column-properties style:column-width="4.755cm"/>
    </style:style>
    <style:style style:name="Tableau1.E" style:family="table-column">
      <style:table-column-properties style:column-width="4.754cm"/>
    </style:style>
    <style:style style:name="Tableau1.A1" style:family="table-cell">
      <style:table-cell-properties fo:background-color="#94bd5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0.695cm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Arial" fo:font-size="10pt" style:text-underline-style="none" style:font-size-asian="10pt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text-properties style:font-name="Arial" fo:font-size="10pt" style:text-underline-style="none" style:font-size-asian="10pt" style:font-size-complex="10pt"/>
    </style:style>
    <style:style style:name="P20" style:family="paragraph" style:parent-style-name="Footer">
      <style:text-properties style:font-name="Arial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 table:number-columns-repeated="2"/>
        <table:table-row>
          <table:table-cell table:style-name="Tableau1.A1" table:number-columns-spanned="2" office:value-type="string">
            <text:p text:style-name="P3">SCIENCES ET TECHNOLOGIE C3</text:p>
          </table:table-cell>
          <table:covered-table-cell/>
          <table:table-cell table:style-name="Tableau1.C1" office:value-type="string">
            <text:p text:style-name="P3">Exemples de Repère 1</text:p>
          </table:table-cell>
          <table:table-cell table:style-name="Tableau1.C1" office:value-type="string">
            <text:p text:style-name="P3">Exemples de Repère 2</text:p>
          </table:table-cell>
          <table:table-cell table:style-name="Tableau1.C1" office:value-type="string">
            <text:p text:style-name="P3">Exemples de Repère 3</text:p>
          </table:table-cell>
          <table:table-cell table:style-name="Tableau1.F1" office:value-type="string">
            <text:p text:style-name="P3">Attendus de fin de cycle</text:p>
          </table:table-cell>
        </table:table-row>
        <table:table-row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C2" table:number-columns-spanned="4" office:value-type="string">
            <text:p text:style-name="P3">Matière, mouvement, énergie, information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>1</text:p>
          </table:table-cell>
          <table:table-cell table:style-name="Tableau1.C15" office:value-type="string">
            <text:p text:style-name="P4">Mettre en œuvre des observations et des expériences pour caractériser un échantillon de matière</text:p>
          </table:table-cell>
          <table:table-cell table:style-name="Tableau1.C15" office:value-type="string">
            <text:p text:style-name="P1">Identifier des différences, des similitudes entre différentes matières, les catégoriser, les qualifier</text:p>
            <text:p text:style-name="P1">Identifier les trois états de la matière, observer des changements d'états <text:s/></text:p>
          </table:table-cell>
          <table:table-cell table:style-name="Tableau1.D15" office:value-type="string">
            <text:p text:style-name="P1">Pratiquer des des expériences simples sur les propriétés de la matière.</text:p>
            <text:p text:style-name="P1">Acquérir un vocabulaire précis en situation et le mémoriser</text:p>
          </table:table-cell>
          <table:table-cell table:style-name="Tableau1.E15" office:value-type="string">
            <text:p text:style-name="P1">Décrire et caractériser les changements d'états, en utilisant le vocabulaire précis et adapté.</text:p>
            <text:p text:style-name="P1"/>
          </table:table-cell>
          <table:table-cell table:style-name="Tableau1.F15" table:number-rows-spanned="2" office:value-type="string">
            <text:p text:style-name="P1">Décrire les états et la constitution de la matière à l'échelle macroscopique</text:p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>Identifier à partir des ressources documentaires les différents constituants d'un mélange.</text:p>
          </table:table-cell>
          <table:table-cell table:style-name="Tableau1.C4" office:value-type="string">
            <text:p text:style-name="P6">Réaliser des mélanges simples</text:p>
            <text:p text:style-name="P6"/>
            <text:p text:style-name="P6">Différencier ce qui est miscible de ce qui ne l'est pas, soluble ou pas</text:p>
          </table:table-cell>
          <table:table-cell table:style-name="Tableau1.D4" office:value-type="string">
            <text:p text:style-name="P5">Mettre en œuvre un protocole de séparation de constituants d'un mélange simple</text:p>
          </table:table-cell>
          <table:table-cell table:style-name="Tableau1.E4" office:value-type="string">
            <text:p text:style-name="P5">Réaliser des mélanges aboutissant à des transformations. </text:p>
            <text:p text:style-name="P5">Mettre en œuvre des protocoles de séparation ou de caractérisation engageant un <text:s/>matériel plus spécifique.</text:p>
          </table:table-cell>
          <table:covered-table-cell/>
        </table:table-row>
        <table:table-row>
          <table:table-cell table:style-name="Tableau1.A5" office:value-type="string">
            <text:p text:style-name="P4">2</text:p>
          </table:table-cell>
          <table:table-cell table:style-name="Tableau1.C5" office:value-type="string">
            <text:p text:style-name="P9">Observer et décrire différentes types de mouvements</text:p>
          </table:table-cell>
          <table:table-cell table:style-name="Tableau1.C5" office:value-type="string">
            <text:p text:style-name="P13">Observer et décrire un mouvement et identifier les différences entre mouvements circulaire et rectiligne</text:p>
          </table:table-cell>
          <table:table-cell table:style-name="Tableau1.D5" office:value-type="string">
            <text:p text:style-name="P12">Aborder le rôle de la position de l'observateur.</text:p>
            <text:p text:style-name="P12">Introduire la notion de vitesse et ses unités</text:p>
          </table:table-cell>
          <table:table-cell table:style-name="Tableau1.E5" office:value-type="string">
            <text:p text:style-name="P12">Elaborer et mettre en œuvre un protocole pour </text:p>
            <text:p text:style-name="P12">appréhender la notion de mouvement et de </text:p>
            <text:p text:style-name="P13">mesure de la valeur de la vitesse d’un objet</text:p>
          </table:table-cell>
          <table:table-cell table:style-name="Tableau1.F5" office:value-type="string">
            <text:p text:style-name="P7">Observer et décrire différents types de mouvements</text:p>
          </table:table-cell>
        </table:table-row>
        <table:table-row>
          <table:table-cell table:style-name="Tableau1.A6" office:value-type="string">
            <text:p text:style-name="P4">3</text:p>
          </table:table-cell>
          <table:table-cell table:style-name="Tableau1.C6" office:value-type="string">
            <text:p text:style-name="P10">Identifier des sources d’énergie et des formes.</text:p>
          </table:table-cell>
          <table:table-cell table:style-name="Tableau1.C6" office:value-type="string">
            <text:p text:style-name="P13">Prendre conscience que l'être humain a besoin d'énergie, pour vivre, se chauffer, se déplacer, s'éclairer</text:p>
            <text:p text:style-name="P13"/>
          </table:table-cell>
          <table:table-cell table:style-name="Tableau1.D6" office:value-type="string">
            <text:p text:style-name="P13">Reconnaître les situations où l'énergie utilisées par les êtres humains : charbon, pétrole, bois, uranium, vent, soleil, eau et barrage, pile..</text:p>
          </table:table-cell>
          <table:table-cell table:style-name="Tableau1.E6" office:value-type="string">
            <text:p text:style-name="P13">Identifier et qualifier d'un point de vue fonctionnel les objets techniques en charge de convertir les formes d'énergie.</text:p>
          </table:table-cell>
          <table:table-cell table:style-name="Tableau1.F6" office:value-type="string">
            <text:p text:style-name="P8"><text:s/>Identifier différentes sources d'énergie et connaître quelques conversions d'énergie</text:p>
          </table:table-cell>
        </table:table-row>
        <table:table-row>
          <table:table-cell table:style-name="Tableau1.A7" office:value-type="string">
            <text:p text:style-name="P4">4</text:p>
          </table:table-cell>
          <table:table-cell table:style-name="Tableau1.C7" office:value-type="string">
            <text:p text:style-name="P9">Identifier un signal et une information</text:p>
          </table:table-cell>
          <table:table-cell table:style-name="Tableau1.C7" office:value-type="string">
            <text:p text:style-name="P12">Observer et identifier différents signaux ( sonores, lumineux, radio...)</text:p>
          </table:table-cell>
          <table:table-cell table:style-name="Tableau1.D7" office:value-type="string">
            <text:p text:style-name="P2">Distinguer la notion de signal et d'information.</text:p>
          </table:table-cell>
          <table:table-cell table:style-name="Tableau1.E7" office:value-type="string">
            <text:p text:style-name="P2">Utiliser des signaux logiques transmettant des informations binaires.</text:p>
          </table:table-cell>
          <table:table-cell table:style-name="Tableau1.F7" office:value-type="string">
            <text:p text:style-name="P7">Identifier un signal et une information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9"/>
          </table:table-cell>
          <table:table-cell table:style-name="Tableau1.C2" table:number-columns-spanned="4" office:value-type="string">
            <text:p text:style-name="P11">Le vivant, sa diversité et les fonctions qui le caractérisent</text:p>
          </table:table-cell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4">1</text:p>
          </table:table-cell>
          <table:table-cell table:style-name="Tableau1.C9" office:value-type="string">
            <text:p text:style-name="P9"><text:s/>Classer les organismes, exploiter les liens de parenté pour comprendre et expliquer l’évolution des </text:p>
            <text:p text:style-name="P9">organismes.</text:p>
            <text:p text:style-name="P9"><text:s/></text:p>
          </table:table-cell>
          <table:table-cell table:style-name="Tableau1.C9" office:value-type="string">
            <text:p text:style-name="P2">Observer, décrire et caractériser les êtres vivants en fonction de leurs attributs.</text:p>
          </table:table-cell>
          <table:table-cell table:style-name="Tableau1.D9" office:value-type="string">
            <text:p text:style-name="P8">Observer et mettre en évidence des liens de parentés entre les êtres vivants .</text:p>
            <text:p text:style-name="P13">Identifier les changements des peuplements de la terre au cours du temps</text:p>
          </table:table-cell>
          <table:table-cell table:style-name="Tableau1.E9" office:value-type="string">
            <text:p text:style-name="P2"><text:s/>Reconnaître une cellule. S'appuyer sur la structure cellulaire pour valider des liens de parentés. Découvrir quelques modes de classification permettant de rendre compte des degrés <text:soft-page-break/>de parenté entre les espèces et donc de comprendre leur histoire évolutive.</text:p>
          </table:table-cell>
          <table:table-cell table:style-name="Tableau1.F9" office:value-type="string">
            <text:p text:style-name="P12"><text:s/>Classer les organismes, exploiter les liens de parenté pour comprendre et expliquer l’évolution des </text:p>
            <text:p text:style-name="P12">organismes.</text:p>
            <text:p text:style-name="P12"><text:s/></text:p>
          </table:table-cell>
        </table:table-row>
        <table:table-row>
          <table:table-cell table:style-name="Tableau1.A10" office:value-type="string">
            <text:p text:style-name="P4"/>
          </table:table-cell>
          <table:table-cell table:style-name="Tableau1.C10" office:value-type="string">
            <text:p text:style-name="P12">Expliquer les besoins variables en aliments de l’être humain ; l’origine et les techniques mises en </text:p>
            <text:p text:style-name="P12">œuvre pour transformer et conserver les aliments.</text:p>
            <text:p text:style-name="P12"/>
          </table:table-cell>
          <table:table-cell table:style-name="Tableau1.C10" office:value-type="string">
            <text:p text:style-name="P12">Les fonctions de nutrition</text:p>
            <text:p text:style-name="P13">Etablir un lien entre l'activité, l'âge, les conditions de l'environnement et les besoins de l'organisme.</text:p>
          </table:table-cell>
          <table:table-cell table:style-name="Tableau1.D10" office:value-type="string">
            <text:p text:style-name="P13">Mettre en évidence la place de micro organismes dans la production et la conservation des aliments</text:p>
          </table:table-cell>
          <table:table-cell table:style-name="Tableau1.E10" office:value-type="string">
            <text:p text:style-name="P12">Mettre en relation les paramètres physico-</text:p>
            <text:p text:style-name="P12">chimiques lors de la conservation des </text:p>
            <text:p text:style-name="P12">aliments et la limitation de la prolifération de </text:p>
            <text:p text:style-name="P12">microorganismes pathogènes.</text:p>
          </table:table-cell>
          <table:table-cell table:style-name="Tableau1.F10" office:value-type="string">
            <text:p text:style-name="P12">» Expliquer les besoins variables en aliments de l’être humain ; l’origine et les techniques mises en </text:p>
            <text:p text:style-name="P12">œuvre pour transformer et conserver les aliments.</text:p>
            <text:p text:style-name="P12"/>
          </table:table-cell>
        </table:table-row>
        <table:table-row>
          <table:table-cell table:style-name="Tableau1.A15" office:value-type="string">
            <text:p text:style-name="P4"/>
          </table:table-cell>
          <table:table-cell table:style-name="Tableau1.C15" office:value-type="string">
            <text:p text:style-name="P9">Décrire comment les êtres vivants se développent et deviennent aptes à se reproduire. </text:p>
            <text:p text:style-name="P9"/>
          </table:table-cell>
          <table:table-cell table:style-name="Tableau1.C15" office:value-type="string">
            <text:p text:style-name="P12">Décrire et identifier les changements du corps au </text:p>
            <text:p text:style-name="P13">moment de la puberté.</text:p>
            <text:p text:style-name="P13">Nommer les stades de développement des êtres vivants</text:p>
            <text:p text:style-name="P13">Constater la présence <text:s/>d'un mâle et d'une femelle et le rôle de chacun</text:p>
          </table:table-cell>
          <table:table-cell table:style-name="Tableau1.D15" office:value-type="string">
            <text:p text:style-name="P12">Identifier et caractériser les modifications subies </text:p>
            <text:p text:style-name="P12">par un organisme vivant (naissance, croissance, </text:p>
            <text:p text:style-name="P12">capacité à se reproduire, vieillissement, mort) au </text:p>
            <text:p text:style-name="P13">cours de sa vie</text:p>
            <text:p text:style-name="P13">Réaliser des mesures , constater croissance</text:p>
          </table:table-cell>
          <table:table-cell table:style-name="Tableau1.E15" office:value-type="string">
            <text:p text:style-name="P13">Constater différences morphologiques</text:p>
            <text:p text:style-name="P13">Faire des comparaisons sur le cycle de développement de différents êtres vivants</text:p>
            <text:p text:style-name="P13">Organiser les êtres vivants suivant les modes de reproduction</text:p>
            <text:p text:style-name="P13"/>
          </table:table-cell>
          <table:table-cell table:style-name="Tableau1.F15" office:value-type="string">
            <text:p text:style-name="P12"><text:s/>» Décrire comment les êtres vivants se développent et deviennent aptes à se reproduire. </text:p>
            <text:p text:style-name="P12"/>
          </table:table-cell>
        </table:table-row>
        <table:table-row>
          <table:table-cell table:style-name="Tableau1.A12" office:value-type="string">
            <text:p text:style-name="P4"/>
          </table:table-cell>
          <table:table-cell table:style-name="Tableau1.C12" office:value-type="string">
            <text:p text:style-name="P9">Expliquer l’origine de la matière organique des êtres vivants et son devenir</text:p>
          </table:table-cell>
          <table:table-cell table:style-name="Tableau1.C12" office:value-type="string">
            <text:p text:style-name="P8"/>
          </table:table-cell>
          <table:table-cell table:style-name="Tableau1.D12" office:value-type="string">
            <text:p text:style-name="P12">Relier les besoins des plantes vertes et leur place </text:p>
            <text:p text:style-name="P13">particulière dans les réseaux trophiques.</text:p>
          </table:table-cell>
          <table:table-cell table:style-name="Tableau1.E12" office:value-type="string">
            <text:p text:style-name="P2">Identifier les matières échangées entre un être vivant et son milieu</text:p>
          </table:table-cell>
          <table:table-cell table:style-name="Tableau1.F12" office:value-type="string">
            <text:p text:style-name="P12">Expliquer l’origine de la matière organique des êtres vivants et son devenir</text:p>
          </table:table-cell>
        </table:table-row>
        <table:table-row table:style-name="Tableau1.1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9"/>
          </table:table-cell>
          <table:table-cell table:style-name="Tableau1.C2" table:number-columns-spanned="4" office:value-type="string">
            <text:p text:style-name="P11">Matériaux et objets techniques</text:p>
          </table:table-cell>
          <table:covered-table-cell/>
          <table:covered-table-cell/>
          <table:covered-table-cell/>
        </table:table-row>
        <table:table-row>
          <table:table-cell table:style-name="Tableau1.A14" office:value-type="string">
            <text:p text:style-name="P4"/>
          </table:table-cell>
          <table:table-cell table:style-name="Tableau1.C14" office:value-type="string">
            <text:p text:style-name="P9"><text:s/>Identifier les principales évolutions du besoin et des objets.</text:p>
            <text:p text:style-name="P9"/>
          </table:table-cell>
          <table:table-cell table:style-name="Tableau1.C14" office:value-type="string">
            <text:p text:style-name="P13">Décrire le fonctionnement d’objets techniques, leurs fonctions et leurs constitutions. </text:p>
            <text:p text:style-name="P13">Identifier les principales familles de matériaux.</text:p>
          </table:table-cell>
          <table:table-cell table:style-name="Tableau1.D14" office:value-type="string">
            <text:p text:style-name="P12">Repérer les évolutions d’un objet dans différents </text:p>
            <text:p text:style-name="P13">contextes (historique, économique, culturel).</text:p>
            <text:p text:style-name="P13">Identifier les matières échangées entre un être vivant et son milieu de vie.</text:p>
            <text:p text:style-name="P13"/>
          </table:table-cell>
          <table:table-cell table:style-name="Tableau1.E14" office:value-type="string">
            <text:p text:style-name="P12">Concevoir et produire tout ou partie d’un objet technique en équipe pour traduire une solution </text:p>
            <text:p text:style-name="P13">technologique répondant à un besoin.</text:p>
          </table:table-cell>
          <table:table-cell table:style-name="Tableau1.F14" office:value-type="string">
            <text:p text:style-name="P12"><text:s/>Identifier les principales évolutions du besoin et des objets.</text:p>
            <text:p text:style-name="P12"/>
            <text:p text:style-name="P12"/>
          </table:table-cell>
        </table:table-row>
        <table:table-row>
          <table:table-cell table:style-name="Tableau1.A15" office:value-type="string">
            <text:p text:style-name="P4"/>
          </table:table-cell>
          <table:table-cell table:style-name="Tableau1.C15" office:value-type="string">
            <text:p text:style-name="P9">Repérer et comprendre la communication et la gestion de l’information.</text:p>
          </table:table-cell>
          <table:table-cell table:style-name="Tableau1.C15" office:value-type="string">
            <text:p text:style-name="P8">Connaître l'organisation d'un environnement numérique. Utiliser des logiciels spécifiques.</text:p>
          </table:table-cell>
          <table:table-cell table:style-name="Tableau1.D15" office:value-type="string">
            <text:p text:style-name="P2">Décrire un système techniques par ses composants et leurs relations.</text:p>
          </table:table-cell>
          <table:table-cell table:style-name="Tableau1.E15" office:value-type="string">
            <text:p text:style-name="P2">Exploiter les moyens informatiques en pratiquant le travail collaboratif. Maîtriser et s'approprier le fonctionnement de logiciels <text:soft-page-break/>usuels</text:p>
          </table:table-cell>
          <table:table-cell table:style-name="Tableau1.F15" office:value-type="string">
            <text:p text:style-name="P12">Repérer et comprendre la communication et la gestion de l’information.</text:p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9"/>
          </table:table-cell>
          <table:table-cell table:style-name="Tableau1.C2" table:number-columns-spanned="4" office:value-type="string">
            <text:p text:style-name="P11">La planète Terre. Les êtres vivants dans leur environnement</text:p>
          </table:table-cell>
          <table:covered-table-cell/>
          <table:covered-table-cell/>
          <table:covered-table-cell/>
        </table:table-row>
        <table:table-row>
          <table:table-cell table:style-name="Tableau1.A17" office:value-type="string">
            <text:p text:style-name="P4"/>
          </table:table-cell>
          <table:table-cell table:style-name="Tableau1.C17" office:value-type="string">
            <text:p text:style-name="P9">Décrire les mouvements de la terre</text:p>
          </table:table-cell>
          <table:table-cell table:style-name="Tableau1.C17" office:value-type="string">
            <text:p text:style-name="P13">Situer la Terre dans le système solaire et caractériser les conditions de la vie terrestre.</text:p>
          </table:table-cell>
          <table:table-cell table:style-name="Tableau1.D17" office:value-type="string">
            <text:p text:style-name="P2">Observer les mouvements de la Terre et des planètes</text:p>
          </table:table-cell>
          <table:table-cell table:style-name="Tableau1.E17" office:value-type="string">
            <text:p text:style-name="P2">Observer et modéliser les mouvements de la Terre et des planètes</text:p>
          </table:table-cell>
          <table:table-cell table:style-name="Tableau1.F17" office:value-type="string">
            <text:p text:style-name="P12"><text:s/>Situer la Terre dans le système solaire et caractériser les conditions de la vie terrestre.</text:p>
            <text:p text:style-name="P12"/>
          </table:table-cell>
        </table:table-row>
        <table:table-row>
          <table:table-cell table:style-name="Tableau1.A18" office:value-type="string">
            <text:p text:style-name="P4"/>
          </table:table-cell>
          <table:table-cell table:style-name="Tableau1.C18" office:value-type="string">
            <text:p text:style-name="P9">Identifier les composantes biologiques géologiques d'un paysage</text:p>
            <text:p text:style-name="P9">Répartition des êtres vivants et peuplement des milieux</text:p>
            <text:p text:style-name="P9">Relier certains phénomènes naturels à des risques pour les populations</text:p>
          </table:table-cell>
          <table:table-cell table:style-name="Tableau1.C18" office:value-type="string">
            <text:p text:style-name="P13">Décrire un milieu de vie dans ses diverses composantes et les interactions entre les êtres vivants qui le composent</text:p>
            <text:p text:style-name="P13">Relier le peuplement d'un milieu et les conditions de vie</text:p>
            <text:p text:style-name="P13">Découvrir le rôle de l'humain dans la fragilisation des milieux</text:p>
            <text:p text:style-name="P13">Découvrir des phénomènes naturels</text:p>
          </table:table-cell>
          <table:table-cell table:style-name="Tableau1.D18" office:value-type="string">
            <text:p text:style-name="P12">Relier les besoins de l’être humain, l’exploitation </text:p>
            <text:p text:style-name="P12">des ressources naturelles et les impacts à prévoir </text:p>
            <text:p text:style-name="P12">et gérer (risques, rejets, valorisations, épuisement </text:p>
            <text:p text:style-name="P13">des stocks).</text:p>
            <text:p text:style-name="P13">Identifier quelques phénomènes naturels et les risques pour les populations</text:p>
            <text:p text:style-name="P5">Découvrir <text:s/>quelques mises en relation des paysages avec la nature du sous sol</text:p>
            <text:p text:style-name="P12">Suivre et décrire le devenir de quelques </text:p>
            <text:p text:style-name="P13">matériaux de l’environnement proche</text:p>
          </table:table-cell>
          <table:table-cell table:style-name="Tableau1.E18" office:value-type="string">
            <text:p text:style-name="P5">Découvrir et comprendre les conditions du maintien de la vie sur Terre : au travers de qq exemples</text:p>
            <text:p text:style-name="P5">Découvrir <text:s/>et s'approprier quelques mises en relation des paysages avec la nature du sous sol ( éléments géologiques)</text:p>
            <text:p text:style-name="P5">Mettre en relation phénomènes naturels et risques encourus par la population:prévention...</text:p>
          </table:table-cell>
          <table:table-cell table:style-name="Tableau1.F18" office:value-type="string">
            <text:p text:style-name="P12"><text:s/>Identifier des enjeux liés à l’environnemen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1.40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CIENCES_REPERES DE PROGRESSIVITE_C3 <text:s text:c="165"/>IEN 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6-09-12T15:06:37.54</dc:date>
    <meta:editing-duration>PT15H41S</meta:editing-duration>
    <meta:editing-cycles>41</meta:editing-cycles>
    <meta:generator>LibreOffice/3.4$Win32 LibreOffice_project/340m1$Build-402</meta:generator>
    <meta:document-statistic meta:table-count="1" meta:image-count="0" meta:object-count="0" meta:page-count="3" meta:paragraph-count="124" meta:word-count="1117" meta:character-count="7725" meta:non-whitespace-character-count="6525"/>
  </office:meta>
</office:document-meta>
</file>