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4.283cm" style:rel-column-width="10921*"/>
    </style:style>
    <style:style style:name="Tableau1.B" style:family="table-column">
      <style:table-column-properties style:column-width="4.314cm" style:rel-column-width="11002*"/>
    </style:style>
    <style:style style:name="Tableau1.C" style:family="table-column">
      <style:table-column-properties style:column-width="4.251cm" style:rel-column-width="10840*"/>
    </style:style>
    <style:style style:name="Tableau1.E" style:family="table-column">
      <style:table-column-properties style:column-width="8.569cm" style:rel-column-width="21851*"/>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C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ext_20_body">
      <style:text-properties style:font-name="Calibri" fo:font-weight="normal" style:font-weight-asian="normal" style:font-weight-complex="normal"/>
    </style:style>
    <style:style style:name="P2" style:family="paragraph" style:parent-style-name="Text_20_body">
      <style:text-properties style:use-window-font-color="true" style:font-name="Calibri" fo:font-size="12pt" fo:language="fr" fo:country="F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 style:family="paragraph" style:parent-style-name="Standard">
      <style:paragraph-properties fo:margin-top="0cm" fo:margin-bottom="0.21cm" fo:line-height="100%" fo:text-align="center" style:justify-single-word="false" style:snap-to-layout-grid="false"/>
      <style:text-properties style:use-window-font-color="true" style:font-name="Calibri"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 style:family="paragraph" style:parent-style-name="Standard">
      <style:paragraph-properties fo:margin-top="0cm" fo:margin-bottom="0.21cm" fo:line-height="100%" style:snap-to-layout-grid="false"/>
      <style:text-properties style:use-window-font-color="true" style:font-name="Calibri"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 style:family="paragraph" style:parent-style-name="Table_20_Contents">
      <style:text-properties style:font-name="Calibri" fo:font-size="12pt" fo:font-weight="bold" style:font-name-asian="Times New Roman" style:font-size-asian="12pt" style:font-weight-asian="bold" style:font-name-complex="Arial" style:font-size-complex="12pt" style:font-weight-complex="bold"/>
    </style:style>
    <style:style style:name="P6" style:family="paragraph" style:parent-style-name="Table_20_Contents">
      <style:text-properties style:font-name="Calibri" fo:font-size="12pt" fo:font-weight="bold" fo:background-color="transparent" style:font-name-asian="Times New Roman" style:font-size-asian="12pt" style:font-weight-asian="bold" style:font-name-complex="Arial" style:font-size-complex="12pt" style:font-weight-complex="bold"/>
    </style:style>
    <style:style style:name="P7" style:family="paragraph" style:parent-style-name="Table_20_Contents">
      <style:paragraph-properties fo:background-color="#ff00ff">
        <style:background-image/>
      </style:paragraph-properties>
      <style:text-properties style:font-name="Calibri" fo:font-size="12pt" fo:font-weight="bold" style:font-name-asian="Times New Roman" style:font-size-asian="12pt" style:font-weight-asian="bold" style:font-name-complex="Arial" style:font-size-complex="12pt" style:font-weight-complex="bold"/>
    </style:style>
    <style:style style:name="P8" style:family="paragraph" style:parent-style-name="Table_20_Contents">
      <style:paragraph-properties fo:background-color="transparent">
        <style:background-image/>
      </style:paragraph-properties>
      <style:text-properties style:font-name="Calibri" fo:font-size="12pt" fo:font-weight="bold" style:font-name-asian="Times New Roman" style:font-size-asian="12pt" style:font-weight-asian="bold" style:font-name-complex="Arial" style:font-size-complex="12pt" style:font-weight-complex="bold"/>
    </style:style>
    <style:style style:name="P9" style:family="paragraph" style:parent-style-name="Standard">
      <style:paragraph-properties fo:margin-top="0cm" fo:margin-bottom="0.21cm" fo:line-height="100%" style:snap-to-layout-grid="false"/>
      <style:text-properties style:use-window-font-color="true" style:font-name="Calibri" fo:font-size="12pt" fo:language="fr" fo:country="FR" fo:font-weight="bold" fo:background-color="#ffff0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0" style:family="paragraph" style:parent-style-name="Table_20_Contents">
      <style:text-properties style:font-name="Calibri" fo:font-size="12pt" style:font-name-asian="Times New Roman" style:font-size-asian="12pt" style:font-name-complex="Arial" style:font-size-complex="12pt"/>
    </style:style>
    <style:style style:name="P11" style:family="paragraph" style:parent-style-name="Table_20_Contents">
      <style:text-properties style:font-name="Calibri" fo:font-size="12pt" fo:background-color="#ffff00" style:font-name-asian="Times New Roman" style:font-size-asian="12pt" style:font-name-complex="Arial" style:font-size-complex="12pt"/>
    </style:style>
    <style:style style:name="P12" style:family="paragraph" style:parent-style-name="Table_20_Contents">
      <style:text-properties style:font-name="Calibri" fo:font-size="7pt" fo:background-color="#ffff00" style:font-name-asian="Times New Roman" style:font-size-asian="7pt" style:font-name-complex="Arial" style:font-size-complex="7pt"/>
    </style:style>
    <style:style style:name="P13" style:family="paragraph" style:parent-style-name="Table_20_Contents">
      <style:text-properties style:font-name="Calibri" fo:font-size="12pt" fo:background-color="transparent" style:font-name-asian="Times New Roman" style:font-size-asian="12pt" style:font-name-complex="Arial" style:font-size-complex="12pt"/>
    </style:style>
    <style:style style:name="P14" style:family="paragraph" style:parent-style-name="Table_20_Contents">
      <style:paragraph-properties fo:background-color="transparent">
        <style:background-image/>
      </style:paragraph-properties>
      <style:text-properties style:font-name="Calibri" fo:font-size="12pt" style:font-name-asian="Times New Roman" style:font-size-asian="12pt" style:font-name-complex="Arial" style:font-size-complex="12pt"/>
    </style:style>
    <style:style style:name="P15" style:family="paragraph" style:parent-style-name="Table_20_Contents">
      <style:paragraph-properties fo:background-color="#ff00ff">
        <style:background-image/>
      </style:paragraph-properties>
      <style:text-properties style:font-name="Calibri" fo:font-size="12pt" style:font-name-asian="Times New Roman" style:font-size-asian="12pt" style:font-name-complex="Arial" style:font-size-complex="12pt"/>
    </style:style>
    <style:style style:name="P16" style:family="paragraph" style:parent-style-name="Table_20_Contents">
      <style:text-properties style:font-name="Calibri" fo:font-size="12pt" fo:font-style="italic" style:font-name-asian="Times New Roman" style:font-size-asian="12pt" style:font-style-asian="italic" style:font-name-complex="Arial" style:font-size-complex="12pt" style:font-style-complex="italic"/>
    </style:style>
    <style:style style:name="P17" style:family="paragraph" style:parent-style-name="Table_20_Contents">
      <style:text-properties style:font-name="Calibri"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P18" style:family="paragraph" style:parent-style-name="Table_20_Contents">
      <style:paragraph-properties fo:background-color="transparent">
        <style:background-image/>
      </style:paragraph-properties>
      <style:text-properties style:font-name="Calibri"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P19" style:family="paragraph" style:parent-style-name="Standard">
      <style:paragraph-properties fo:margin-top="0cm" fo:margin-bottom="0.21cm" fo:line-height="100%" style:snap-to-layout-grid="false"/>
      <style:text-properties style:use-window-font-color="true" style:font-name="Calibri" fo:font-size="12pt" fo:language="fr" fo:country="F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 style:family="text">
      <style:text-properties style:use-window-font-color="true" fo:font-size="12pt" fo:language="fr" fo:country="FR" style:font-name-asian="Times New Roman" style:font-size-asian="12pt" style:language-asian="zxx" style:country-asian="none" style:font-name-complex="Arial" style:font-size-complex="12pt" style:language-complex="ar" style:country-complex="SA"/>
    </style:style>
    <style:style style:name="T2" style:family="text">
      <style:text-properties fo:font-size="7pt" style:font-size-asian="7pt"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ici un exemple de séance que nous avons essayé de c<text:span text:style-name="T1">oncevoir en intégrant un maximum d'éléments abordés pendant l'animation pédgogique. Par conséquent, le contenu en devient artificiel et surchargé. A vous de piocher, à l'intérieur dans les possibles proposés. </text:span></text:p>
      <text:p text:style-name="P2">Bonne continuation!!</text:p>
      <table:table table:name="Tableau1" table:style-name="Tableau1">
        <table:table-column table:style-name="Tableau1.A"/>
        <table:table-column table:style-name="Tableau1.B"/>
        <table:table-column table:style-name="Tableau1.C"/>
        <table:table-column table:style-name="Tableau1.A"/>
        <table:table-column table:style-name="Tableau1.E"/>
        <table:table-row>
          <table:table-cell table:style-name="Tableau1.A1" table:number-columns-spanned="5" office:value-type="string">
            <text:p text:style-name="P3">EPS: <text:s/>DES ATELIERS DE SAUTS <text:s/>EN PS/GS</text:p>
          </table:table-cell>
          <table:covered-table-cell/>
          <table:covered-table-cell/>
          <table:covered-table-cell/>
          <table:covered-table-cell/>
        </table:table-row>
        <table:table-row>
          <table:table-cell table:style-name="Tableau1.A2" office:value-type="string">
            <text:p text:style-name="P4">THEME</text:p>
            <text:p text:style-name="P4"/>
          </table:table-cell>
          <table:table-cell table:style-name="Tableau1.A2" office:value-type="string">
            <text:p text:style-name="P4">CONCEPTS THEORIQUES</text:p>
          </table:table-cell>
          <table:table-cell table:style-name="Tableau1.A2" office:value-type="string">
            <text:p text:style-name="P5">CONSIGNES</text:p>
          </table:table-cell>
          <table:table-cell table:style-name="Tableau1.A2" office:value-type="string">
            <text:p text:style-name="P6">DIFFERENCIATION</text:p>
          </table:table-cell>
          <table:table-cell table:style-name="Tableau1.E2" office:value-type="string">
            <text:p text:style-name="P5">ORGANISATION/DISPOSITIF</text:p>
            <text:p text:style-name="P7">MATERIEL</text:p>
            <text:p text:style-name="P8">OUTILS</text:p>
          </table:table-cell>
        </table:table-row>
        <table:table-row>
          <table:table-cell table:style-name="Tableau1.A2" office:value-type="string">
            <text:p text:style-name="P4">PREALABLE</text:p>
            <text:p text:style-name="P4">MISE EN DISPONIBILITE</text:p>
          </table:table-cell>
          <table:table-cell table:style-name="Tableau1.E2" table:number-columns-spanned="4" office:value-type="string">
            <text:p text:style-name="P4">Nous allons travailler sur les sauts en salle de motricité. Je vous ai préparé des feuilles, des maquettes... pour que vous appreniez à lire des documents, à vous poser des questions, à travailler avec un autre élève, à dessiner quelque chose que vous voyez, à faire dans la réalité quelque chose que vous voyez en dessin...</text:p>
            <text:p text:style-name="P4">C'est pour vous apprendre à vous débrouiller tout seuls, à lire et évidemment pour que vous sachiez bien sauter parce que vous pourrez vous en servir dans de nombreuses activités à l'école et dans d'autres sports.</text:p>
          </table:table-cell>
          <table:covered-table-cell/>
          <table:covered-table-cell/>
          <table:covered-table-cell/>
        </table:table-row>
        <table:table-row>
          <table:table-cell table:style-name="Tableau1.A2" office:value-type="string">
            <text:p text:style-name="P4"><text:s/>Présentation de la</text:p>
            <text:p text:style-name="P4"><text:s/>séance aux élèves /</text:p>
            <text:p text:style-name="P4">Consignes/ Rôle de l'élève/</text:p>
            <text:p text:style-name="P4">mise en mots par l'élève/</text:p>
            <text:p text:style-name="P9"/>
          </table:table-cell>
          <table:table-cell table:style-name="Tableau1.A2" office:value-type="string">
            <text:p text:style-name="P4"/>
            <text:p text:style-name="P4"/>
            <text:p text:style-name="P4">ESPACE</text:p>
            <text:p text:style-name="P4">SYMBOLISATION </text:p>
            <text:p text:style-name="P4">CATEGORISATION</text:p>
            <text:p text:style-name="P4">COMMUNICATION</text:p>
            <text:p text:style-name="P4">COOPERATION</text:p>
          </table:table-cell>
          <table:table-cell table:style-name="Tableau1.A2" office:value-type="string">
            <text:p text:style-name="P10">En classe, avant le départ pour la salle de motricité: « Nous allons aller en EPS, aujourd'hui j'ai préparé des petits ateliers, vous allez:</text:p>
            <text:p text:style-name="P10"/>
            <text:p text:style-name="P10"/>
            <text:p text:style-name="P10"/>
            <text:p text:style-name="P10">1. Regardez ce plan qui explique ce que vous devez construire.</text:p>
            <text:p text:style-name="P11"/>
            <text:p text:style-name="P11"/>
            <text:p text:style-name="P11"/>
            <text:p text:style-name="P11"/>
            <text:p text:style-name="P11"/>
            <text:p text:style-name="P10">2. Regardez ce plan qui explique où vous allez vous rendre selon le groupe dans lequel vous vous inscrivez.</text:p>
            <text:p text:style-name="P10"/>
            <text:p text:style-name="P10">3. Regardez ce plan avec les photos et me donner les consignes <text:s/>des actions à réaliser</text:p>
            <text:p text:style-name="P11"/>
            <text:p text:style-name="P10"/>
            <text:p text:style-name="P10"/>
            <text:p text:style-name="P10"/>
            <text:p text:style-name="P10"/>
            <text:p text:style-name="P10">4. Mémoriser ce que je vous demande de faire. M aide les élèves en symbolisant le type de saut demandé et/ou en incrivant le mot clé ( haut/loin: précis/ enchainé...)</text:p>
            <text:p text:style-name="P12"/>
            <text:p text:style-name="P10"/>
          </table:table-cell>
          <table:table-cell table:style-name="Tableau1.A2" office:value-type="string">
            <text:p text:style-name="P13"/>
            <text:p text:style-name="P13"/>
            <text:p text:style-name="P13"/>
            <text:p text:style-name="P13"/>
            <text:p text:style-name="P13"/>
            <text:p text:style-name="P13"/>
            <text:p text:style-name="P13"/>
            <text:p text:style-name="P13"/>
            <text:p text:style-name="P13"/>
            <text:p text:style-name="P13"/>
            <text:p text:style-name="P13">Gs et ps travaillent ensemble en binôme ou en équipe de 5 après avoir lu le plan les GS expliquent aux Ps puis organisent et répartissent les rôles.</text:p>
            <text:p text:style-name="P13"/>
            <text:p text:style-name="P13">Id</text:p>
            <text:p text:style-name="P13"/>
            <text:p text:style-name="P13"/>
            <text:p text:style-name="P13"/>
            <text:p text:style-name="P13"/>
            <text:p text:style-name="P13"/>
            <text:p text:style-name="P13"><text:s/>(Ce travail peut faire l'objet d'une activité spécifique ou en binôme de GS qui vont fabriquer les consignes et les donner ensuite au groupe qui va juger de leur pertinence).</text:p>
            <text:p text:style-name="P13"/>
            <text:p text:style-name="P13">PS travaillent avec M sur consignes qui les aident pour la schématisation.</text:p>
            <text:p text:style-name="P13">GS essaient d' écrire de leur mieux en écriture approchée le texte [voir sur le site de l'IEN Annecy ouest les doc sur ce sujet: <text:span text:style-name="T2">http://www.ienacy3.edres74.net/spip.php?article337]</text:span></text:p>
          </table:table-cell>
          <table:table-cell table:style-name="Tableau1.E2" office:value-type="string">
            <text:p text:style-name="P10">Le matériel sera soit déjà prêt soit pas, suivant les objectifs fixés. S'ils ne le sont pas, on veillera à ce que les PS aient au moins une fois travaillé avec ces objets pour qu'ils puissent s'appuyer sur du vécu pour comprendre et agir...</text:p>
            <text:p text:style-name="P14"/>
            <text:p text:style-name="P14"/>
            <text:p text:style-name="P10"/>
            <text:p text:style-name="P10"/>
            <text:p text:style-name="P15">Grand groupe/Affiche avec plan de la salle de jeu et des ateliers sauts ou maquette des ateliers en modèle réduit ( cf matériel ASCO)</text:p>
            <text:p text:style-name="P15"/>
            <text:p text:style-name="P10"/>
            <text:p text:style-name="P10"/>
            <text:p text:style-name="P10"/>
            <text:p text:style-name="P10"/>
            <text:p text:style-name="P10"/>
            <text:p text:style-name="P10"/>
            <text:p text:style-name="P10"/>
            <text:p text:style-name="P10"/>
            <text:p text:style-name="P10"/>
            <text:p text:style-name="P10"/>
            <text:p text:style-name="P15">Id avec photos (plus simple que schématisatio proposée ci dessus ou ci- dessous). </text:p>
            <text:p text:style-name="P10"/>
            <text:p text:style-name="P10"/>
            <text:p text:style-name="P10"/>
            <text:p text:style-name="P10"/>
            <text:p text:style-name="P10"/>
            <text:p text:style-name="P10"/>
            <text:p text:style-name="P10"/>
            <text:p text:style-name="P10"/>
            <text:p text:style-name="P15">Même affiche que dans 1 et 2</text:p>
          </table:table-cell>
        </table:table-row>
        <table:table-row>
          <table:table-cell table:style-name="Tableau1.A2" office:value-type="string">
            <text:p text:style-name="P4">Supports écrits</text:p>
          </table:table-cell>
          <table:table-cell table:style-name="Tableau1.A2" office:value-type="string">
            <text:p text:style-name="P4">SYMBOLISATION </text:p>
            <text:p text:style-name="P4">COMMUNICATION</text:p>
          </table:table-cell>
          <table:table-cell table:style-name="Tableau1.E2" table:number-columns-spanned="3" office:value-type="string">
            <text:p text:style-name="P10">Comme expliqué ci dessus les supports peuvent être soit <text:s/>des dessins, des schémas ou des photos.</text:p>
            <text:p text:style-name="P10">Ils peuvent(doivent?) comporter des phrases, des mots-clés</text:p>
            <text:p text:style-name="P10">les élèves sont invités à reformuler les consignes. </text:p>
            <text:p text:style-name="P10">Ils sont aussi invités à parler pendant qu'ils font, à commenter ce que font les autres.</text:p>
          </table:table-cell>
          <table:covered-table-cell/>
          <table:covered-table-cell/>
        </table:table-row>
        <table:table-row>
          <table:table-cell table:style-name="Tableau1.A2" office:value-type="string">
            <text:p text:style-name="P4">Forme et temps de l'évaluation</text:p>
          </table:table-cell>
          <table:table-cell table:style-name="Tableau1.A2" office:value-type="string">
            <text:p text:style-name="P4">Evaluation diagnostique ou formative ou sommative</text:p>
            <text:p text:style-name="P4">en début, en cours ou en fin de cycle</text:p>
          </table:table-cell>
          <table:table-cell table:style-name="Tableau1.E2" table:number-columns-spanned="3" office:value-type="string">
            <text:p text:style-name="P10">Les élèves peuvent s'auto évaluer (GS) au fil des séances <text:s/>et ainsi mesurer ses progrès et être plus motivés</text:p>
            <text:p text:style-name="P10">Ils peuvent évaluer les autres GS ou binôme: GS + PS qui évalue un autre binôme. </text:p>
            <text:p text:style-name="P10">L'évaluation se fait après avoir fait reformuler, ce qui était attendu de lui ainsi on est sûr que l'on évalue la compétence <text:s/>physique et non la compréhension d'un message oral ou écrit suivant le niveau. (PS)</text:p>
            <text:p text:style-name="P10">L'évaluation se fait après lecture du document et alors on évalue aussi les compétences de compréhension en situation complexe (GS). On évalue la <text:s/>capacité à enchaîner des actions voire à les combiner ( ex: sauter plusieus fois à la suite/ sauter <text:s/>haut pour attraper..)... </text:p>
            <text:p text:style-name="P10">On peut aussi penser à faire fabriquer aux GS des sabliers qui serviraient à mesurer leurs performances.</text:p>
            <text:p text:style-name="P16"/>
          </table:table-cell>
          <table:covered-table-cell/>
          <table:covered-table-cell/>
        </table:table-row>
        <table:table-row>
          <table:table-cell table:style-name="Tableau1.A2" office:value-type="string">
            <text:p text:style-name="P4">support de communication </text:p>
          </table:table-cell>
          <table:table-cell table:style-name="Tableau1.A2" office:value-type="string">
            <text:p text:style-name="P4"/>
          </table:table-cell>
          <table:table-cell table:style-name="Tableau1.E2" table:number-columns-spanned="3" office:value-type="string">
            <text:p text:style-name="P10">Maquette/ dessins/photos/ schémas <text:s/>à l'attention des PS, d'une autre classe, de toute la classe, des parents...</text:p>
          </table:table-cell>
          <table:covered-table-cell/>
          <table:covered-table-cell/>
        </table:table-row>
        <table:table-row>
          <table:table-cell table:style-name="Tableau1.A2" office:value-type="string">
            <text:p text:style-name="P4">Retour en classe </text:p>
          </table:table-cell>
          <table:table-cell table:style-name="Tableau1.A2" office:value-type="string">
            <text:p text:style-name="P4">COMMUNICATION</text:p>
            <text:p text:style-name="P4">SYMBOLISATION</text:p>
            <text:p text:style-name="P4">MEMORISATION</text:p>
            <text:p text:style-name="P4">ESPACE</text:p>
          </table:table-cell>
          <table:table-cell table:style-name="Tableau1.E2" table:number-columns-spanned="3" office:value-type="string">
            <text:p text:style-name="P4">Utiliser le langage d'évocation pour dire ce que l'on vient de faire dans le but de constituer soit un document de communication pour les parents, pour un livre de la motricité de la classe...</text:p>
            <text:p text:style-name="P4">Coller des photos, dessiner ou représenter à l'aide de formes prédéterminées collectivement les ateliers, les circuits... </text:p>
            <text:p text:style-name="P4"/>
          </table:table-cell>
          <table:covered-table-cell/>
          <table:covered-table-cell/>
        </table:table-row>
        <table:table-row>
          <table:table-cell table:style-name="Tableau1.A2" office:value-type="string">
            <text:p text:style-name="P4">Prolongements et autres disciplines ( dessiner, répertoires d'actions, auto évaluation, album écho, langage évocation, maquette/ <text:s/>mettre en mots ce qui a été appris..)</text:p>
          </table:table-cell>
          <table:table-cell table:style-name="Tableau1.A2" office:value-type="string">
            <text:p text:style-name="P4">COMMUNICATION</text:p>
            <text:p text:style-name="P4">SYMBOLISATION</text:p>
            <text:p text:style-name="P4"/>
            <text:p text:style-name="P4">ESPACE</text:p>
            <text:p text:style-name="P4">MEMORISATION</text:p>
            <text:p text:style-name="P4">PERCEPTION DU MONDE</text:p>
            <text:p text:style-name="P4"/>
          </table:table-cell>
          <table:table-cell table:style-name="Tableau1.C9" table:number-columns-spanned="3" office:value-type="string">
            <text:p text:style-name="P17">ECRIT/ORAL:</text:p>
            <text:p text:style-name="P10">On accordera une importance particulière à l'évaluation de diférents éléments, à l'oral:</text:p>
            <text:p text:style-name="P10">1. Correction de la syntaxe: Il faut....</text:p>
            <text:p text:style-name="P10">2. Emploi du futur progressif (PS) puis simple (GS) pour expliquer ce qui doit être fait de l'impératif en autonomie pour les GS et accompagné pour les PS.</text:p>
            <text:p text:style-name="P10">3. emploi du passé composé pour restituer ce qui a été fait...</text:p>
            <text:p text:style-name="P10">4. l'emploi du vocabulaire exact sur les actions ( sauter loin, haut, précisément, enchaîner,( PS+ GS) <text:s/>combiner plusieurs sauts (GS) ..) et sur le matériel ( cerceaux, cordes, anneaux, bancs, matelas ( PS+ GS) , cônes, ... (GS)).</text:p>
            <text:p text:style-name="P14">5. On peut facilement concevoir un imagier du matériel et des objets de la salle de motricité pour faciliter la prise de parole et la compréhension des élèves.</text:p>
            <text:p text:style-name="P14">6. Imagier des actions motrices </text:p>
            <text:p text:style-name="P14"/>
            <text:p text:style-name="P18">SCIENCES:</text:p>
            <text:p text:style-name="P14">1. Observer la position du corps et des différentes parties pendant les sauts PS + Photos</text:p>
            <text:p text:style-name="P14">2. Dessiner les différentes parties du corps pour comprendre comment cela se passe GS</text:p>
            <text:p text:style-name="P14">3. transférer ces éléments de réflexion pour comprendre ce qui fait un bon saut ( impulsion, détente, réception...)</text:p>
            <text:p text:style-name="P8">SCIENCES/TECHNO:</text:p>
            <text:p text:style-name="P14">Fabrication d'un pantin articulé avec plus ou loins de segments PS/GS.</text:p>
            <text:p text:style-name="P14">...</text:p>
            <text:p text:style-name="P10"/>
            <text:p text:style-name="P10"/>
          </table:table-cell>
          <table:covered-table-cell/>
          <table:covered-table-cell/>
        </table:table-row>
      </table:table>
      <text:p text:style-name="P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0-01-22T11:06:09</meta:creation-date>
    <dc:date>2010-02-12T17:12:02</dc:date>
    <dc:language>fr-FR</dc:language>
    <meta:editing-cycles>11</meta:editing-cycles>
    <meta:editing-duration>PT1H49M11S</meta:editing-duration>
    <meta:user-defined meta:name="Info 1"/>
    <meta:user-defined meta:name="Info 2"/>
    <meta:user-defined meta:name="Info 3"/>
    <meta:user-defined meta:name="Info 4"/>
    <meta:document-statistic meta:table-count="1" meta:image-count="0" meta:object-count="0" meta:page-count="4" meta:paragraph-count="83" meta:word-count="960" meta:character-count="5877"/>
  </office:meta>
</office:document-meta>
</file>