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817cm"/>
    </style:style>
    <style:style style:name="Tableau1.B" style:family="table-column">
      <style:table-column-properties style:column-width="13.18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Heading_20_2">
      <style:text-properties style:font-name="Arial"/>
    </style:style>
    <style:style style:name="P4" style:family="paragraph" style:parent-style-name="Text_20_body">
      <style:text-properties style:font-name="Arial" fo:font-style="italic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ravailler le sens propre / le sens figuré</text:h>
      <text:p text:style-name="P4">Animation pédagogique : Mots et Couleurs (4) Concetta Pistone, CPC, Annemasse II</text:p>
      <text:p text:style-name="P6"><text:span text:style-name="Strong_20_Emphasis"><text:span text:style-name="T1">Objectifs d’apprentissage : </text:span></text:span><text:span text:style-name="T1"><text:line-break/>Il s’agit pour les élèves de mener une réflexion sur les expressions qu’ils emploient couramment et d’en découvrir d’autres afin de mieux maîtriser <text:line-break/><text:tab/>Le lexique <text:line-break/><text:tab/>La métaphore <text:line-break/><text:tab/>Les registres de langue<text:line-break/><text:tab/>et de se former à une certaine culture de l’humour à travers la découverte de certains auteurs et la pratique de ce genre.</text:span></text:p>
      <text:p text:style-name="Text_20_body"><text:span text:style-name="Strong_20_Emphasis"><text:span text:style-name="T1">But :</text:span></text:span><text:span text:style-name="T1"><text:line-break/>Réaliser un abécédaire sur les expressions de la langue française afin de lier étude de la langue, production d’écrit et arts visuels.</text:span></text:p>
      <text:p text:style-name="P5">Fiche de séquenc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éance 1 Découverte</text:p>
          </table:table-cell>
          <table:table-cell table:style-name="Tableau1.B1" office:value-type="string">
            <text:p text:style-name="P2">- Donner une définition de la notion d’expression de la langue française : <text:line-break/>Approcher la notion de « sens figuré, sens propre ».</text:p>
          </table:table-cell>
        </table:table-row>
        <table:table-row>
          <table:table-cell table:style-name="Tableau1.A2" office:value-type="string">
            <text:p text:style-name="P2">Séance 2 Présentation du projet</text:p>
          </table:table-cell>
          <table:table-cell table:style-name="Tableau1.B2" office:value-type="string">
            <text:p text:style-name="P2">- Partir à la chasse aux expressions (plusieurs possibilités) : <text:line-break/>Découvrir un univers d’auteur (ex : Ponti, ...) <text:line-break/>Lire une oeuvre longue et complète (ex : Ippon, Jean-Hugues Oppel, ...) <text:line-break/>Parcourir des anthologies variées d’expressions de la langue française (voir bibliographie sur les expressions de la langue française)</text:p>
          </table:table-cell>
        </table:table-row>
        <table:table-row>
          <table:table-cell table:style-name="Tableau1.A2" office:value-type="string">
            <text:p text:style-name="P2">Séance 3 Lecture et Compréhension</text:p>
          </table:table-cell>
          <table:table-cell table:style-name="Tableau1.B2" office:value-type="string">
            <text:p text:style-name="P2">- Enrichir son stock d’expressions : <text:line-break/>Manipuler le dictionnaire <text:line-break/>Définir les expressions inconnues <text:line-break/>Classer les expressions selon le thème (le voyage, un sentiment, un trait de caractère, ...)</text:p>
          </table:table-cell>
        </table:table-row>
        <table:table-row>
          <table:table-cell table:style-name="Tableau1.A2" office:value-type="string">
            <text:p text:style-name="P2">Séance 4 Choix de la mise en page</text:p>
          </table:table-cell>
          <table:table-cell table:style-name="Tableau1.B2" office:value-type="string">
            <text:p text:style-name="P2">- Définir l’abécédaire <text:line-break/>Découvrir et analyser le fonctionnement d’abécédaires variés <text:line-break/>Choisir le mode de fonctionnement qui répond au plus près au projet de la classe <text:line-break/>Découvrir un univers d’auteur (ex : Sara, ...) ; <text:line-break/>Lire une oeuvre longue et complète (ex : Un oisillon né sans nom, Elisabeth Brami) ; <text:line-break/>Parcourir des abécédaires variés (voir la bibliographie commentée : quel abécédaire pour quel objectif ?)</text:p>
          </table:table-cell>
        </table:table-row>
        <table:table-row>
          <table:table-cell table:style-name="Tableau1.A2" office:value-type="string">
            <text:p text:style-name="P2">Séance 5 Mise en texte</text:p>
          </table:table-cell>
          <table:table-cell table:style-name="Tableau1.B2" office:value-type="string">
            <text:p text:style-name="P2">- Quelles expressions pour quel projet d’écriture ? (pistes de travail multiples) : les deux orientations pédagogiques soulignées ont été menées en animation pédagogique (voir le compte rendu en document joint) <text:line-break/>Construire une histoire à partir d’une expression (Avoir la tête dans les nuages) <text:line-break/>Construire une histoire à partir d’une expression avec glissement entre sens immédiat (au pied de la lettre) et son acceptation ordinaire (Malin comme un singe, Le fil à retordre) <text:line-break/><text:soft-page-break/>Choisir un thème, collecter des expressions autour de ce thème, bâtir une histoire à partir de ces expressions, illustrer ces expressions au pied de la lettre</text:p>
            <text:p text:style-name="P2">Illustrer les expressions au pied de la lettre <text:line-break/>Lister des expressions à partir d’un mot (Mon oeil, Livre des coeurs) <text:line-break/>Lister des expressions illustrant un thème particulier par ordre alphabétique (voir ci-dessous l’essai d’un groupe de collègues en animation pédagogique) <text:line-break/>Lister les expressions à double sens : prendre des gants, avoir un cheveu sur la langue, casser sa pipe ... <text:line-break/>Approfondir la recherche sur une expression : signification, origine, équivalence dans d’autres langues ...</text:p>
          </table:table-cell>
        </table:table-row>
        <table:table-row>
          <table:table-cell table:style-name="Tableau1.A2" office:value-type="string">
            <text:p text:style-name="P2">Séance 6 Choix de la mise en forme</text:p>
          </table:table-cell>
          <table:table-cell table:style-name="Tableau1.B2" office:value-type="string">
            <text:p text:style-name="P2">- Découvrir et analyser les procédés artistiques de : <text:line-break/>Gaston Chaissac <text:line-break/>Eric Carle </text:p>
          </table:table-cell>
        </table:table-row>
        <table:table-row>
          <table:table-cell table:style-name="Tableau1.A2" office:value-type="string">
            <text:p text:style-name="P2">Séance 7 La lettre</text:p>
          </table:table-cell>
          <table:table-cell table:style-name="Tableau1.B2" office:value-type="string">
            <text:p text:style-name="P2">- Illustrer la lettre : Recherches : net, ouvrages spécialisés, magazines, abécédaires, revues artistiques, ...</text:p>
          </table:table-cell>
        </table:table-row>
        <table:table-row>
          <table:table-cell table:style-name="Tableau1.A2" office:value-type="string">
            <text:p text:style-name="P2">Séance 8 Prolongements possibles</text:p>
          </table:table-cell>
          <table:table-cell table:style-name="Tableau1.B2" office:value-type="string">
            <text:p text:style-name="P2">- Fabriquer des jeux : </text:p>
            <text:p text:style-name="P2">Trouver l’expression d’après une mise en illustration « au pied de la lettre » <text:line-break/>Relier des expressions à leur définition <text:line-break/>Quiz : choisir parmi plusieurs définitions celle qui correspond à l’expression citée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bianco </meta:initial-creator>
    <meta:creation-date>2011-03-14T14:37:53.31</meta:creation-date>
    <dc:date>2018-01-12T09:47:26.63</dc:date>
    <meta:editing-duration>PT3M3S</meta:editing-duration>
    <meta:editing-cycles>3</meta:editing-cycles>
    <meta:generator>LibreOffice/3.4$Win32 LibreOffice_project/340m1$Build-402</meta:generator>
    <meta:document-statistic meta:table-count="1" meta:image-count="0" meta:object-count="0" meta:page-count="2" meta:paragraph-count="23" meta:word-count="548" meta:character-count="3455" meta:non-whitespace-character-count="2897"/>
  </office:meta>
</office:document-meta>
</file>