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Retrait_20_corps_20_de_20_texte_20_2">
      <style:text-properties style:font-name="Comic Sans MS" fo:font-size="12pt" style:font-size-asian="12pt" style:font-size-complex="12pt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size="12pt" style:font-size-asian="12pt"/>
    </style:style>
    <style:style style:name="T3" style:family="text">
      <style:text-properties style:font-name="Comic Sans MS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sites à explorer</text:p>
      <text:p text:style-name="P2"/>
      <text:p text:style-name="P3">Pour trouver des références:</text:p>
      <text:p text:style-name="P4"/>
      <text:p text:style-name="P5"><text:a xlink:type="simple" xlink:href="http://www.primlangues.education.fr/"><text:span text:style-name="Internet_20_link"><text:span text:style-name="T3">www.primlangues.education.fr</text:span></text:span></text:a><text:span text:style-name="T3">, le site du Ministère</text:span></text:p>
      <text:p text:style-name="P10"><text:span text:style-name="T1">www2.educnet.education.fr/sections/langues/sites/portails_langues_aca</text:span>, pour accéder aux sites des inspections académiques</text:p>
      <text:p text:style-name="P6"><text:a xlink:type="simple" xlink:href="http://www.sceren.fr/ecole"><text:span text:style-name="Internet_20_link">www.sceren.fr/ecole</text:span></text:a><text:a xlink:type="simple" xlink:href="http://www.primlangues.education.fr/">, le site du CNDP</text:a></text:p>
      <text:p text:style-name="P6"><text:a xlink:type="simple" xlink:href="http://www.primlangues.education.fr/">stepfan.free.fr/dos/lan.htm</text:a></text:p>
      <text:p text:style-name="P6"/>
      <text:p text:style-name="P3">Pour trouver des supports,des idées d'activités</text:p>
      <text:p text:style-name="P4"/>
      <text:p text:style-name="P7"><text:a xlink:type="simple" xlink:href="http://www.enchantedlearning.com/">www.enchantedlearning.com</text:a></text:p>
      <text:p text:style-name="P7"><text:a xlink:type="simple" xlink:href="http://www.esl4kids.net/">www.esl4kids.net</text:a></text:p>
      <text:p text:style-name="P7"><text:a xlink:type="simple" xlink:href="http://www.tolearnenglish.com/"><text:span text:style-name="Internet_20_link">www.tolearnenglish.com</text:span></text:a>, voir la rubrique vocabulaire, en travaillant sur PC on a la prononciation</text:p>
      <text:p text:style-name="P8"><text:a xlink:type="simple" xlink:href="http://www.starfall.com/"><text:span text:style-name="Internet_20_link"><text:span text:style-name="T2">www.starfall.com</text:span></text:span></text:a><text:span text:style-name="T2">, historiettes et jeux autour de la prononciation</text:span></text:p>
      <text:p text:style-name="P9"/>
      <text:p text:style-name="P3">Pour avoir des chansons</text:p>
      <text:p text:style-name="P3"/>
      <text:p text:style-name="P4"><text:tab/><text:a xlink:type="simple" xlink:href="http://www.mamalisa.com/">www.mamalisa.com</text:a></text:p>
      <text:p text:style-name="P4"/>
      <text:p text:style-name="P3">Pour avoir des flashcards</text:p>
      <text:p text:style-name="P3"/>
      <text:p text:style-name="P4"><text:tab/><text:a xlink:type="simple" xlink:href="http://www.eslflashcards.com/">www.eslflashcards.com</text:a></text:p>
      <text:p text:style-name="P4"><text:tab/><text:a xlink:type="simple" xlink:href="http://www.mes-english.com/flashcards.php">www.mes-english.com/flashcards.php</text:a></text:p>
      <text:p text:style-name="P4"/>
      <text:p text:style-name="P3">Pour des comptines, des tongue twisters, écrire de la poésie</text:p>
      <text:p text:style-name="P4"/>
      <text:p text:style-name="P4"><text:tab/><text:a xlink:type="simple" xlink:href="http://www.poetry4kids.com/">www.poetry4kids.com</text:a></text:p>
      <text:p text:style-name="P4"><text:tab/> <text:a xlink:type="simple" xlink:href="http://www.enchantedlearning.com/Rhymes.html">www.enchantedlearning.com/Rhymes.html</text:a></text:p>
      <text:p text:style-name="P4"/>
      <text:p text:style-name="P3">Pour écouter de l'anglais</text:p>
      <text:p text:style-name="P4"/>
      <text:p text:style-name="P4"><text:tab/><text:a xlink:type="simple" xlink:href="http://www.eslpod.com/website/index_new.html">http://www.eslpod.com/website/index_new.html</text:a>#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celyne masson</meta:initial-creator>
    <meta:creation-date>2010-12-09T15:34:31.64</meta:creation-date>
    <dc:date>2011-01-13T11:03:51.29</dc:date>
    <dc:creator>jocelyne masson</dc:creator>
    <meta:editing-duration>PT00H21M4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84" meta:character-count="844"/>
  </office:meta>
</office:document-meta>
</file>