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337cm" fo:margin-left="-0.243cm" style:page-number="auto" table:align="left" style:writing-mode="lr-tb"/>
    </style:style>
    <style:style style:name="Tableau1.A" style:family="table-column">
      <style:table-column-properties style:column-width="9.052cm"/>
    </style:style>
    <style:style style:name="Tableau1.B" style:family="table-column">
      <style:table-column-properties style:column-width="9.246cm"/>
    </style:style>
    <style:style style:name="Tableau1.C" style:family="table-column">
      <style:table-column-properties style:column-width="9.03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fo:line-height="115%" fo:orphans="2" fo:widows="2" style:writing-mode="lr-tb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 style:list-style-name="WW8Num3">
      <style:paragraph-properties fo:margin-top="0cm" fo:margin-bottom="0cm" fo:line-height="100%" style:snap-to-layout-grid="false"/>
    </style:style>
    <style:style style:name="P7" style:family="paragraph" style:parent-style-name="Standard" style:list-style-name="WW8Num2">
      <style:paragraph-properties fo:margin-top="0cm" fo:margin-bottom="0cm" fo:line-height="100%"/>
    </style:style>
    <style:style style:name="P8" style:family="paragraph" style:parent-style-name="Standard" style:list-style-name="WW8Num1">
      <style:paragraph-properties fo:margin-top="0cm" fo:margin-bottom="0cm" fo:line-height="100%"/>
    </style:style>
    <style:style style:name="P9" style:family="paragraph" style:parent-style-name="Standard" style:list-style-name="WW8Num5">
      <style:paragraph-properties fo:margin-top="0cm" fo:margin-bottom="0cm" fo:line-height="100%"/>
    </style:style>
    <style:style style:name="P10" style:family="paragraph" style:parent-style-name="Standard" style:list-style-name="WW8Num5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6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7">
      <style:paragraph-properties fo:margin-top="0cm" fo:margin-bottom="0cm" fo:line-height="100%"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 style:list-style-name="WW8Num5">
      <style:paragraph-properties fo:margin-top="0cm" fo:margin-bottom="0cm" fo:line-height="100%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21" style:family="paragraph" style:parent-style-name="Standard" style:list-style-name="WW8Num3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22" style:family="paragraph" style:parent-style-name="Standard" style:list-style-name="WW8Num1">
      <style:paragraph-properties fo:margin-top="0cm" fo:margin-bottom="0cm" fo:line-height="100%"/>
      <style:text-properties fo:font-size="8pt" style:font-size-asian="8pt" style:font-size-complex="8pt"/>
    </style:style>
    <style:style style:name="P23" style:family="paragraph" style:parent-style-name="Standard" style:list-style-name="WW8Num5">
      <style:paragraph-properties fo:margin-top="0cm" fo:margin-bottom="0cm" fo:line-height="100%"/>
      <style:text-properties fo:font-size="8pt" style:font-size-asian="8pt" style:font-size-complex="8pt"/>
    </style:style>
    <style:style style:name="P24" style:family="paragraph" style:parent-style-name="Standard" style:list-style-name="WW8Num5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25" style:family="paragraph" style:parent-style-name="Standard" style:list-style-name="WW8Num5">
      <style:paragraph-properties fo:margin-top="0cm" fo:margin-bottom="0cm" fo:line-height="100%"/>
      <style:text-properties fo:font-size="8pt" style:font-name-asian="Calibri" style:font-size-asian="8pt" style:font-name-complex="Calibri" style:font-size-complex="8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text:display="true"/>
    </style:style>
    <style:style style:name="P27" style:family="paragraph" style:parent-style-name="Standard" style:list-style-name="WW8Num4">
      <style:paragraph-properties fo:margin-left="1.258cm" fo:margin-right="0.005cm" fo:margin-top="0cm" fo:margin-bottom="0cm" fo:line-height="100%" fo:text-indent="-0.975cm" style:auto-text-indent="false"/>
      <style:text-properties fo:font-size="8pt" style:font-size-asian="8pt" style:font-size-complex="8pt"/>
    </style:style>
    <style:style style:name="P28" style:family="paragraph" style:parent-style-name="Paragraphe_20_de_20_liste" style:list-style-name="WW8Num4">
      <style:paragraph-properties fo:margin-left="1.258cm" fo:margin-right="0.005cm" fo:margin-top="0cm" fo:margin-bottom="0cm" fo:line-height="100%" fo:text-indent="-0.975cm" style:auto-text-indent="false"/>
    </style:style>
    <style:style style:name="P29" style:family="paragraph" style:parent-style-name="Paragraphe_20_de_20_liste" style:list-style-name="WW8Num4">
      <style:paragraph-properties fo:margin-left="1.258cm" fo:margin-right="0.005cm" fo:margin-top="0cm" fo:margin-bottom="0cm" fo:line-height="100%" fo:text-indent="-0.975cm" style:auto-text-indent="false"/>
      <style:text-properties fo:font-size="8pt" style:font-size-asian="8pt" style:font-size-complex="8pt"/>
    </style:style>
    <style:style style:name="P30" style:family="paragraph" style:parent-style-name="Paragraphe_20_de_20_liste" style:list-style-name="WW8Num3">
      <style:paragraph-properties fo:margin-top="0cm" fo:margin-bottom="0cm" fo:line-height="100%"/>
    </style:style>
    <style:style style:name="P31" style:family="paragraph" style:parent-style-name="Paragraphe_20_de_20_liste" style:list-style-name="WW8Num3">
      <style:paragraph-properties fo:margin-top="0cm" fo:margin-bottom="0cm" fo:line-height="100%"/>
      <style:text-properties fo:font-size="8pt" style:font-size-asian="8pt" style:font-size-complex="8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name-asian="Calibri" style:font-size-asian="8pt" style:font-name-complex="Calibri" style:font-size-complex="8pt"/>
    </style:style>
    <style:style style:name="T6" style:family="text">
      <style:text-properties style:font-name="Wingdings" fo:font-size="8pt" style:font-name-asian="Wingdings" style:font-size-asian="8pt" style:font-name-complex="Wingdings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>TABLEAU<text:span text:style-name="T1"> </text:span>A<text:span text:style-name="T1"> </text:span>CHOIX</text:p>
            <text:p text:style-name="P11">Pour<text:span text:style-name="T1"> </text:span>trouver<text:span text:style-name="T1"> </text:span>des<text:span text:style-name="T1"> </text:span>idées<text:span text:style-name="T1"> </text:span>pour<text:span text:style-name="T1"> </text:span>construire<text:span text:style-name="T1"> </text:span>les<text:span text:style-name="T1"> </text:span>supports,<text:span text:style-name="T1"> </text:span>plusieurs<text:span text:style-name="T1"> </text:span>principes :</text:p>
            <text:list xml:id="list30538689" text:style-name="WW8Num6">
              <text:list-item>
                <text:p text:style-name="P12">cadrer<text:span text:style-name="T1"> </text:span>ce<text:span text:style-name="T1"> </text:span>qui<text:span text:style-name="T1"> </text:span>est<text:span text:style-name="T1"> </text:span>visé<text:span text:style-name="T1"> </text:span>par<text:span text:style-name="T1"> </text:span>des<text:span text:style-name="T1"> </text:span>objectifs<text:span text:style-name="T1"> </text:span>précisément<text:span text:style-name="T1"> </text:span>définis,</text:p>
              </text:list-item>
              <text:list-item>
                <text:p text:style-name="P12">accepter<text:span text:style-name="T1"> </text:span>de<text:span text:style-name="T1"> </text:span>naviguer<text:span text:style-name="T1"> </text:span>un<text:span text:style-name="T1"> </text:span>peu<text:span text:style-name="T1"> </text:span>à<text:span text:style-name="T1"> </text:span>vue<text:span text:style-name="T1"> </text:span>et<text:span text:style-name="T1"> </text:span>donc<text:span text:style-name="T1"> </text:span>être<text:span text:style-name="T1"> </text:span>près<text:span text:style-name="T1"> </text:span>à<text:span text:style-name="T1"> </text:span>saisir<text:span text:style-name="T1"> </text:span>opportunité<text:span text:style-name="T1"> </text:span>et<text:span text:style-name="T1"> </text:span>à<text:span text:style-name="T1"> </text:span>réguler,<text:span text:style-name="T1"> </text:span></text:p>
              </text:list-item>
              <text:list-item>
                <text:p text:style-name="P12">stimuler<text:span text:style-name="T1"> </text:span>tous<text:span text:style-name="T1"> </text:span>les<text:span text:style-name="T1"> </text:span>sens...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3">NIVEAUX<text:span text:style-name="T1"> </text:span>DE<text:span text:style-name="T1"> </text:span>COMPETENCES<text:span text:style-name="T1"> </text:span>VISES</text:p>
            <text:list xml:id="list30525162" text:style-name="WW8Num7">
              <text:list-item>
                <text:p text:style-name="P14">Découverte,<text:span text:style-name="T1"> </text:span>exploration<text:span text:style-name="T1"> </text:span>et<text:span text:style-name="T1"> </text:span>recherche<text:span text:style-name="T1"> </text:span>de<text:span text:style-name="T1"> </text:span>solutions<text:span text:style-name="T1"> </text:span>possibles,<text:span text:style-name="T1"> </text:span></text:p>
              </text:list-item>
              <text:list-item>
                <text:p text:style-name="P14">Réinvestissement<text:span text:style-name="T1"> </text:span>d'un<text:span text:style-name="T1"> </text:span>acquis<text:span text:style-name="T1"> </text:span>ou<text:span text:style-name="T1"> </text:span>d'un<text:span text:style-name="T1"> </text:span>élément<text:span text:style-name="T1"> </text:span>déjà<text:span text:style-name="T1"> </text:span>découvert,<text:span text:style-name="T1"> </text:span>exploré,<text:span text:style-name="T1"> </text:span>travaillé..,</text:p>
              </text:list-item>
              <text:list-item>
                <text:p text:style-name="P14">Elaboration<text:span text:style-name="T1"> </text:span>de<text:span text:style-name="T1"> </text:span>quelque<text:span text:style-name="T1"> </text:span>chose<text:span text:style-name="T1"> </text:span>d'original,<text:span text:style-name="T1"> </text:span>personnel...en<text:span text:style-name="T1"> </text:span>appui<text:span text:style-name="T1"> </text:span>sur<text:span text:style-name="T1"> </text:span>techniques<text:span text:style-name="T1"> </text:span>et<text:span text:style-name="T1"> </text:span>connaissances<text:span text:style-name="T1"> </text:span>acquises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6">SUPPORTS</text:p>
          </table:table-cell>
          <table:table-cell table:style-name="Tableau1.A4" office:value-type="string">
            <text:p text:style-name="P16">MEDIUMS</text:p>
          </table:table-cell>
          <table:table-cell table:style-name="Tableau1.A2" office:value-type="string">
            <text:p text:style-name="P4"><text:span text:style-name="T2">FORMES</text:span><text:span text:style-name="T3"> </text:span><text:span text:style-name="T2">D'EXPRESSION</text:span></text:p>
          </table:table-cell>
        </table:table-row>
        <table:table-row table:style-name="Tableau1.1">
          <table:table-cell table:style-name="Tableau1.A5" office:value-type="string">
            <text:p text:style-name="P20"/>
            <text:list xml:id="list30514418" text:style-name="WW8Num4">
              <text:list-item>
                <text:p text:style-name="P28"><text:span text:style-name="T4">papier :</text:span><text:span text:style-name="T5"> </text:span><text:span text:style-name="T4">A5,</text:span><text:span text:style-name="T5"> </text:span><text:span text:style-name="T4">A4,</text:span><text:span text:style-name="T5"> </text:span><text:span text:style-name="T4">A3</text:span><text:span text:style-name="T5"> … </text:span><text:span text:style-name="T4">différentes</text:span><text:span text:style-name="T5"> </text:span><text:span text:style-name="T4">tailles</text:span><text:span text:style-name="T5"> </text:span><text:span text:style-name="T6"></text:span><text:span text:style-name="T5"> </text:span><text:span text:style-name="T4">gestes</text:span><text:span text:style-name="T5"> </text:span><text:span text:style-name="T4">différents</text:span></text:p>
              </text:list-item>
              <text:list-item>
                <text:p text:style-name="P28"><text:span text:style-name="T4">nappe</text:span><text:span text:style-name="T5"> </text:span><text:span text:style-name="T4">papier</text:span><text:span text:style-name="T5"> </text:span><text:span text:style-name="T6"></text:span><text:span text:style-name="T5"> </text:span><text:span text:style-name="T4">travail</text:span><text:span text:style-name="T5"> </text:span><text:span text:style-name="T4">collectif</text:span></text:p>
              </text:list-item>
              <text:list-item>
                <text:p text:style-name="P28"><text:span text:style-name="T4">papier</text:span><text:span text:style-name="T5"> </text:span><text:span text:style-name="T4">journal,</text:span><text:span text:style-name="T5"> </text:span><text:span text:style-name="T4">papier</text:span><text:span text:style-name="T5"> </text:span><text:span text:style-name="T4">fabriqué,</text:span><text:span text:style-name="T5"> </text:span><text:span text:style-name="T4">catalogues</text:span></text:p>
              </text:list-item>
              <text:list-item>
                <text:p text:style-name="P29">papier<text:span text:style-name="T1"> </text:span>kraft,<text:span text:style-name="T1"> </text:span>pvc,<text:span text:style-name="T1"> </text:span></text:p>
              </text:list-item>
              <text:list-item>
                <text:p text:style-name="P29">cartons,<text:span text:style-name="T1"> </text:span>petits<text:span text:style-name="T1"> </text:span>et<text:span text:style-name="T1"> </text:span>grands<text:span text:style-name="T1"> <text:s text:c="6"/></text:span></text:p>
              </text:list-item>
              <text:list-item>
                <text:p text:style-name="P28"><text:span text:style-name="T4">les</text:span><text:span text:style-name="T5"> </text:span><text:span text:style-name="T4">murs</text:span></text:p>
              </text:list-item>
              <text:list-item>
                <text:p text:style-name="P28"><text:span text:style-name="T4">le</text:span><text:span text:style-name="T5"> </text:span><text:span text:style-name="T4">sol :</text:span><text:span text:style-name="T5"> </text:span><text:span text:style-name="T4">pré,</text:span><text:span text:style-name="T5"> </text:span><text:span text:style-name="T4">cours,</text:span><text:span text:style-name="T5"> </text:span><text:span text:style-name="T4">la</text:span><text:span text:style-name="T5"> </text:span><text:span text:style-name="T4">rue</text:span><text:span text:style-name="T5"> </text:span><text:span text:style-name="T6"></text:span><text:span text:style-name="T4">land</text:span><text:span text:style-name="T5"> </text:span><text:span text:style-name="T4">art</text:span></text:p>
              </text:list-item>
              <text:list-item>
                <text:p text:style-name="P29">plexiglas,<text:span text:style-name="T1"> </text:span>linoléum</text:p>
              </text:list-item>
              <text:list-item>
                <text:p text:style-name="P27">vieux<text:span text:style-name="T1"> <text:s/></text:span>objets<text:span text:style-name="T1"> </text:span></text:p>
              </text:list-item>
              <text:list-item>
                <text:p text:style-name="P27">ficelle,<text:span text:style-name="T1"> <text:s/></text:span>fils<text:span text:style-name="T1"> </text:span>de<text:span text:style-name="T1"> </text:span>fer</text:p>
              </text:list-item>
              <text:list-item>
                <text:p text:style-name="P27">bois<text:span text:style-name="T1"> </text:span>de<text:span text:style-name="T1"> </text:span>récupération</text:p>
              </text:list-item>
            </text:list>
            <text:p text:style-name="P19"/>
          </table:table-cell>
          <table:table-cell table:style-name="Tableau1.A5" office:value-type="string">
            <text:p text:style-name="P20"/>
            <text:list xml:id="list30542682" text:style-name="WW8Num3">
              <text:list-item>
                <text:p text:style-name="P30"><text:span text:style-name="T4">gouaches</text:span><text:span text:style-name="T5"> </text:span><text:span text:style-name="T4">au</text:span><text:span text:style-name="T5"> </text:span><text:span text:style-name="T4">doigt,</text:span><text:span text:style-name="T5"> </text:span><text:span text:style-name="T4">en</text:span><text:span text:style-name="T5"> </text:span><text:span text:style-name="T4">godets,</text:span><text:span text:style-name="T5"> </text:span><text:span text:style-name="T4">en</text:span><text:span text:style-name="T5"> </text:span><text:span text:style-name="T4">litre</text:span></text:p>
              </text:list-item>
              <text:list-item>
                <text:p text:style-name="P31">encres :<text:span text:style-name="T1"> </text:span>de<text:span text:style-name="T1"> </text:span>chine,<text:span text:style-name="T1"> </text:span>couleur</text:p>
              </text:list-item>
              <text:list-item>
                <text:p text:style-name="P30"><text:span text:style-name="T4">encres</text:span><text:span text:style-name="T5"> </text:span><text:span text:style-name="T4">fabriquées</text:span><text:span text:style-name="T5"> </text:span><text:span text:style-name="T4">à</text:span><text:span text:style-name="T5"> </text:span><text:span text:style-name="T4">partir</text:span><text:span text:style-name="T5"> </text:span><text:span text:style-name="T4">de</text:span><text:span text:style-name="T5"> </text:span><text:span text:style-name="T4">plantes</text:span><text:span text:style-name="T5"> </text:span><text:span text:style-name="T4">de</text:span><text:span text:style-name="T5"> </text:span><text:span text:style-name="T4">terres</text:span><text:span text:style-name="T5"> …</text:span></text:p>
              </text:list-item>
              <text:list-item>
                <text:p text:style-name="P31">aquarelles</text:p>
              </text:list-item>
              <text:list-item>
                <text:p text:style-name="P30"><text:span text:style-name="T4">crayons</text:span><text:span text:style-name="T5"> </text:span><text:span text:style-name="T4">graphites,</text:span><text:span text:style-name="T5"> <text:s/></text:span><text:span text:style-name="T4">crayons</text:span><text:span text:style-name="T5"> </text:span><text:span text:style-name="T4">de</text:span><text:span text:style-name="T5"> </text:span><text:span text:style-name="T4">couleurs</text:span></text:p>
              </text:list-item>
              <text:list-item>
                <text:p text:style-name="P30"><text:span text:style-name="T4">crayons</text:span><text:span text:style-name="T5"> </text:span><text:span text:style-name="T4">aquarelles</text:span></text:p>
              </text:list-item>
              <text:list-item>
                <text:p text:style-name="P30"><text:span text:style-name="T4">Fusains/</text:span><text:span text:style-name="T5"> </text:span><text:span text:style-name="T4">charbon</text:span></text:p>
              </text:list-item>
              <text:list-item>
                <text:p text:style-name="P30"><text:span text:style-name="T4">pastels</text:span><text:span text:style-name="T5"> </text:span><text:span text:style-name="T4">secs</text:span></text:p>
              </text:list-item>
              <text:list-item>
                <text:p text:style-name="P30"><text:span text:style-name="T4">craies</text:span><text:span text:style-name="T5"> </text:span><text:span text:style-name="T4">de</text:span><text:span text:style-name="T5"> </text:span><text:span text:style-name="T4">trottoirs</text:span><text:span text:style-name="T5"> </text:span><text:span text:style-name="T4">,</text:span><text:span text:style-name="T5"> </text:span><text:span text:style-name="T4">pastels</text:span><text:span text:style-name="T5"> </text:span><text:span text:style-name="T4">gras,</text:span><text:span text:style-name="T5"> </text:span><text:span text:style-name="T4">craies</text:span><text:span text:style-name="T5"> </text:span><text:span text:style-name="T4">à</text:span><text:span text:style-name="T5"> </text:span><text:span text:style-name="T4">la</text:span><text:span text:style-name="T5"> </text:span><text:span text:style-name="T4">cire</text:span></text:p>
              </text:list-item>
              <text:list-item>
                <text:p text:style-name="P30"><text:span text:style-name="T4">brou</text:span><text:span text:style-name="T5"> </text:span><text:span text:style-name="T4">de</text:span><text:span text:style-name="T5"> </text:span><text:span text:style-name="T4">noix</text:span></text:p>
              </text:list-item>
              <text:list-item>
                <text:p text:style-name="P30"><text:span text:style-name="T4">fil</text:span><text:span text:style-name="T5"> </text:span><text:span text:style-name="T4">de</text:span><text:span text:style-name="T5"> </text:span><text:span text:style-name="T4">fer...</text:span></text:p>
              </text:list-item>
            </text:list>
          </table:table-cell>
          <table:table-cell table:style-name="Tableau1.A1" office:value-type="string">
            <text:list xml:id="list30537454" text:continue-numbering="true" text:style-name="WW8Num3">
              <text:list-item>
                <text:p text:style-name="P21">Dessin</text:p>
              </text:list-item>
              <text:list-item>
                <text:p text:style-name="P21">Peinture</text:p>
              </text:list-item>
              <text:list-item>
                <text:p text:style-name="P21">Photographie</text:p>
              </text:list-item>
              <text:list-item>
                <text:p text:style-name="P6"><text:span text:style-name="T4">Image</text:span><text:span text:style-name="T5"> </text:span><text:span text:style-name="T4">en</text:span><text:span text:style-name="T5"> </text:span><text:span text:style-name="T4">mouvement</text:span></text:p>
              </text:list-item>
              <text:list-item>
                <text:p text:style-name="P6"><text:span text:style-name="T4">Sculpture</text:span><text:span text:style-name="T5"> </text:span><text:span text:style-name="T4">/</text:span><text:span text:style-name="T5"> </text:span><text:span text:style-name="T4">Modelage</text:span></text:p>
              </text:list-item>
              <text:list-item>
                <text:p text:style-name="P21">Collage</text:p>
              </text:list-item>
            </text:list>
            <text:p text:style-name="P26"/>
          </table:table-cell>
        </table:table-row>
        <table:table-row table:style-name="Tableau1.1">
          <table:table-cell table:style-name="Tableau1.A5" office:value-type="string">
            <text:p text:style-name="P16">OUTILS</text:p>
          </table:table-cell>
          <table:table-cell table:style-name="Tableau1.A5" office:value-type="string">
            <text:p text:style-name="P16">GESTES</text:p>
          </table:table-cell>
          <table:table-cell table:style-name="Tableau1.A1" office:value-type="string">
            <text:p text:style-name="P4"><text:span text:style-name="T2">PROCEDES</text:span><text:span text:style-name="T3"> </text:span><text:span text:style-name="T2">DE</text:span><text:span text:style-name="T3"> </text:span><text:span text:style-name="T2">CREATION</text:span></text:p>
          </table:table-cell>
        </table:table-row>
        <table:table-row table:style-name="Tableau1.1">
          <table:table-cell table:style-name="Tableau1.A4" office:value-type="string">
            <text:p text:style-name="P20"/>
            <text:list xml:id="list30534417" text:style-name="WW8Num2">
              <text:list-item>
                <text:p text:style-name="P7"><text:span text:style-name="T4">Les</text:span><text:span text:style-name="T5"> </text:span><text:span text:style-name="T4">doigts</text:span></text:p>
              </text:list-item>
              <text:list-item>
                <text:p text:style-name="P7"><text:span text:style-name="T4">La</text:span><text:span text:style-name="T5"> </text:span><text:span text:style-name="T4">main</text:span></text:p>
              </text:list-item>
              <text:list-item>
                <text:p text:style-name="P7"><text:span text:style-name="T4">Les</text:span><text:span text:style-name="T5"> </text:span><text:span text:style-name="T4">pieds</text:span></text:p>
              </text:list-item>
              <text:list-item>
                <text:p text:style-name="P7"><text:span text:style-name="T4">Les</text:span><text:span text:style-name="T5"> </text:span><text:span text:style-name="T4">éponges</text:span><text:span text:style-name="T5"> </text:span><text:span text:style-name="T4">(coupées</text:span><text:span text:style-name="T5"> </text:span><text:span text:style-name="T4">en</text:span><text:span text:style-name="T5"> </text:span><text:span text:style-name="T4">2,</text:span><text:span text:style-name="T5"> </text:span><text:span text:style-name="T4">4,</text:span><text:span text:style-name="T5"> </text:span><text:span text:style-name="T4">6</text:span><text:span text:style-name="T5">…</text:span><text:span text:style-name="T4">selon</text:span><text:span text:style-name="T5"> </text:span><text:span text:style-name="T4">taille)</text:span></text:p>
              </text:list-item>
              <text:list-item>
                <text:p text:style-name="P7"><text:span text:style-name="T4">Les</text:span><text:span text:style-name="T5"> </text:span><text:span text:style-name="T4">pinceaux</text:span><text:span text:style-name="T5"> </text:span><text:span text:style-name="T4">ronds</text:span></text:p>
              </text:list-item>
              <text:list-item>
                <text:p text:style-name="P7"><text:span text:style-name="T4">Les</text:span><text:span text:style-name="T5"> </text:span><text:span text:style-name="T4">brosses</text:span></text:p>
              </text:list-item>
              <text:list-item>
                <text:p text:style-name="P7"><text:span text:style-name="T4">Les</text:span><text:span text:style-name="T5"> </text:span><text:span text:style-name="T4">spatules</text:span></text:p>
              </text:list-item>
              <text:list-item>
                <text:p text:style-name="P7"><text:span text:style-name="T4">Les</text:span><text:span text:style-name="T5"> </text:span><text:span text:style-name="T4">bâtonnets</text:span><text:span text:style-name="T5"> </text:span><text:span text:style-name="T4">de</text:span><text:span text:style-name="T5"> </text:span><text:span text:style-name="T4">glace</text:span><text:span text:style-name="T5"> </text:span><text:span text:style-name="T4">taillés</text:span><text:span text:style-name="T5"> </text:span><text:span text:style-name="T4">ou</text:span><text:span text:style-name="T5"> </text:span><text:span text:style-name="T4">non</text:span></text:p>
              </text:list-item>
              <text:list-item>
                <text:p text:style-name="P7"><text:span text:style-name="T4">Les</text:span><text:span text:style-name="T5"> </text:span><text:span text:style-name="T4">balayettes</text:span></text:p>
              </text:list-item>
              <text:list-item>
                <text:p text:style-name="P7"><text:span text:style-name="T4">Les</text:span><text:span text:style-name="T5"> </text:span><text:span text:style-name="T4">rouleaux</text:span></text:p>
              </text:list-item>
              <text:list-item>
                <text:p text:style-name="P7"><text:span text:style-name="T4">Des</text:span><text:span text:style-name="T5"> </text:span><text:span text:style-name="T4">bâtons</text:span></text:p>
              </text:list-item>
              <text:list-item>
                <text:p text:style-name="P7"><text:span text:style-name="T4">Des</text:span><text:span text:style-name="T5"> </text:span><text:span text:style-name="T4">objets</text:span><text:span text:style-name="T5"> </text:span><text:span text:style-name="T4">de</text:span><text:span text:style-name="T5"> </text:span><text:span text:style-name="T4">la</text:span><text:span text:style-name="T5"> </text:span><text:span text:style-name="T4">nature</text:span></text:p>
              </text:list-item>
              <text:list-item>
                <text:p text:style-name="P7"><text:soft-page-break/><text:span text:style-name="T4">Des</text:span><text:span text:style-name="T5"> </text:span><text:span text:style-name="T4">bouchons</text:span><text:span text:style-name="T5"> </text:span><text:span text:style-name="T4">en</text:span><text:span text:style-name="T5"> </text:span><text:span text:style-name="T4">liège</text:span></text:p>
              </text:list-item>
              <text:list-item>
                <text:p text:style-name="P7"><text:span text:style-name="T4">Des</text:span><text:span text:style-name="T5"> </text:span><text:span text:style-name="T4">capsules</text:span></text:p>
              </text:list-item>
              <text:list-item>
                <text:p text:style-name="P7"><text:span text:style-name="T4">Des</text:span><text:span text:style-name="T5"> </text:span><text:span text:style-name="T4">couteaux</text:span><text:span text:style-name="T5"> </text:span><text:span text:style-name="T4">à</text:span><text:span text:style-name="T5"> </text:span><text:span text:style-name="T4">bout</text:span><text:span text:style-name="T5"> </text:span><text:span text:style-name="T4">rond</text:span></text:p>
              </text:list-item>
              <text:list-item>
                <text:p text:style-name="P7"><text:span text:style-name="T4">Pommes</text:span><text:span text:style-name="T5"> </text:span><text:span text:style-name="T4">de</text:span><text:span text:style-name="T5"> </text:span><text:span text:style-name="T4">terre</text:span><text:span text:style-name="T5"> </text:span><text:span text:style-name="T4">pour</text:span><text:span text:style-name="T5"> </text:span><text:span text:style-name="T4">tamponner</text:span></text:p>
              </text:list-item>
              <text:list-item>
                <text:p text:style-name="P7"><text:span text:style-name="T4">Découpes</text:span><text:span text:style-name="T5"> </text:span><text:span text:style-name="T4">de</text:span><text:span text:style-name="T5"> </text:span><text:span text:style-name="T4">polystyrène...</text:span></text:p>
              </text:list-item>
            </text:list>
          </table:table-cell>
          <table:table-cell table:style-name="Tableau1.A4" office:value-type="string">
            <text:p text:style-name="P5"><text:span text:style-name="T5"><text:s/></text:span><text:span text:style-name="T4">ils</text:span><text:span text:style-name="T5"> </text:span><text:span text:style-name="T4">sont</text:span><text:span text:style-name="T5"> </text:span><text:span text:style-name="T4">induits</text:span><text:span text:style-name="T5"> </text:span><text:span text:style-name="T4">par</text:span><text:span text:style-name="T5"> </text:span><text:span text:style-name="T4">le</text:span><text:span text:style-name="T5"> </text:span><text:span text:style-name="T4">support</text:span><text:span text:style-name="T5"> </text:span><text:span text:style-name="T4">(la</text:span><text:span text:style-name="T5"> taille</text:span><text:span text:style-name="T4">,</text:span><text:span text:style-name="T5"> </text:span><text:span text:style-name="T4">la</text:span><text:span text:style-name="T5"> </text:span><text:span text:style-name="T4">forme)</text:span><text:span text:style-name="T5"> </text:span><text:span text:style-name="T4">et</text:span><text:span text:style-name="T5"> </text:span><text:span text:style-name="T4">la</text:span><text:span text:style-name="T5"> </text:span><text:span text:style-name="T4">consigne</text:span><text:span text:style-name="T5"> </text:span><text:span text:style-name="T4">sous</text:span><text:span text:style-name="T5"> </text:span><text:span text:style-name="T4">forme</text:span><text:span text:style-name="T5"> </text:span><text:span text:style-name="T4">de</text:span><text:span text:style-name="T5"> </text:span><text:span text:style-name="T4">verbes</text:span><text:span text:style-name="T5"> </text:span><text:span text:style-name="T4">on</text:span><text:span text:style-name="T5"> </text:span><text:span text:style-name="T4">pourra</text:span><text:span text:style-name="T5"> </text:span><text:span text:style-name="T4">dénombrer</text:span><text:span text:style-name="T5"> </text:span><text:span text:style-name="T4">ceux-ci</text:span><text:span text:style-name="T5"> </text:span><text:span text:style-name="T4">avec</text:span><text:span text:style-name="T5"> </text:span><text:span text:style-name="T4">les</text:span><text:span text:style-name="T5"> </text:span><text:span text:style-name="T4">élèves</text:span></text:p>
            <text:list xml:id="list30526015" text:style-name="WW8Num1">
              <text:list-item>
                <text:p text:style-name="P22">Peindre</text:p>
              </text:list-item>
              <text:list-item>
                <text:p text:style-name="P8"><text:span text:style-name="T4">dessiner</text:span><text:span text:style-name="T5"> </text:span></text:p>
              </text:list-item>
              <text:list-item>
                <text:p text:style-name="P22">Tracer</text:p>
              </text:list-item>
              <text:list-item>
                <text:p text:style-name="P22">Accumuler</text:p>
              </text:list-item>
              <text:list-item>
                <text:p text:style-name="P22">Extraire</text:p>
              </text:list-item>
              <text:list-item>
                <text:p text:style-name="P22">Ajouter</text:p>
              </text:list-item>
              <text:list-item>
                <text:p text:style-name="P22">Ecarter</text:p>
              </text:list-item>
              <text:list-item>
                <text:p text:style-name="P22">resserrer</text:p>
              </text:list-item>
              <text:list-item>
                <text:p text:style-name="P8"><text:span text:style-name="T5"><text:s/></text:span><text:span text:style-name="T4">faire</text:span><text:span text:style-name="T5"> </text:span><text:span text:style-name="T4">des</text:span><text:span text:style-name="T5"> </text:span><text:span text:style-name="T4">boucles</text:span></text:p>
              </text:list-item>
              <text:list-item>
                <text:p text:style-name="P8"><text:span text:style-name="T5"><text:s/></text:span><text:span text:style-name="T4">Traverser</text:span></text:p>
              </text:list-item>
              <text:list-item>
                <text:p text:style-name="P8"><text:span text:style-name="T5"><text:s/></text:span><text:span text:style-name="T4">Couvrir</text:span></text:p>
              </text:list-item>
              <text:list-item>
                <text:p text:style-name="P8"><text:span text:style-name="T5"><text:s/></text:span><text:span text:style-name="T4">se</text:span><text:span text:style-name="T5"> </text:span><text:span text:style-name="T4">promener</text:span></text:p>
              </text:list-item>
              <text:list-item>
                <text:p text:style-name="P8"><text:span text:style-name="T5"><text:s/></text:span><text:span text:style-name="T4">Gribouiller</text:span></text:p>
              </text:list-item>
              <text:list-item>
                <text:p text:style-name="P22"><text:soft-page-break/>Percer</text:p>
              </text:list-item>
              <text:list-item>
                <text:p text:style-name="P22">Couper</text:p>
              </text:list-item>
              <text:list-item>
                <text:p text:style-name="P8"><text:span text:style-name="T4">rythmer,</text:span><text:span text:style-name="T5"> </text:span><text:span text:style-name="T4">alterner,</text:span><text:span text:style-name="T5"> …</text:span></text:p>
              </text:list-item>
            </text:list>
          </table:table-cell>
          <table:table-cell table:style-name="Tableau1.A2" office:value-type="string">
            <text:p text:style-name="P20"/>
            <text:list xml:id="list30530525" text:continue-numbering="true" text:style-name="WW8Num1">
              <text:list-item>
                <text:p text:style-name="P8"><text:span text:style-name="T4">Hasard :</text:span><text:span text:style-name="T5"> </text:span><text:span text:style-name="T4">tirer</text:span><text:span text:style-name="T5"> </text:span><text:span text:style-name="T4">au</text:span><text:span text:style-name="T5"> </text:span><text:span text:style-name="T4">sort</text:span><text:span text:style-name="T5"> </text:span><text:span text:style-name="T4">un</text:span><text:span text:style-name="T5"> </text:span><text:span text:style-name="T4">matériau,</text:span><text:span text:style-name="T5"> </text:span><text:span text:style-name="T4">un</text:span><text:span text:style-name="T5"> </text:span><text:span text:style-name="T4">support...</text:span></text:p>
              </text:list-item>
              <text:list-item>
                <text:p text:style-name="P8"><text:span text:style-name="T4">Fragmentation :</text:span><text:span text:style-name="T5"> </text:span><text:span text:style-name="T4">division,</text:span><text:span text:style-name="T5"> </text:span><text:span text:style-name="T4">segmentation...</text:span></text:p>
              </text:list-item>
              <text:list-item>
                <text:p text:style-name="P8"><text:span text:style-name="T4">Ressemblance :</text:span><text:span text:style-name="T5"> </text:span><text:span text:style-name="T4">figuration,</text:span><text:span text:style-name="T5"> </text:span><text:span text:style-name="T4">comme...</text:span></text:p>
              </text:list-item>
              <text:list-item>
                <text:p text:style-name="P8"><text:span text:style-name="T4">Répétition :</text:span><text:span text:style-name="T5"> </text:span><text:span text:style-name="T4">d'un</text:span><text:span text:style-name="T5"> </text:span><text:span text:style-name="T4">élément</text:span><text:span text:style-name="T5"> </text:span><text:span text:style-name="T4">,</text:span><text:span text:style-name="T5"> </text:span><text:span text:style-name="T4">algorithme</text:span></text:p>
              </text:list-item>
              <text:list-item>
                <text:p text:style-name="P8"><text:span text:style-name="T4">Continuité :</text:span><text:span text:style-name="T5"> </text:span><text:span text:style-name="T4">prolonger</text:span><text:span text:style-name="T5"> </text:span><text:span text:style-name="T4">le</text:span><text:span text:style-name="T5"> </text:span><text:span text:style-name="T4">décor,</text:span><text:span text:style-name="T5"> </text:span><text:span text:style-name="T4">le</text:span><text:span text:style-name="T5"> </text:span><text:span text:style-name="T4">mouvement</text:span></text:p>
              </text:list-item>
              <text:list-item>
                <text:p text:style-name="P8"><text:span text:style-name="T4">Combinaison :</text:span><text:span text:style-name="T5"> </text:span><text:span text:style-name="T4">reprendre</text:span><text:span text:style-name="T5"> </text:span><text:span text:style-name="T4">les</text:span><text:span text:style-name="T5"> </text:span><text:span text:style-name="T4">éléments</text:span><text:span text:style-name="T5"> </text:span><text:span text:style-name="T4">et</text:span><text:span text:style-name="T5"> </text:span><text:span text:style-name="T4">les</text:span><text:span text:style-name="T5"> </text:span><text:span text:style-name="T4">réorganiser</text:span></text:p>
              </text:list-item>
              <text:list-item>
                <text:p text:style-name="P8"><text:span text:style-name="T4">Transposition :</text:span><text:span text:style-name="T5"> </text:span><text:span text:style-name="T4">à</text:span><text:span text:style-name="T5"> </text:span><text:span text:style-name="T4">une</text:span><text:span text:style-name="T5"> </text:span><text:span text:style-name="T4">échelle</text:span><text:span text:style-name="T5"> </text:span><text:span text:style-name="T4">différente,</text:span><text:span text:style-name="T5"> </text:span><text:span text:style-name="T4">dans</text:span><text:span text:style-name="T5"> </text:span><text:span text:style-name="T4">un</text:span><text:span text:style-name="T5"> </text:span><text:span text:style-name="T4">univers</text:span><text:span text:style-name="T5"> </text:span><text:span text:style-name="T4">différent,</text:span><text:span text:style-name="T5"> </text:span><text:span text:style-name="T4">avec</text:span><text:span text:style-name="T5"> </text:span><text:span text:style-name="T4">une</text:span><text:span text:style-name="T5"> </text:span><text:span text:style-name="T4">technique</text:span><text:span text:style-name="T5"> </text:span><text:span text:style-name="T4">différente...</text:span></text:p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16">THEMES</text:p>
          </table:table-cell>
          <table:table-cell table:style-name="Tableau1.A4" office:value-type="string">
            <text:p text:style-name="P4"><text:span text:style-name="T2">PROCEDES</text:span><text:span text:style-name="T3"> </text:span><text:span text:style-name="T2">TECHNIQUES</text:span></text:p>
          </table:table-cell>
          <table:table-cell table:style-name="Tableau1.A2" office:value-type="string">
            <text:p text:style-name="P16">REPRESENTATION</text:p>
          </table:table-cell>
        </table:table-row>
        <table:table-row table:style-name="Tableau1.1">
          <table:table-cell table:style-name="Tableau1.A4" office:value-type="string">
            <text:list xml:id="list30531777" text:style-name="WW8Num5">
              <text:list-item>
                <text:p text:style-name="P10"><text:span text:style-name="T4">La</text:span><text:span text:style-name="T5"> </text:span><text:span text:style-name="T4">nature</text:span></text:p>
              </text:list-item>
              <text:list-item>
                <text:p text:style-name="P9"><text:span text:style-name="T4">Les</text:span><text:span text:style-name="T5"> </text:span><text:span text:style-name="T4">hommes</text:span></text:p>
              </text:list-item>
              <text:list-item>
                <text:p text:style-name="P9"><text:span text:style-name="T4">Les</text:span><text:span text:style-name="T5"> </text:span><text:span text:style-name="T4">sentiments</text:span></text:p>
              </text:list-item>
              <text:list-item>
                <text:p text:style-name="P23">L'imaginaire<text:span text:style-name="T1"> <text:s/></text:span>et<text:span text:style-name="T1"> </text:span>le<text:span text:style-name="T1"> </text:span>rêve<text:span text:style-name="T1"> </text:span></text:p>
              </text:list-item>
              <text:list-item>
                <text:p text:style-name="P9"><text:span text:style-name="T4">Les</text:span><text:span text:style-name="T5"> </text:span><text:span text:style-name="T4">objets</text:span></text:p>
              </text:list-item>
              <text:list-item>
                <text:p text:style-name="P10"><text:span text:style-name="T4">la</text:span><text:span text:style-name="T5"> </text:span><text:span text:style-name="T4">lumière</text:span></text:p>
              </text:list-item>
              <text:list-item>
                <text:p text:style-name="P24">La<text:span text:style-name="T1"> </text:span>vie<text:span text:style-name="T1"> </text:span>de<text:span text:style-name="T1"> </text:span>l'école</text:p>
              </text:list-item>
              <text:list-item>
                <text:p text:style-name="P24">La<text:span text:style-name="T1"> </text:span>famille</text:p>
              </text:list-item>
              <text:list-item>
                <text:p text:style-name="P24">Les<text:span text:style-name="T1"> </text:span>animaux</text:p>
              </text:list-item>
              <text:list-item>
                <text:p text:style-name="P24">Les<text:span text:style-name="T1"> </text:span>véhicules</text:p>
              </text:list-item>
              <text:list-item>
                <text:p text:style-name="P24">Les<text:span text:style-name="T1"> </text:span>aliments</text:p>
              </text:list-item>
              <text:list-item>
                <text:p text:style-name="P24">La<text:span text:style-name="T1"> </text:span>maison</text:p>
              </text:list-item>
              <text:list-item>
                <text:p text:style-name="P24">...</text:p>
              </text:list-item>
            </text:list>
          </table:table-cell>
          <table:table-cell table:style-name="Tableau1.A4" office:value-type="string">
            <text:list xml:id="list30547934" text:continue-numbering="true" text:style-name="WW8Num5">
              <text:list-item>
                <text:p text:style-name="P10"><text:span text:style-name="T4">Contrastes,</text:span><text:span text:style-name="T5"> </text:span><text:span text:style-name="T4">ombres</text:span><text:span text:style-name="T5"> </text:span><text:span text:style-name="T4">et</text:span><text:span text:style-name="T5"> </text:span><text:span text:style-name="T4">lumières,</text:span><text:span text:style-name="T5"> </text:span><text:span text:style-name="T4">Camaïeux,</text:span><text:span text:style-name="T5"> </text:span></text:p>
              </text:list-item>
              <text:list-item>
                <text:p text:style-name="P9"><text:span text:style-name="T4">Perspective</text:span><text:span text:style-name="T5"> , <text:s/>A plat, Volume / 3D</text:span></text:p>
              </text:list-item>
              <text:list-item>
                <text:p text:style-name="P25">Collage</text:p>
              </text:list-item>
              <text:list-item>
                <text:p text:style-name="P25">Assemblage par fils/ fils de fer, pinces, attaches parisiennes...</text:p>
              </text:list-item>
              <text:list-item>
                <text:p text:style-name="P25">Ouverture par tirette, par fenêtres, <text:s/>superposition...</text:p>
              </text:list-item>
              <text:list-item>
                <text:p text:style-name="P25">Colorisation</text:p>
              </text:list-item>
              <text:list-item>
                <text:p text:style-name="P25">Numérisation</text:p>
              </text:list-item>
              <text:list-item>
                <text:p text:style-name="P25">Petits livres</text:p>
              </text:list-item>
              <text:list-item>
                <text:p text:style-name="P25">jeu de cartes</text:p>
              </text:list-item>
              <text:list-item>
                <text:p text:style-name="P25">maquettes</text:p>
              </text:list-item>
              <text:list-item>
                <text:p text:style-name="P25">jeu de plateau</text:p>
              </text:list-item>
              <text:list-item>
                <text:p text:style-name="P25">panneaux, mobiles</text:p>
              </text:list-item>
              <text:list-item>
                <text:p text:style-name="P25">photos, dessins</text:p>
              </text:list-item>
              <text:list-item>
                <text:p text:style-name="P25">mixage de plusieurs <text:s/>techniques</text:p>
              </text:list-item>
            </text:list>
            <text:p text:style-name="P19"/>
          </table:table-cell>
          <table:table-cell table:style-name="Tableau1.A2" office:value-type="string">
            <text:p text:style-name="P20"/>
            <text:list xml:id="list30528712" text:continue-list="list30537454" text:style-name="WW8Num3">
              <text:list-item>
                <text:p text:style-name="P21">Figurative</text:p>
              </text:list-item>
              <text:list-item>
                <text:p text:style-name="P21">Caricaturale</text:p>
              </text:list-item>
              <text:list-item>
                <text:p text:style-name="P21">Epurée</text:p>
              </text:list-item>
              <text:list-item>
                <text:p text:style-name="P6"><text:span text:style-name="T4">Symboles</text:span><text:span text:style-name="T5"> <text:s/></text:span><text:span text:style-name="T4">y</text:span><text:span text:style-name="T5"> </text:span><text:span text:style-name="T4">compris</text:span><text:span text:style-name="T5"> </text:span><text:span text:style-name="T4">l'écriture</text:span></text:p>
              </text:list-item>
              <text:list-item>
                <text:p text:style-name="P21">Conceptuelle</text:p>
              </text:list-item>
              <text:list-item>
                <text:p text:style-name="P6"><text:span text:style-name="T4">varier</text:span><text:span text:style-name="T5"> </text:span><text:span text:style-name="T4">la</text:span><text:span text:style-name="T5"> </text:span><text:span text:style-name="T4">taille</text:span><text:span text:style-name="T5"> </text:span><text:span text:style-name="T4">et</text:span><text:span text:style-name="T5"> </text:span><text:span text:style-name="T4">la</text:span><text:span text:style-name="T5"> </text:span><text:span text:style-name="T4">forme :</text:span><text:span text:style-name="T5"> </text:span><text:span text:style-name="T4">agrandir</text:span><text:span text:style-name="T5"> </text:span><text:span text:style-name="T4">démesurément,</text:span><text:span text:style-name="T5"> </text:span><text:span text:style-name="T4">réduire</text:span><text:span text:style-name="T5"> </text:span><text:span text:style-name="T4">démesurement</text:span></text:p>
              </text:list-item>
            </text:list>
          </table:table-cell>
        </table:table-row>
        <table:table-row table:style-name="Tableau1.1">
          <table:table-cell table:style-name="Tableau1.A2" table:number-columns-spanned="3" office:value-type="string">
            <text:p text:style-name="P17">FONCTIONS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list xml:id="list30534026" text:continue-list="list30547934" text:style-name="WW8Num5">
              <text:list-item>
                <text:p text:style-name="P18">Découverte<text:span text:style-name="T1"> </text:span>et<text:span text:style-name="T1"> </text:span>essaii :<text:span text:style-name="T1"> <text:s/></text:span>traces<text:span text:style-name="T1"> </text:span>temporaires,<text:span text:style-name="T1"> </text:span>éphémères,<text:span text:style-name="T1"> </text:span>processus<text:span text:style-name="T1"> <text:s/></text:span>en<text:span text:style-name="T1"> </text:span>cours<text:span text:style-name="T1"> </text:span>destinées<text:span text:style-name="T1"> </text:span>à<text:span text:style-name="T1"> </text:span>disparaître<text:span text:style-name="T1"> </text:span>ou<text:span text:style-name="T1"> </text:span>à<text:span text:style-name="T1"> </text:span>évoluer</text:p>
              </text:list-item>
              <text:list-item>
                <text:p text:style-name="P18">Référence<text:span text:style-name="T1"> </text:span>des<text:span text:style-name="T1"> </text:span>travaux<text:span text:style-name="T1"> </text:span>et<text:span text:style-name="T1"> </text:span>apprentissages<text:span text:style-name="T1"> </text:span>pour<text:span text:style-name="T1"> </text:span>d'autres<text:span text:style-name="T1"> </text:span>futurs :<text:span text:style-name="T1"> </text:span>traces<text:span text:style-name="T1"> </text:span>et<text:span text:style-name="T1"> </text:span>formes<text:span text:style-name="T1"> </text:span>variables,<text:span text:style-name="T1"> </text:span>collective<text:span text:style-name="T1"> </text:span>ou<text:span text:style-name="T1"> </text:span>individuelle...</text:p>
              </text:list-item>
              <text:list-item>
                <text:p text:style-name="P18">Communication :<text:span text:style-name="T1"> </text:span>école,<text:span text:style-name="T1"> </text:span>classe,<text:span text:style-name="T1"> </text:span>famille...</text:p>
              </text:list-item>
              <text:list-item>
                <text:p text:style-name="P18">Décoration,<text:span text:style-name="T1"> </text:span>exposition...</text:p>
              </text:list-item>
            </text:list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Calibri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3" style:family="text">
      <style:text-properties style:font-name="Symbol" style:font-name-complex="Symbol"/>
    </style:style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1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paragraph-properties fo:margin-top="0cm" fo:margin-bottom="0.353cm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348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JOSEPH</meta:initial-creator>
    <meta:creation-date>2010-01-08T08:52:00</meta:creation-date>
    <dc:date>2017-11-16T10:34:58.46</dc:date>
    <meta:print-date>2013-01-07T11:29:00</meta:print-date>
    <meta:editing-cycles>20</meta:editing-cycles>
    <meta:editing-duration>PT1H40M</meta:editing-duration>
    <meta:document-statistic meta:table-count="1" meta:image-count="0" meta:object-count="0" meta:page-count="2" meta:paragraph-count="125" meta:word-count="602" meta:character-count="3327" meta:non-whitespace-character-count="2932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