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44cm" fo:margin-left="-0.208cm" table:align="left" style:writing-mode="lr-tb"/>
    </style:style>
    <style:style style:name="Tableau1.A" style:family="table-column">
      <style:table-column-properties style:column-width="6.851cm"/>
    </style:style>
    <style:style style:name="Tableau1.B" style:family="table-column">
      <style:table-column-properties style:column-width="6.87cm"/>
    </style:style>
    <style:style style:name="Tableau1.C" style:family="table-column">
      <style:table-column-properties style:column-width="6.835cm"/>
    </style:style>
    <style:style style:name="Tableau1.D" style:family="table-column">
      <style:table-column-properties style:column-width="6.88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keep-together="false"/>
    </style:style>
    <style:style style:name="Tableau1.A4.1" style:family="table-column">
      <style:table-column-properties style:column-width="6.858cm"/>
    </style:style>
    <style:style style:name="Tableau1.A4.2" style:family="table-column">
      <style:table-column-properties style:column-width="6.863cm"/>
    </style:style>
    <style:style style:name="Tableau1.A4.1" style:family="table-row">
      <style:table-row-properties style:row-height="0.97cm" style:keep-together="false"/>
    </style:style>
    <style:style style:name="Tableau1.A4.2" style:family="table-row">
      <style:table-row-properties style:row-height="1.429cm" style:keep-together="false"/>
    </style:style>
    <style:style style:name="Tableau1.C6.1" style:family="table-column">
      <style:table-column-properties style:column-width="6.844cm"/>
    </style:style>
    <style:style style:name="Tableau1.C6.2" style:family="table-column">
      <style:table-column-properties style:column-width="6.879cm"/>
    </style:style>
    <style:style style:name="Tableau1.7" style:family="table-row">
      <style:table-row-properties style:min-row-height="0.797cm" style:keep-together="true"/>
    </style:style>
    <style:style style:name="Tableau1.C14.1" style:family="table-row">
      <style:table-row-properties style:row-height="1.923cm" style:keep-together="false"/>
    </style:style>
    <style:style style:name="Tableau1.C15.1" style:family="table-row">
      <style:table-row-properties style:row-height="1.446cm" style:keep-together="false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Century Gothic" fo:font-size="11pt" fo:language="fr" fo:country="FR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use-window-font-color="true" style:font-name="Century Gothic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.353cm" style:snap-to-layout-grid="false"/>
      <style:text-properties style:use-window-font-color="true" style:font-name="Century Gothic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style:use-window-font-color="true" style:font-name="Century Gothic" fo:font-size="10pt" fo:language="fr" fo:country="FR" style:font-name-asian="Calibri" style:font-size-asian="10pt" style:font-name-complex="Calibri" style:font-size-complex="11pt" style:language-complex="ar" style:country-complex="SA"/>
    </style:style>
    <style:style style:name="T2" style:family="text">
      <style:text-properties style:use-window-font-color="true" style:font-name="Century Gothic" fo:font-size="11pt" fo:language="fr" fo:country="FR" style:font-name-asian="Calibri" style:font-size-asian="11pt" style:font-name-complex="Calibri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">LES PRINCIPAUX ELEMENTS DE MATHEMATIQUE ET LA CULTURE SCIENTIFIQUE ET TECHNOLOGIQU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">Palier 1</text:p>
          </table:table-cell>
          <table:covered-table-cell/>
          <table:table-cell table:style-name="Tableau1.C2" table:number-columns-spanned="2" office:value-type="string">
            <text:p text:style-name="P1">Palier 2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Ecrire, nommer, comparer, ranger les nombres entiers naturels inférieurs à 1 00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Ecrire, nommer, comparer et utiliser <text:s/>les nombres entiers, les nombres décimaux (jusqu’au centième) et quelques fractions simples</text:p>
          </table:table-cell>
          <table:table-cell table:style-name="Tableau1.C2" office:value-type="string">
            <text:p text:style-name="P2"/>
          </table:table-cell>
        </table:table-row>
        <table:table-row table:style-name="Tableau1.4">
          <table:table-cell table:number-columns-spanned="2">
            <table:table table:is-sub-table="true">
              <table:table-column table:style-name="Tableau1.A4.1"/>
              <table:table-column table:style-name="Tableau1.A4.2"/>
              <table:table-row table:style-name="Tableau1.A4.1">
                <table:table-cell table:style-name="Tableau1.A2" office:value-type="string">
                  <text:p text:style-name="P2">Calculer : addition, soustraction, multiplication</text:p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.2">
                <table:table-cell table:style-name="Tableau1.A2" office:value-type="string">
                  <text:p text:style-name="P3"><text:span text:style-name="T1">Diviser par 2 et par 5 des nombres entiers inférieurs à 100 </text:span><text:span text:style-name="T2">(quotient exact entier)</text:span></text:p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A2" office:value-type="string">
            <text:p text:style-name="P2">Utiliser les techniques opératoires des quatre opérations sur les nombres entiers et décimaux (pour la division, le diviseur est un nombre entier)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Restituer et utiliser les tables d’addition et de multiplication par 2,3,4 et 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estituer les tables d’addition et de multiplication de 2 à 9</text:p>
          </table:table-cell>
          <table:table-cell table:style-name="Tableau1.C2" office:value-type="string"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2">Calculer mentalement en utilisant des additions, des soustractions et des multiplications simples</text:p>
          </table:table-cell>
          <table:table-cell table:style-name="Tableau1.A2" office:value-type="string">
            <text:p text:style-name="P2"/>
          </table:table-cell>
          <table:table-cell table:number-columns-spanned="2">
            <table:table table:is-sub-table="true">
              <table:table-column table:style-name="Tableau1.C6.1"/>
              <table:table-column table:style-name="Tableau1.C6.2"/>
              <table:table-row table:style-name="Tableau1.A4.1">
                <table:table-cell table:style-name="Tableau1.A2" office:value-type="string">
                  <text:p text:style-name="P2">Calculer mentalement en utilisant les quatre opérations</text:p>
                </table:table-cell>
                <table:table-cell table:style-name="Tableau1.C2" office:value-type="string">
                  <text:p text:style-name="P2"/>
                </table:table-cell>
              </table:table-row>
              <table:table-row table:style-name="Tableau1.4">
                <table:table-cell table:style-name="Tableau1.A2" office:value-type="string">
                  <text:p text:style-name="P2">Estimer l’ordre de grandeur d’un résultat</text:p>
                </table:table-cell>
                <table:table-cell table:style-name="Tableau1.C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Tableau1.7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Utiliser une calculatrice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Situer un objet par rapport à soi ou à un autre objet, donner sa position et décrire son déplacem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Reconnaître, nommer et décrire les figures planes et les solides usuel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econnaître, décrire et nommer les figures et solides usuels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Utiliser la règle et l’équerre pour tracer avec soin et précision un carré, un rectangle, un triangle rectangl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Utiliser la règle, l’équerre et le compas pour vérifier la nature de figures planes usuelles et les construire avec soin et précision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Utiliser les unités usuelles de mesure, estimer une mesur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Utiliser les unités usuelles de mesure, utiliser des instruments de mesure, effectuer des conversions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Etre trés soigneux dans les tracés, les mesures et les calcul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Résoudre des problèmes très simpl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ésoudre des problèmes relevant des quatre opérations, de la proportionnalité et faisant intervenir différents objets mathématiques : nombres, mesures, « règle de trois », figures géométriques, schémas</text:p>
          </table:table-cell>
          <table:table-cell table:style-name="Tableau1.C2" office:value-type="string"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number-columns-spanned="2">
            <table:table table:is-sub-table="true">
              <table:table-column table:style-name="Tableau1.C6.1"/>
              <table:table-column table:style-name="Tableau1.C6.2"/>
              <table:table-row table:style-name="Tableau1.C14.1">
                <table:table-cell table:style-name="Tableau1.A2" office:value-type="string">
                  <text:p text:style-name="P2">Savoir organiser des informations numériques ou géométriques, justifier et apprécier la vraisemblance d’un résultat</text:p>
                </table:table-cell>
                <table:table-cell table:style-name="Tableau1.C2" office:value-type="string">
                  <text:p text:style-name="P2"/>
                </table:table-cell>
              </table:table-row>
              <table:table-row table:style-name="Tableau1.4">
                <table:table-cell table:style-name="Tableau1.A2" office:value-type="string">
                  <text:p text:style-name="P2">Lire, interpréter let construire quelques représentations simples : tableaux, graphiques</text:p>
                </table:table-cell>
                <table:table-cell table:style-name="Tableau1.C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Tableau1.4">
          <table:table-cell table:style-name="Tableau1.A2" office:value-type="string">
            <text:p text:style-name="P2">Observer et décrire pour mener des investigations</text:p>
          </table:table-cell>
          <table:table-cell table:style-name="Tableau1.A2" office:value-type="string">
            <text:p text:style-name="P2"/>
          </table:table-cell>
          <table:table-cell table:number-columns-spanned="2">
            <table:table table:is-sub-table="true">
              <table:table-column table:style-name="Tableau1.C6.1"/>
              <table:table-column table:style-name="Tableau1.C6.2"/>
              <table:table-row table:style-name="Tableau1.C15.1">
                <table:table-cell table:style-name="Tableau1.A2" office:value-type="string">
                  <text:p text:style-name="P2">Pratiquer une démarche d’investigation : savoir observer, questionner</text:p>
                </table:table-cell>
                <table:table-cell table:style-name="Tableau1.C2" office:value-type="string">
                  <text:p text:style-name="P4"/>
                </table:table-cell>
              </table:table-row>
              <table:table-row table:style-name="Tableau1.A4.1">
                <table:table-cell table:style-name="Tableau1.A2" office:value-type="string">
                  <text:p text:style-name="P2">Mettre à l’essai plusieurs pistes de solutions</text:p>
                </table:table-cell>
                <table:table-cell table:style-name="Tableau1.C2" office:value-type="string">
                  <text:p text:style-name="P2"/>
                </table:table-cell>
              </table:table-row>
              <table:table-row table:style-name="Tableau1.4">
                <table:table-cell table:style-name="Tableau1.A2" office:value-type="string">
                  <text:p text:style-name="P2">Exprimer et exploiter les résultats d’une mesure ou d’une recherche en utilisant un vocabulaire scientifique à l’écrit et à l’oral</text:p>
                </table:table-cell>
                <table:table-cell table:style-name="Tableau1.C2" office:value-type="string">
                  <text:p text:style-name="P2"/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2-08T10:51:28</meta:creation-date>
    <dc:date>2010-03-01T14:48:07</dc:date>
    <meta:print-date>2010-03-01T14:48:03</meta:print-date>
    <dc:language>fr-FR</dc:language>
    <meta:editing-cycles>7</meta:editing-cycles>
    <meta:editing-duration>PT53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343" meta:character-count="2373"/>
  </office:meta>
</office:document-meta>
</file>