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15cm" fo:margin-left="-0.026cm" table:align="left"/>
    </style:style>
    <style:style style:name="Tableau1.A" style:family="table-column">
      <style:table-column-properties style:column-width="3.612cm"/>
    </style:style>
    <style:style style:name="Tableau1.C" style:family="table-column">
      <style:table-column-properties style:column-width="3.588cm"/>
    </style:style>
    <style:style style:name="Tableau1.E" style:family="table-column">
      <style:table-column-properties style:column-width="3.59cm"/>
    </style:style>
    <style:style style:name="Tableau1.A1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leau1.E1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" style:family="table-cell">
      <style:table-cell-properties fo:background-color="#99ccff" fo:padding="0.097cm" fo:border="0.05pt solid #000000">
        <style:background-image/>
      </style:table-cell-properties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3.6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3.6cm" style:rel-column-width="13107*"/>
    </style:style>
    <style:style style:name="Tableau4.A1" style:family="table-cell">
      <style:table-cell-properties fo:background-color="#83ca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8.038cm" fo:margin-left="-0.049cm" table:align="left"/>
    </style:style>
    <style:style style:name="Tableau14.A" style:family="table-column">
      <style:table-column-properties style:column-width="3.773cm"/>
    </style:style>
    <style:style style:name="Tableau14.B" style:family="table-column">
      <style:table-column-properties style:column-width="3.704cm"/>
    </style:style>
    <style:style style:name="Tableau14.C" style:family="table-column">
      <style:table-column-properties style:column-width="3.498cm"/>
    </style:style>
    <style:style style:name="Tableau14.D" style:family="table-column">
      <style:table-column-properties style:column-width="3.427cm"/>
    </style:style>
    <style:style style:name="Tableau14.E" style:family="table-column">
      <style:table-column-properties style:column-width="3.635cm"/>
    </style:style>
    <style:style style:name="Tableau14.A1" style:family="table-cell">
      <style:table-cell-properties fo:background-color="#ff00ff" fo:padding="0.097cm" fo:border-left="0.05pt solid #000000" fo:border-right="0.05pt solid #000000" fo:border-top="none" fo:border-bottom="none">
        <style:background-image/>
      </style:table-cell-properties>
    </style:style>
    <style:style style:name="Tableau14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4.E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au1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18.015cm" fo:margin-left="-0.026cm" table:align="left"/>
    </style:style>
    <style:style style:name="Tableau2.A" style:family="table-column">
      <style:table-column-properties style:column-width="2.6cm"/>
    </style:style>
    <style:style style:name="Tableau2.B" style:family="table-column">
      <style:table-column-properties style:column-width="2.577cm"/>
    </style:style>
    <style:style style:name="Tableau2.C" style:family="table-column">
      <style:table-column-properties style:column-width="2.554cm"/>
    </style:style>
    <style:style style:name="Tableau2.D" style:family="table-column">
      <style:table-column-properties style:column-width="2.575cm"/>
    </style:style>
    <style:style style:name="Tableau2.A1" style:family="table-cell">
      <style:table-cell-properties fo:background-color="#ffd320" fo:padding="0.097cm" fo:border="0.05pt solid #000000">
        <style:background-image/>
      </style:table-cell-properties>
    </style:style>
    <style:style style:name="Tableau2.A2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5" style:family="table">
      <style:table-properties style:width="18.015cm" fo:margin-left="-0.026cm" table:align="left"/>
    </style:style>
    <style:style style:name="Tableau5.A" style:family="table-column">
      <style:table-column-properties style:column-width="2.6cm"/>
    </style:style>
    <style:style style:name="Tableau5.B" style:family="table-column">
      <style:table-column-properties style:column-width="2.577cm"/>
    </style:style>
    <style:style style:name="Tableau5.C" style:family="table-column">
      <style:table-column-properties style:column-width="2.554cm"/>
    </style:style>
    <style:style style:name="Tableau5.D" style:family="table-column">
      <style:table-column-properties style:column-width="2.57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992cm" fo:margin-left="-0.004cm" table:align="left"/>
    </style:style>
    <style:style style:name="Tableau10.A" style:family="table-column">
      <style:table-column-properties style:column-width="1.771cm"/>
    </style:style>
    <style:style style:name="Tableau10.B" style:family="table-column">
      <style:table-column-properties style:column-width="2.002cm"/>
    </style:style>
    <style:style style:name="Tableau10.C" style:family="table-column">
      <style:table-column-properties style:column-width="2.923cm"/>
    </style:style>
    <style:style style:name="Tableau10.D" style:family="table-column">
      <style:table-column-properties style:column-width="1.909cm"/>
    </style:style>
    <style:style style:name="Tableau10.E" style:family="table-column">
      <style:table-column-properties style:column-width="2.048cm"/>
    </style:style>
    <style:style style:name="Tableau10.F" style:family="table-column">
      <style:table-column-properties style:column-width="2.738cm"/>
    </style:style>
    <style:style style:name="Tableau10.G" style:family="table-column">
      <style:table-column-properties style:column-width="2.692cm"/>
    </style:style>
    <style:style style:name="Tableau10.H" style:family="table-column">
      <style:table-column-properties style:column-width="1.91cm"/>
    </style:style>
    <style:style style:name="Tableau10.A1" style:family="table-cell">
      <style:table-cell-properties fo:background-color="#ff950e" fo:padding="0.097cm" fo:border="0.05pt solid #000000">
        <style:background-image/>
      </style:table-cell-properties>
    </style:style>
    <style:style style:name="Tableau10.A2" style:family="table-cell">
      <style:table-cell-properties fo:background-color="#ff950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026cm" style:auto-text-indent="false" style:text-autospace="none">
        <style:tab-stops/>
      </style:paragraph-properties>
      <style:text-properties style:font-name="Arial" fo:font-style="normal" fo:font-weight="bold" fo:background-color="#99ccff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026cm" style:auto-text-indent="false" style:text-autospace="none">
        <style:tab-stops/>
      </style:paragraph-properties>
      <style:text-properties style:font-name="Arial" fo:font-style="normal" fo:font-weight="bold" fo:background-color="#ffd320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026cm" style:auto-text-indent="false" style:text-autospace="none">
        <style:tab-stops/>
      </style:paragraph-properties>
      <style:text-properties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026cm" style:auto-text-indent="false" style:text-autospace="none">
        <style:tab-stops/>
      </style:paragraph-properties>
      <style:text-properties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 style:text-autospace="none">
        <style:tab-stops/>
      </style:paragraph-properties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026cm" style:auto-text-indent="false" style:text-autospace="none">
        <style:tab-stops/>
      </style:paragraph-properties>
      <style:text-properties style:font-name="Arial" fo:font-size="12pt" fo:font-style="normal" fo:font-weight="bold" fo:background-color="#99ccff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026cm" style:auto-text-indent="false" fo:background-color="#ff00ff" style:text-autospace="none">
        <style:tab-stops/>
        <style:background-image/>
      </style:paragraph-properties>
      <style:text-properties style:font-name="Arial" fo:font-style="normal" fo:font-weight="bold" fo:background-color="#ff00ff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text-autospace="non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/>
      </style:paragraph-properties>
      <style:text-properties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-0.026cm" fo:margin-right="0cm" fo:margin-top="0cm" fo:margin-bottom="0cm" style:line-height-at-least="0.353cm" fo:text-align="justify" style:justify-single-word="false" fo:text-indent="0cm" style:auto-text-indent="false" style:text-autospace="none">
        <style:tab-stops/>
      </style:paragraph-properties>
      <style:text-properties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justify" style:justify-single-word="false" fo:background-color="#ffd320">
        <style:background-image/>
      </style:paragraph-properties>
      <style:text-properties style:font-name="Arial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 fo:background-color="#33cc66">
        <style:background-image/>
      </style:paragraph-properties>
      <style:text-properties style:font-name="Arial"/>
    </style:style>
    <style:style style:name="P32" style:family="paragraph" style:parent-style-name="Table_20_Contents">
      <style:paragraph-properties fo:text-align="center" style:justify-single-word="false" fo:background-color="#33cc66">
        <style:background-image/>
      </style:paragraph-properties>
      <style:text-properties style:font-name="Arial"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 fo:background-color="#33cc66">
        <style:background-image/>
      </style:paragraph-properties>
      <style:text-properties style:font-name="Arial" fo:font-weight="normal" style:font-weight-asian="normal" style:font-weight-complex="normal"/>
    </style:style>
    <style:style style:name="P34" style:family="paragraph" style:parent-style-name="Text_20_body" style:list-style-name="L3">
      <style:paragraph-properties fo:margin-left="0.023cm" fo:margin-right="0cm" fo:text-indent="0.023cm" style:auto-text-indent="false" fo:background-color="transparent">
        <style:tab-stops/>
        <style:background-image/>
      </style:paragraph-properties>
      <style:text-properties style:font-name="Arial" style:text-underline-style="solid" style:text-underline-width="auto" style:text-underline-color="font-color"/>
    </style:style>
    <style:style style:name="P35" style:family="paragraph" style:parent-style-name="Standard" style:list-style-name="L1">
      <style:paragraph-properties fo:margin-top="0cm" fo:margin-bottom="0cm" style:line-height-at-least="0.353cm" fo:text-align="justify" style:justify-single-word="false" style:text-autospace="none">
        <style:tab-stops/>
      </style:paragraph-properties>
      <style:text-properties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36" style:family="paragraph" style:parent-style-name="Standard" style:list-style-name="L2">
      <style:paragraph-properties fo:margin-top="0cm" fo:margin-bottom="0cm" style:line-height-at-least="0.353cm" fo:text-align="justify" style:justify-single-word="false" style:text-autospace="none">
        <style:tab-stops/>
      </style:paragraph-properties>
      <style:text-properties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P37" style:family="paragraph" style:parent-style-name="Standard" style:list-style-name="L2">
      <style:paragraph-properties fo:margin-top="0cm" fo:margin-bottom="0cm" style:line-height-at-least="0.353cm" fo:text-align="justify" style:justify-single-word="false" style:text-autospace="none">
        <style:tab-stops/>
      </style:paragraph-properties>
      <style:text-properties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P38" style:family="paragraph" style:parent-style-name="Standard" style:list-style-name="L2">
      <style:paragraph-properties fo:margin-top="0cm" fo:margin-bottom="0cm" style:line-height-at-least="0.353cm" fo:text-align="justify" style:justify-single-word="false" style:text-autospace="none">
        <style:tab-stops/>
      </style:paragraph-properties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P42" style:family="paragraph"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99cc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d32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00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. LE SOCLE COMMUN : cinq domaines </text:p>
      <text:p text:style-name="P10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4">Domaine 1</text:p>
            <text:p text:style-name="P9">les langages pour penser</text:p>
            <text:p text:style-name="P9">et communiquer</text:p>
            <text:p text:style-name="P15"/>
          </table:table-cell>
          <table:table-cell table:style-name="Tableau1.A1" office:value-type="string">
            <text:p text:style-name="P4">Domaine 2</text:p>
            <text:p text:style-name="P13">les méthodes et</text:p>
            <text:p text:style-name="P13">outils pour apprendre</text:p>
            <text:p text:style-name="P15"/>
          </table:table-cell>
          <table:table-cell table:style-name="Tableau1.A1" office:value-type="string">
            <text:p text:style-name="P4">Domaine 3</text:p>
            <text:p text:style-name="P13">la formation de la</text:p>
            <text:p text:style-name="P13"><text:s/>personne et du citoyen</text:p>
            <text:p text:style-name="P15"/>
          </table:table-cell>
          <table:table-cell table:style-name="Tableau1.A1" office:value-type="string">
            <text:p text:style-name="P4">Domaine 4</text:p>
            <text:p text:style-name="P13">les systèmes naturels </text:p>
            <text:p text:style-name="P13">et les systèmes </text:p>
            <text:p text:style-name="P13">techniques</text:p>
            <text:p text:style-name="P15"/>
          </table:table-cell>
          <table:table-cell table:style-name="Tableau1.E1" office:value-type="string">
            <text:p text:style-name="P4">Domaine 5</text:p>
            <text:p text:style-name="P3">Les représentations du </text:p>
            <text:p text:style-name="P3">monde et l'activité </text:p>
            <text:p text:style-name="P3">humaine.</text:p>
            <text:p text:style-name="P15"/>
          </table:table-cell>
        </table:table-row>
        <table:table-row>
          <table:table-cell table:style-name="Tableau1.A2" table:number-columns-spanned="5" office:value-type="string">
            <text:p text:style-name="P12">CHACUN DECLINE EN OBJECTIFS DE COMPETENCES ET CONNAISSANCES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draw:custom-shape text:anchor-type="paragraph" draw:z-index="4" draw:style-name="gr1" svg:width="0.736cm" svg:height="0.967cm" svg:x="15.822cm" svg:y="0.1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1" svg:width="0.736cm" svg:height="0.922cm" svg:x="12.072cm" svg:y="0.1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1" svg:width="0.736cm" svg:height="0.922cm" svg:x="8.437cm" svg:y="0.1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" draw:style-name="gr1" svg:width="0.736cm" svg:height="0.922cm" svg:x="1.351cm" svg:y="0.13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style-name="gr1" svg:width="0.736cm" svg:height="0.899cm" svg:x="4.964cm" svg:y="0.1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Text_20_body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6">Comprendre, s'exprimer en utilisant la langue française à l'oral et à l'écrit <text:s/></text:p>
          </table:table-cell>
          <table:table-cell table:style-name="Tableau3.A1" office:value-type="string">
            <text:p text:style-name="P16">Organisation du travail personnel </text:p>
          </table:table-cell>
          <table:table-cell table:style-name="Tableau3.A1" office:value-type="string">
            <text:p text:style-name="P16">Expression de la sensibilité et des opinions, respect des autres </text:p>
          </table:table-cell>
          <table:table-cell table:style-name="Tableau3.A1" office:value-type="string">
            <text:p text:style-name="P16">Démarches scientifiques </text:p>
          </table:table-cell>
          <table:table-cell table:style-name="Tableau3.E1" office:value-type="string">
            <text:p text:style-name="P16">L'espace et le temps </text:p>
          </table:table-cell>
        </table:table-row>
        <table:table-row>
          <table:table-cell table:style-name="Tableau3.A2" office:value-type="string">
            <text:p text:style-name="P16">Comprendre, s'exprimer en utilisant une langue étrangère et, le cas échéant, une langue régionale </text:p>
          </table:table-cell>
          <table:table-cell table:style-name="Tableau3.A2" office:value-type="string">
            <text:p text:style-name="P16">Coopération et réalisation de projets </text:p>
          </table:table-cell>
          <table:table-cell table:style-name="Tableau3.A2" office:value-type="string">
            <text:p text:style-name="P16">La règle et le droit </text:p>
          </table:table-cell>
          <table:table-cell table:style-name="Tableau3.A2" office:value-type="string">
            <text:p text:style-name="P16">Conception, création, réalisation </text:p>
          </table:table-cell>
          <table:table-cell table:style-name="Tableau3.E2" office:value-type="string">
            <text:p text:style-name="P16">Organisations et représentations du monde </text:p>
          </table:table-cell>
        </table:table-row>
        <table:table-row>
          <table:table-cell table:style-name="Tableau3.A2" office:value-type="string">
            <text:p text:style-name="P16">Comprendre, s'exprimer en utilisant les langages mathématiques, scientifiques et informatiques </text:p>
          </table:table-cell>
          <table:table-cell table:style-name="Tableau3.A2" office:value-type="string">
            <text:p text:style-name="P16">Médias, démarches de recherche et de traitement de l'information </text:p>
          </table:table-cell>
          <table:table-cell table:style-name="Tableau3.A2" office:value-type="string">
            <text:p text:style-name="P16">Réflexion et discernement </text:p>
          </table:table-cell>
          <table:table-cell table:style-name="Tableau3.A2" office:value-type="string">
            <text:p text:style-name="P16">Responsabilités individuelles et collectives</text:p>
          </table:table-cell>
          <table:table-cell table:style-name="Tableau3.E2" office:value-type="string">
            <text:p text:style-name="P16">Invention, élaboration, production </text:p>
          </table:table-cell>
        </table:table-row>
        <table:table-row>
          <table:table-cell table:style-name="Tableau3.A2" office:value-type="string">
            <text:p text:style-name="P16">Comprendre, s'exprimer en utilisant les langages des arts et du corps </text:p>
          </table:table-cell>
          <table:table-cell table:style-name="Tableau3.A2" office:value-type="string">
            <text:p text:style-name="P16">Outils numériques pour échanger et communiquer </text:p>
          </table:table-cell>
          <table:table-cell table:style-name="Tableau3.A2" office:value-type="string">
            <text:p text:style-name="P16">Responsabilité, sens de l'engagement et de l'initiative</text:p>
          </table:table-cell>
          <table:table-cell table:style-name="Tableau3.A2" office:value-type="string">
            <text:p text:style-name="P16"/>
          </table:table-cell>
          <table:table-cell table:style-name="Tableau3.E2" office:value-type="string">
            <text:p text:style-name="P16"/>
          </table:table-cell>
        </table:table-row>
      </table:table>
      <text:p text:style-name="Text_20_body"><draw:custom-shape text:anchor-type="paragraph" draw:z-index="5" draw:style-name="gr1" svg:width="0.736cm" svg:height="0.922cm" svg:x="1.351cm" svg:y="0.11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1" svg:width="0.736cm" svg:height="0.922cm" svg:x="5.009cm" svg:y="0.12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1" svg:width="0.736cm" svg:height="0.922cm" svg:x="8.691cm" svg:y="0.14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style-name="gr1" svg:width="0.736cm" svg:height="0.922cm" svg:x="12.026cm" svg:y="0.19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style-name="gr1" svg:width="0.736cm" svg:height="0.922cm" svg:x="15.455cm" svg:y="0.17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Text_20_body"/>
      <table:table table:name="Tableau4" table:style-name="Tableau4">
        <table:table-column table:style-name="Tableau4.A" table:number-columns-repeated="5"/>
        <table:table-row>
          <table:table-cell table:style-name="Tableau4.A1" table:number-columns-spanned="5" office:value-type="string">
            <text:p text:style-name="P20">QUE L'ON PEUT CROISER AVEC LES DOMAINES DES PROGRAMMES </text:p>
            <text:p text:style-name="P20">Par exemple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6" office:value-type="string">
            <text:p text:style-name="P16">Français</text:p>
          </table:table-cell>
          <table:table-cell table:style-name="Tableau4.D6" office:value-type="string">
            <text:p text:style-name="P16">TUIC</text:p>
          </table:table-cell>
          <table:table-cell table:style-name="Tableau4.D6" office:value-type="string">
            <text:p text:style-name="P16">EMC </text:p>
          </table:table-cell>
          <table:table-cell table:style-name="Tableau4.D6" office:value-type="string">
            <text:p text:style-name="P16">Sciences et technologie</text:p>
          </table:table-cell>
          <table:table-cell table:style-name="Tableau4.E6" office:value-type="string">
            <text:p text:style-name="P16">Histoire </text:p>
          </table:table-cell>
        </table:table-row>
        <table:table-row>
          <table:table-cell table:style-name="Tableau4.A6" office:value-type="string">
            <text:p text:style-name="P16">Langue étrangère</text:p>
          </table:table-cell>
          <table:table-cell table:style-name="Tableau4.D6" office:value-type="string">
            <text:p text:style-name="P16">EPS</text:p>
          </table:table-cell>
          <table:table-cell table:style-name="Tableau4.D6" office:value-type="string">
            <text:p text:style-name="P16">EPS</text:p>
          </table:table-cell>
          <table:table-cell table:style-name="Tableau4.D6" office:value-type="string">
            <text:p text:style-name="P16">Arts visuels</text:p>
          </table:table-cell>
          <table:table-cell table:style-name="Tableau4.E6" office:value-type="string">
            <text:p text:style-name="P16">Géographie</text:p>
          </table:table-cell>
        </table:table-row>
        <table:table-row>
          <table:table-cell table:style-name="Tableau4.A6" office:value-type="string">
            <text:p text:style-name="P16">Mathématiques</text:p>
          </table:table-cell>
          <table:table-cell table:style-name="Tableau4.D6" office:value-type="string">
            <text:p text:style-name="P16">Histoire, Géographie, sciences</text:p>
          </table:table-cell>
          <table:table-cell table:style-name="Tableau4.D6" office:value-type="string">
            <text:p text:style-name="P16">Toute forme de débat dans toute discipline</text:p>
          </table:table-cell>
          <table:table-cell table:style-name="Tableau4.D6" office:value-type="string">
            <text:p text:style-name="P16">EPS</text:p>
          </table:table-cell>
          <table:table-cell table:style-name="Tableau4.E6" office:value-type="string">
            <text:p text:style-name="P16">Histoire des arts</text:p>
          </table:table-cell>
        </table:table-row>
        <table:table-row>
          <table:table-cell table:style-name="Tableau4.A6" office:value-type="string">
            <text:p text:style-name="P16">TUIC</text:p>
          </table:table-cell>
          <table:table-cell table:style-name="Tableau4.D6" office:value-type="string">
            <text:p text:style-name="P16">Français</text:p>
          </table:table-cell>
          <table:table-cell table:style-name="Tableau4.D6" office:value-type="string">
            <text:p text:style-name="P16">Histoire</text:p>
          </table:table-cell>
          <table:table-cell table:style-name="Tableau4.D6" office:value-type="string">
            <text:p text:style-name="P16">EMC</text:p>
          </table:table-cell>
          <table:table-cell table:style-name="Tableau4.E6" office:value-type="string">
            <text:p text:style-name="P16">EMC</text:p>
          </table:table-cell>
        </table:table-row>
        <table:table-row>
          <table:table-cell table:style-name="Tableau4.A6" office:value-type="string">
            <text:p text:style-name="P16">EPS</text:p>
          </table:table-cell>
          <table:table-cell table:style-name="Tableau4.D6" office:value-type="string">
            <text:p text:style-name="P16">Préparation de toute tâche...</text:p>
          </table:table-cell>
          <table:table-cell table:style-name="Tableau4.D6" office:value-type="string">
            <text:p text:style-name="P16">Français lecture de textes</text:p>
          </table:table-cell>
          <table:table-cell table:style-name="Tableau4.D6" office:value-type="string">
            <text:p text:style-name="P16">Maths</text:p>
          </table:table-cell>
          <table:table-cell table:style-name="Tableau4.E6" office:value-type="string">
            <text:p text:style-name="P16">Maths</text:p>
          </table:table-cell>
        </table:table-row>
        <table:table-row>
          <table:table-cell table:style-name="Tableau4.A7" office:value-type="string">
            <text:p text:style-name="P16">Arts visuels...</text:p>
          </table:table-cell>
          <table:table-cell table:style-name="Tableau4.D7" office:value-type="string">
            <text:p text:style-name="P16"/>
          </table:table-cell>
          <table:table-cell table:style-name="Tableau4.D7" office:value-type="string">
            <text:p text:style-name="P16">Histoire des arts...</text:p>
          </table:table-cell>
          <table:table-cell table:style-name="Tableau4.D7" office:value-type="string">
            <text:p text:style-name="P16">TUIC...</text:p>
          </table:table-cell>
          <table:table-cell table:style-name="Tableau4.E7" office:value-type="string">
            <text:p text:style-name="P16">EPS...</text:p>
          </table:table-cell>
        </table:table-row>
      </table:table>
      <text:p text:style-name="P5"/>
      <text:p text:style-name="P11">2. LE PROGRAMME DU CYCLE 1</text:p>
      <text:p text:style-name="P8"/>
      <text:p text:style-name="P8">Le programme est conçu comme suit :</text:p>
      <text:list xml:id="list28398794" text:style-name="L1">
        <text:list-item>
          <text:p text:style-name="P35"><text:span text:style-name="T2">un principe :</text:span> <text:s/>Tous les enfants sont capables d'apprendre et de progresser.</text:p>
        </text:list-item>
      </text:list>
      <text:list xml:id="list28397562" text:style-name="L2">
        <text:list-item>
          <text:p text:style-name="P38"><text:span text:style-name="T4">un préambule</text:span><text:span text:style-name="T3"> qui s'articule autour de trois points :</text:span></text:p>
          <text:list>
            <text:list-item>
              <text:p text:style-name="P36">une école qui s'adapte aux élèves,</text:p>
            </text:list-item>
            <text:list-item>
              <text:p text:style-name="P36">une école qui organise des modalités spécifiques d'apprentissage,</text:p>
            </text:list-item>
            <text:list-item>
              <text:p text:style-name="P36">une école où les enfants vont apprendre ensemble et à vivre ensemble.</text:p>
            </text:list-item>
          </text:list>
        </text:list-item>
        <text:list-item>
          <text:p text:style-name="P37"><text:soft-page-break/>Cinq domaines :</text:p>
        </text:list-item>
      </text:list>
      <text:p text:style-name="P14"><draw:rect text:anchor-type="paragraph" draw:z-index="17" draw:style-name="gr3" draw:text-style-name="P41" svg:width="3.29cm" svg:height="2.37cm" svg:x="0.085cm" svg:y="0.275cm"><text:p text:style-name="P40"><text:span text:style-name="T7">Mobiliser le </text:span></text:p><text:p text:style-name="P40"><text:span text:style-name="T7">langage </text:span></text:p><text:p text:style-name="P40"><text:span text:style-name="T7">dans toute</text:span></text:p><text:p text:style-name="P40"><text:span text:style-name="T7">ses dimensions</text:span></text:p></draw:rect><draw:rect text:anchor-type="paragraph" draw:z-index="18" draw:style-name="gr3" draw:text-style-name="P42" svg:width="3.222cm" svg:height="2.308cm" svg:x="4.041cm" svg:y="0.344cm"><text:p text:style-name="P40"><text:span text:style-name="T8">Agir,</text:span></text:p><text:p text:style-name="P40"><text:span text:style-name="T8">s'exprimer,</text:span></text:p><text:p text:style-name="P40"><text:span text:style-name="T8">comprendre</text:span></text:p><text:p text:style-name="P40"><text:span text:style-name="T8">à travers l'activité </text:span></text:p><text:p text:style-name="P40"><text:span text:style-name="T8">physique</text:span></text:p></draw:rect><draw:rect text:anchor-type="paragraph" draw:z-index="19" draw:style-name="gr3" draw:text-style-name="P41" svg:width="2.969cm" svg:height="2.324cm" svg:x="7.724cm" svg:y="0.321cm"><text:p text:style-name="P40"><text:span text:style-name="T7">Agir, </text:span></text:p><text:p text:style-name="P40"><text:span text:style-name="T7">s'exprimer,</text:span></text:p><text:p text:style-name="P40"><text:span text:style-name="T7">comprendre </text:span></text:p><text:p text:style-name="P40"><text:span text:style-name="T7">à travers les</text:span></text:p><text:p text:style-name="P40"><text:span text:style-name="T7">activités </text:span></text:p><text:p text:style-name="P40"><text:span text:style-name="T7">artistiques</text:span></text:p></draw:rect><draw:rect text:anchor-type="paragraph" draw:z-index="20" draw:style-name="gr3" draw:text-style-name="P41" svg:width="2.969cm" svg:height="2.347cm" svg:x="11.105cm" svg:y="0.298cm"><text:p text:style-name="P40"><text:span text:style-name="T7">Découvrir</text:span></text:p><text:p text:style-name="P40"><text:span text:style-name="T7">les nombres et </text:span></text:p><text:p text:style-name="P40"><text:span text:style-name="T7">leur utilisation</text:span></text:p></draw:rect><draw:rect text:anchor-type="paragraph" draw:z-index="21" draw:style-name="gr3" draw:text-style-name="P41" svg:width="2.969cm" svg:height="2.278cm" svg:x="14.695cm" svg:y="0.298cm"><text:p text:style-name="P40"><text:span text:style-name="T7">Explorer</text:span></text:p><text:p text:style-name="P40"><text:span text:style-name="T7">Le monde</text:span></text:p></draw:rect></text:p>
      <text:p text:style-name="P14"/>
      <text:list xml:id="list28568192" text:continue-numbering="true" text:style-name="L2">
        <text:list-header>
          <text:p text:style-name="P36"/>
        </text:list-header>
      </text:list>
      <text:p text:style-name="P14"/>
      <text:p text:style-name="P29"/>
      <text:p text:style-name="P6"><draw:custom-shape text:anchor-type="paragraph" draw:z-index="22" draw:style-name="gr4" svg:width="0.874cm" svg:height="1.474cm" svg:x="1.374cm" svg:y="0.39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style-name="gr4" svg:width="0.874cm" svg:height="1.474cm" svg:x="5.147cm" svg:y="0.3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style-name="gr4" svg:width="0.874cm" svg:height="1.474cm" svg:x="8.737cm" svg:y="0.3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5" draw:style-name="gr4" svg:width="0.874cm" svg:height="1.474cm" svg:x="12.28cm" svg:y="0.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6" draw:style-name="gr4" svg:width="0.874cm" svg:height="1.474cm" svg:x="15.937cm" svg:y="0.27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/>
      <text:p text:style-name="P6"/>
      <text:p text:style-name="P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table:number-columns-spanned="5" office:value-type="string">
            <text:p text:style-name="P22">OBJECTIFS VISES et ELEMENTS DE PROGRESSIVI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4.A2" office:value-type="string">
            <text:p text:style-name="P21">LANGAGE</text:p>
          </table:table-cell>
          <table:table-cell table:style-name="Tableau14.A2" office:value-type="string">
            <text:p text:style-name="P21">AGIR S'EXPRIMER ET COMPRENDRE AU TRAVERS DE L'ACTIVITE PHYSIQUE</text:p>
          </table:table-cell>
          <table:table-cell table:style-name="Tableau14.A2" office:value-type="string">
            <text:p text:style-name="P21">AGIR ET S'EXPRIMER AU TRAVERS DES ACTIVITES ARTISTIQUES</text:p>
          </table:table-cell>
          <table:table-cell table:style-name="Tableau14.A2" office:value-type="string">
            <text:p text:style-name="P21">CONSTRUIRE LES PREMIERS OUTILS DE LA PENSEE</text:p>
          </table:table-cell>
          <table:table-cell table:style-name="Tableau14.E2" office:value-type="string">
            <text:p text:style-name="P21">EXPLORER LE MONDE</text:p>
          </table:table-cell>
        </table:table-row>
        <table:table-row>
          <table:table-cell table:style-name="Tableau14.A2" office:value-type="string">
            <text:p text:style-name="P21">ORAL</text:p>
            <text:p text:style-name="P26">Oser entrer en communication</text:p>
            <text:p text:style-name="P26">Comprendre et apprendre</text:p>
            <text:p text:style-name="P26">Echanger et réfléchir avec les autres</text:p>
            <text:p text:style-name="P26">Commencer à réfléchir sur la langue et acquérir une conscience phonologique</text:p>
            <text:p text:style-name="P26"/>
            <text:p text:style-name="P26"/>
            <text:p text:style-name="P26"/>
            <text:p text:style-name="P21">ECRIT</text:p>
            <text:p text:style-name="P26">Ecouter de l'écrit et comprendre</text:p>
            <text:p text:style-name="P26">Découvrir la fonction de l'écrit</text:p>
            <text:p text:style-name="P26">Commencer à produire des écrits et en découvrir le fonctionnement</text:p>
            <text:p text:style-name="P26">Découvrir le principe alphabétique</text:p>
            <text:p text:style-name="P26">Commencer à écrire tout seul</text:p>
          </table:table-cell>
          <table:table-cell table:style-name="Tableau14.A2" office:value-type="string">
            <text:p text:style-name="P26">Agir dans l'espace , dans la durée et sur les objets</text:p>
            <text:p text:style-name="P26">Adapter ses équilibres et ses déplacements...</text:p>
            <text:p text:style-name="P26">Communiquer avec les autres au travers d'actions à visée expressive...</text:p>
            <text:p text:style-name="P26">Collaborer, coopérer, s'opposer</text:p>
          </table:table-cell>
          <table:table-cell table:style-name="Tableau14.A2" office:value-type="string">
            <text:p text:style-name="P21">LES PRODUCTIONS PLASTIQUES ET VISUELLES :</text:p>
            <text:p text:style-name="P26">Dessiner</text:p>
            <text:p text:style-name="P26">S'exercer au graphisme décoratif</text:p>
            <text:p text:style-name="P26">Réaliser des compositions plastiques, plane et en volume</text:p>
            <text:p text:style-name="P26">Observer, comprendre et transformer des images</text:p>
            <text:p text:style-name="P26"/>
            <text:p text:style-name="P21">UNIVERS SONORES</text:p>
            <text:p text:style-name="P26">Jouer avec sa voix et acquérir un répertoire</text:p>
            <text:p text:style-name="P26">Affiner son écoute</text:p>
            <text:p text:style-name="P26"/>
            <text:p text:style-name="P21">LE SPECTACLE VIVANT</text:p>
            <text:p text:style-name="P26">Pratiquer qq activités du spectacle vivant</text:p>
          </table:table-cell>
          <table:table-cell table:style-name="Tableau14.A2" office:value-type="string">
            <text:p text:style-name="P21">DECOUVRIR LES NOMBRES ET LEUR UTILISATION</text:p>
            <text:p text:style-name="P26">Construire le nombre pour exprimer les quantités</text:p>
            <text:p text:style-name="P26">Stabiliser les connaissances des petits nombres</text:p>
            <text:p text:style-name="P26">Utiliser le nombre pour désigner un rang, une position</text:p>
            <text:p text:style-name="P26">Construire les premiers savoirs et savoir faire avec rigueur</text:p>
            <text:p text:style-name="P26"/>
            <text:p text:style-name="P26"/>
            <text:p text:style-name="P21">EXPLORER DES FORMES DES GRANDEURS DES SUITES ORGANISEES</text:p>
            <text:p text:style-name="P26">Acquérir suite orale des nombres</text:p>
            <text:p text:style-name="P26">Ecrire les nombres avec les chiffres</text:p>
            <text:p text:style-name="P26">Dénombrer</text:p>
          </table:table-cell>
          <table:table-cell table:style-name="Tableau14.E2" office:value-type="string">
            <text:p text:style-name="P21">LE TEMPS</text:p>
            <text:p text:style-name="P26">Stabiliser les premiers repères temporels</text:p>
            <text:p text:style-name="P26">Introduire les repères sociaux</text:p>
            <text:p text:style-name="P26">Consolider la notion de chronologie</text:p>
            <text:p text:style-name="P26">Sensibiliser à la notion de durée</text:p>
            <text:p text:style-name="P26"/>
            <text:p text:style-name="P21">L'ESPACE</text:p>
            <text:p text:style-name="P26">Faire l'expérience de l'espace</text:p>
            <text:p text:style-name="P26">Représenter l'espace</text:p>
            <text:p text:style-name="P26">Découvrir différents milieux</text:p>
            <text:p text:style-name="P26"/>
            <text:p text:style-name="P26"/>
            <text:p text:style-name="P21">EXPLORER MONDE DU VIVANT, DES OBJETS ET DE LA MATIERE</text:p>
            <text:p text:style-name="P26">Le vivant</text:p>
            <text:p text:style-name="P26">La matière</text:p>
            <text:p text:style-name="P26">Utiliser, ;fabriquer, manipuler des objets</text:p>
            <text:p text:style-name="P26">Utiliser des outils numériques</text:p>
          </table:table-cell>
        </table:table-row>
        <table:table-row>
          <table:table-cell table:style-name="Tableau14.A1" table:number-columns-spanned="5" office:value-type="string">
            <text:p text:style-name="P22">LES ATTENDUS DE FIN DE CYC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4.A2" office:value-type="string">
            <text:p text:style-name="P21">Ex pour l'oral</text:p>
          </table:table-cell>
          <table:table-cell table:style-name="Tableau14.A2" table:number-rows-spanned="2" office:value-type="string">
            <text:p text:style-name="P26">Courir, sauter, lancer de différentes façons, (...)</text:p>
            <text:p text:style-name="P26">- Ajuster et enchaîner ses actions et ses déplacements(...) </text:p>
            <text:p text:style-name="P26">- Se déplacer avec aisance </text:p>
            <text:p text:style-name="P26">(...)</text:p>
            <text:p text:style-name="P26"/>
          </table:table-cell>
          <table:table-cell table:style-name="Tableau14.A2" table:number-rows-spanned="2" office:value-type="string">
            <text:p text:style-name="P26">- Choisir différents outils, (...) </text:p>
            <text:p text:style-name="P26">- Pratiquer le dessin (...)</text:p>
            <text:p text:style-name="P26">- Réaliser une composition personnelle(...) e</text:p>
          </table:table-cell>
          <table:table-cell table:style-name="Tableau14.A2" table:number-rows-spanned="2" office:value-type="string">
            <text:p text:style-name="P26">(...)</text:p>
          </table:table-cell>
          <table:table-cell table:style-name="Tableau14.E2" table:number-rows-spanned="2" office:value-type="string">
            <text:p text:style-name="P26">(...)</text:p>
          </table:table-cell>
        </table:table-row>
        <table:table-row>
          <table:table-cell table:style-name="Tableau14.A6" office:value-type="string">
            <text:p text:style-name="P26">Communiquer avec les adultes et avec les autres enfants (...)par le langage, en se faisant comprendre.</text:p>
            <text:p text:style-name="P26">...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1">Par ailleurs</text:p>
      <text:p text:style-name="P8">Pour chaque domaine des documents d'accompagnement ont été ou vont être élaborés pour accompagner la pratiques.</text:p>
      <text:p text:style-name="P8">Ils donnent des repères, vont aider à la construction de la progressivités dans les apprentissages et nourrir la pratique par des exemples d'activités multiples.</text:p>
      <text:p text:style-name="P7">NB : la formation magistère spécifique Programme Cycle 1 permettra une accompagnement de ces éléments. Elle aura lieu dans la période trois pour le distanciel et quatre pour le présentiel.</text:p>
      <text:p text:style-name="P6"><text:soft-page-break/>3. LES PROGRAMMES CYCLE 2 ET 3 <text:span text:style-name="T6">(seul le C2 est décliné car même modalités pour le C3)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 table:number-columns-repeated="2"/>
        <table:table-column table:style-name="Tableau2.C"/>
        <table:table-row>
          <table:table-cell table:style-name="Tableau2.A1" table:number-columns-spanned="7" office:value-type="string">
            <text:p text:style-name="P24">LES PROGRAMMES SONT DECLINES EN COMPETENCES QUI SONT EN LIEN AVEC LE <text:s/>SOCLE </text:p>
            <text:p text:style-name="P24">(domaines listés entre parenthèses)</text:p>
            <text:p text:style-name="P24">Chaque domaine comporte un préambule qui cadre les modalités et l'esprit des mises en œuv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7" office:value-type="string">
            <text:p text:style-name="P22">CYCLE 2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21">Français</text:p>
          </table:table-cell>
          <table:table-cell table:style-name="Tableau2.A3" office:value-type="string">
            <text:p text:style-name="P21">Langue étrangère</text:p>
          </table:table-cell>
          <table:table-cell table:style-name="Tableau2.A3" office:value-type="string">
            <text:p text:style-name="P21">Enseignements artistiques</text:p>
          </table:table-cell>
          <table:table-cell table:style-name="Tableau2.A3" office:value-type="string">
            <text:p text:style-name="P21">EPS</text:p>
          </table:table-cell>
          <table:table-cell table:style-name="Tableau2.A3" office:value-type="string">
            <text:p text:style-name="P21">EMC</text:p>
          </table:table-cell>
          <table:table-cell table:style-name="Tableau2.A3" office:value-type="string">
            <text:p text:style-name="P21">Questionner le monde</text:p>
          </table:table-cell>
          <table:table-cell table:style-name="Tableau2.A2" office:value-type="string">
            <text:p text:style-name="P21">Maths</text:p>
          </table:table-cell>
        </table:table-row>
      </table:table>
      <text:p text:style-name="P23"><draw:custom-shape text:anchor-type="paragraph" draw:z-index="10" draw:style-name="gr2" svg:width="0.736cm" svg:height="0.922cm" svg:x="1.053cm" svg:y="0.0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2" svg:width="0.736cm" svg:height="0.922cm" svg:x="3.422cm" svg:y="0.1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2" svg:width="0.736cm" svg:height="0.922cm" svg:x="6.082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style-name="gr2" svg:width="0.736cm" svg:height="0.922cm" svg:x="8.461cm" svg:y="0.08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style-name="gr2" svg:width="0.736cm" svg:height="0.922cm" svg:x="10.959cm" svg:y="0.0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2" svg:width="0.736cm" svg:height="0.922cm" svg:x="13.453cm" svg:y="0.08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style-name="gr2" svg:width="0.736cm" svg:height="0.922cm" svg:x="16.053cm" svg:y="0.0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3"/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B" table:number-columns-repeated="2"/>
        <table:table-column table:style-name="Tableau5.C"/>
        <table:table-row>
          <table:table-cell table:style-name="Tableau5.A1" table:number-rows-spanned="2" office:value-type="string">
            <text:p text:style-name="P25">Comprendre et s'exprimer à l'oral</text:p>
            <text:p text:style-name="P25"/>
            <text:p text:style-name="P25"/>
            <text:p text:style-name="P25"/>
            <text:p text:style-name="P25"/>
            <text:p text:style-name="P25">(1, 2, 3)</text:p>
          </table:table-cell>
          <table:table-cell table:style-name="Tableau5.A1" table:number-rows-spanned="2" office:value-type="string">
            <text:p text:style-name="P25">Comprendre l'oral</text:p>
            <text:p text:style-name="P25"/>
            <text:p text:style-name="P25"/>
            <text:p text:style-name="P25"/>
            <text:p text:style-name="P25"/>
            <text:p text:style-name="P25"/>
            <text:p text:style-name="P25">(1, 2)</text:p>
          </table:table-cell>
          <table:table-cell table:style-name="Tableau5.A1" office:value-type="string">
            <text:p text:style-name="P30">Arts plastiques</text:p>
          </table:table-cell>
          <table:table-cell table:style-name="Tableau5.A1" table:number-rows-spanned="2" office:value-type="string">
            <text:p text:style-name="P25">Développer sa motricité et construire un langage du corps</text:p>
            <text:p text:style-name="P25"/>
            <text:p text:style-name="P25"/>
            <text:p text:style-name="P25">(1)</text:p>
          </table:table-cell>
          <table:table-cell table:style-name="Tableau5.A1" table:number-rows-spanned="2" office:value-type="string">
            <text:p text:style-name="P25">Des savoirs, des pratiques dans quatre dimensions : cognitive, sensible, normative et pratique <text:span text:style-name="T5">(3)</text:span></text:p>
          </table:table-cell>
          <table:table-cell table:style-name="Tableau5.A1" table:number-rows-spanned="2" office:value-type="string">
            <text:p text:style-name="P25">Pratiquer des démarches scientifiques</text:p>
            <text:p text:style-name="P25"/>
            <text:p text:style-name="P25"/>
            <text:p text:style-name="P25"/>
            <text:p text:style-name="P25"/>
            <text:p text:style-name="P25">(4)</text:p>
          </table:table-cell>
          <table:table-cell table:style-name="Tableau5.G1" table:number-rows-spanned="2" office:value-type="string">
            <text:p text:style-name="P25">Chercher 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(2,4)</text:p>
          </table:table-cell>
        </table:table-row>
        <table:table-row>
          <table:covered-table-cell/>
          <table:covered-table-cell/>
          <table:table-cell table:style-name="Tableau5.C2" office:value-type="string">
            <text:p text:style-name="P25">Expérimenter, produire et créer</text:p>
            <text:p text:style-name="P25"/>
            <text:p text:style-name="P25"/>
            <text:p text:style-name="P25"/>
            <text:p text:style-name="P25">(1, 2, 4, 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C2" office:value-type="string">
            <text:p text:style-name="P25">Lire</text:p>
            <text:p text:style-name="P25"/>
            <text:p text:style-name="P25"/>
            <text:p text:style-name="P25"/>
            <text:p text:style-name="P25"/>
            <text:p text:style-name="P25">(1,5)</text:p>
          </table:table-cell>
          <table:table-cell table:style-name="Tableau5.C2" office:value-type="string">
            <text:p text:style-name="P25">S'exprimer oralement en continu</text:p>
            <text:p text:style-name="P25"/>
            <text:p text:style-name="P25"/>
            <text:p text:style-name="P25">(1, 2)</text:p>
          </table:table-cell>
          <table:table-cell table:style-name="Tableau5.C2" office:value-type="string">
            <text:p text:style-name="P25">Mettre en œuvre un projet artistique</text:p>
            <text:p text:style-name="P25"/>
            <text:p text:style-name="P25"/>
            <text:p text:style-name="P25">(2, 3, 5)</text:p>
          </table:table-cell>
          <table:table-cell table:style-name="Tableau5.C2" office:value-type="string">
            <text:p text:style-name="P25">S'approprier seul ou à plusieurs .. les méthodes et les outils pour apprendre (2)</text:p>
          </table:table-cell>
          <table:table-cell table:style-name="Tableau5.C2" office:value-type="string">
            <text:p text:style-name="P25">La sensibilité</text:p>
          </table:table-cell>
          <table:table-cell table:style-name="Tableau5.C2" office:value-type="string">
            <text:p text:style-name="P25">Imaginer et réaliser</text:p>
            <text:p text:style-name="P25"/>
            <text:p text:style-name="P25"/>
            <text:p text:style-name="P25"/>
            <text:p text:style-name="P25">(5)</text:p>
          </table:table-cell>
          <table:table-cell table:style-name="Tableau5.G3" office:value-type="string">
            <text:p text:style-name="P25">Modéliser</text:p>
            <text:p text:style-name="P25"/>
            <text:p text:style-name="P25"/>
            <text:p text:style-name="P25"/>
            <text:p text:style-name="P25"/>
            <text:p text:style-name="P25">(1,2,4)</text:p>
          </table:table-cell>
        </table:table-row>
        <table:table-row>
          <table:table-cell table:style-name="Tableau5.C2" office:value-type="string">
            <text:p text:style-name="P25">Ecrire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(1)</text:p>
          </table:table-cell>
          <table:table-cell table:style-name="Tableau5.C2" office:value-type="string">
            <text:p text:style-name="P25">Prendre part à une conversation</text:p>
            <text:p text:style-name="P25"/>
            <text:p text:style-name="P25"/>
            <text:p text:style-name="P25"/>
            <text:p text:style-name="P25"/>
            <text:p text:style-name="P25">(1, 2, 3)</text:p>
          </table:table-cell>
          <table:table-cell table:style-name="Tableau5.C2" office:value-type="string">
            <text:p text:style-name="P25">S'exprimer, analyser sa pratique, celles de ses pairs</text:p>
            <text:p text:style-name="P25">Etablir une relation avec celle des artistes... (1, 3)</text:p>
          </table:table-cell>
          <table:table-cell table:style-name="Tableau5.C2" office:value-type="string">
            <text:p text:style-name="P25">Partager des règles et assumer des rôles...</text:p>
            <text:p text:style-name="P25"/>
            <text:p text:style-name="P25"/>
            <text:p text:style-name="P25"/>
            <text:p text:style-name="P25">(3)</text:p>
          </table:table-cell>
          <table:table-cell table:style-name="Tableau5.C2" office:value-type="string">
            <text:p text:style-name="P25">Le droit et la règle</text:p>
          </table:table-cell>
          <table:table-cell table:style-name="Tableau5.C2" office:value-type="string">
            <text:p text:style-name="P25">S'approprier des outils et des méthodes</text:p>
            <text:p text:style-name="P25"/>
            <text:p text:style-name="P25"/>
            <text:p text:style-name="P25"/>
            <text:p text:style-name="P25"/>
            <text:p text:style-name="P25">(2)</text:p>
          </table:table-cell>
          <table:table-cell table:style-name="Tableau5.G3" office:value-type="string">
            <text:p text:style-name="P25">Représenter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(1,5)</text:p>
          </table:table-cell>
        </table:table-row>
        <table:table-row>
          <table:table-cell table:style-name="Tableau5.C2" office:value-type="string">
            <text:p text:style-name="P25">Comprendre le fonctionnement de la langue</text:p>
            <text:p text:style-name="P25"/>
            <text:p text:style-name="P25"/>
            <text:p text:style-name="P25"/>
            <text:p text:style-name="P25">(1,2)</text:p>
          </table:table-cell>
          <table:table-cell table:style-name="Tableau5.C2" office:value-type="string">
            <text:p text:style-name="P25">Découvrir quelques aspects culturels</text:p>
            <text:p text:style-name="P25"/>
            <text:p text:style-name="P25"/>
            <text:p text:style-name="P25"/>
            <text:p text:style-name="P25">(1, 2, 3, 5)</text:p>
          </table:table-cell>
          <table:table-cell table:style-name="Tableau5.C2" office:value-type="string">
            <text:p text:style-name="P25">Se repérer dans les domaines liés aux arts plastiques</text:p>
            <text:p text:style-name="P25">être sensible aux questions de l'art (1, 3, 5)</text:p>
          </table:table-cell>
          <table:table-cell table:style-name="Tableau5.C2" office:value-type="string">
            <text:p text:style-name="P25">Apprendre à entretenir sa santé</text:p>
            <text:p text:style-name="P25"/>
            <text:p text:style-name="P25"/>
            <text:p text:style-name="P25"/>
            <text:p text:style-name="P25">(4)</text:p>
          </table:table-cell>
          <table:table-cell table:style-name="Tableau5.C2" office:value-type="string">
            <text:p text:style-name="P25">Le jugement</text:p>
          </table:table-cell>
          <table:table-cell table:style-name="Tableau5.C2" office:value-type="string">
            <text:p text:style-name="P25">Pratiquer des langages</text:p>
            <text:p text:style-name="P25"/>
            <text:p text:style-name="P25"/>
            <text:p text:style-name="P25"/>
            <text:p text:style-name="P25"/>
            <text:p text:style-name="P25">(1)</text:p>
          </table:table-cell>
          <table:table-cell table:style-name="Tableau5.G3" office:value-type="string">
            <text:p text:style-name="P25">Raisonner</text:p>
            <text:p text:style-name="P25"/>
            <text:p text:style-name="P25"/>
            <text:p text:style-name="P25"/>
            <text:p text:style-name="P25"/>
            <text:p text:style-name="P25"/>
            <text:p text:style-name="P25">(2,3,4)</text:p>
          </table:table-cell>
        </table:table-row>
        <table:table-row>
          <table:table-cell table:style-name="Tableau5.C2" table:number-rows-spanned="2" office:value-type="string">
            <text:p text:style-name="P25"/>
          </table:table-cell>
          <table:table-cell table:style-name="Tableau5.C2" table:number-rows-spanned="2" office:value-type="string">
            <text:p text:style-name="P25"/>
          </table:table-cell>
          <table:table-cell table:style-name="Tableau5.C2" office:value-type="string">
            <text:p text:style-name="P30">Musique</text:p>
            <text:p text:style-name="P30"/>
          </table:table-cell>
          <table:table-cell table:style-name="Tableau5.C2" table:number-rows-spanned="2" office:value-type="string">
            <text:p text:style-name="P25">S'approprier une culture sportive et artistique (5)</text:p>
          </table:table-cell>
          <table:table-cell table:style-name="Tableau5.C2" table:number-rows-spanned="2" office:value-type="string">
            <text:p text:style-name="P25">L'engagement</text:p>
          </table:table-cell>
          <table:table-cell table:style-name="Tableau5.C2" table:number-rows-spanned="2" office:value-type="string">
            <text:p text:style-name="P25">Mobiliser des outils numériques</text:p>
            <text:p text:style-name="P25">(2)</text:p>
          </table:table-cell>
          <table:table-cell table:style-name="Tableau5.G3" table:number-rows-spanned="2" office:value-type="string">
            <text:p text:style-name="P25">Calculer</text:p>
            <text:p text:style-name="P25"/>
            <text:p text:style-name="P25"/>
            <text:p text:style-name="P25">(4)</text:p>
          </table:table-cell>
        </table:table-row>
        <table:table-row>
          <table:covered-table-cell/>
          <table:covered-table-cell/>
          <table:table-cell table:style-name="Tableau5.C2" office:value-type="string">
            <text:p text:style-name="P25">Chanter (1,4 5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C2" office:value-type="string">
            <text:p text:style-name="P25"/>
          </table:table-cell>
          <table:table-cell table:style-name="Tableau5.C2" office:value-type="string">
            <text:p text:style-name="P25"/>
          </table:table-cell>
          <table:table-cell table:style-name="Tableau5.C2" office:value-type="string">
            <text:p text:style-name="P25">Ecouter et comparer</text:p>
            <text:p text:style-name="P25"><text:s/>(1, 3, 5)</text:p>
          </table:table-cell>
          <table:table-cell table:style-name="Tableau5.C2" office:value-type="string">
            <text:p text:style-name="P25"/>
          </table:table-cell>
          <table:table-cell table:style-name="Tableau5.C2" office:value-type="string">
            <text:p text:style-name="P25"/>
          </table:table-cell>
          <table:table-cell table:style-name="Tableau5.C2" office:value-type="string">
            <text:p text:style-name="P25"/>
          </table:table-cell>
          <table:table-cell table:style-name="Tableau5.G3" office:value-type="string">
            <text:p text:style-name="P25">Communiquer</text:p>
            <text:p text:style-name="P25"/>
            <text:p text:style-name="P25">(1,3)</text:p>
          </table:table-cell>
        </table:table-row>
        <table:table-row>
          <table:table-cell table:style-name="Tableau5.C2" office:value-type="string">
            <text:p text:style-name="P25"/>
          </table:table-cell>
          <table:table-cell table:style-name="Tableau5.C2" office:value-type="string">
            <text:p text:style-name="P15"/>
          </table:table-cell>
          <table:table-cell table:style-name="Tableau5.C2" office:value-type="string">
            <text:p text:style-name="P25">Explorer et imaginer </text:p>
            <text:p text:style-name="P25"><text:s/>(1,4 5)</text:p>
          </table:table-cell>
          <table:table-cell table:style-name="Tableau5.C2" office:value-type="string">
            <text:p text:style-name="P25"/>
          </table:table-cell>
          <table:table-cell table:style-name="Tableau5.C2" office:value-type="string">
            <text:p text:style-name="P25"/>
          </table:table-cell>
          <table:table-cell table:style-name="Tableau5.C2" office:value-type="string">
            <text:p text:style-name="P25"/>
          </table:table-cell>
          <table:table-cell table:style-name="Tableau5.G3" office:value-type="string">
            <text:p text:style-name="P25"/>
          </table:table-cell>
        </table:table-row>
        <table:table-row>
          <table:table-cell table:style-name="Tableau5.C2" office:value-type="string">
            <text:p text:style-name="P25"/>
            <text:p text:style-name="P25"/>
          </table:table-cell>
          <table:table-cell table:style-name="Tableau5.C2" office:value-type="string">
            <text:p text:style-name="P25"/>
          </table:table-cell>
          <table:table-cell table:style-name="Tableau5.C2" office:value-type="string">
            <text:p text:style-name="P25">Echanger et partager </text:p>
            <text:p text:style-name="P25">(1, 3, 5)</text:p>
          </table:table-cell>
          <table:table-cell table:style-name="Tableau5.C2" office:value-type="string">
            <text:p text:style-name="P25"/>
          </table:table-cell>
          <table:table-cell table:style-name="Tableau5.C2" office:value-type="string">
            <text:p text:style-name="P25"/>
          </table:table-cell>
          <table:table-cell table:style-name="Tableau5.C2" office:value-type="string">
            <text:p text:style-name="P25"/>
          </table:table-cell>
          <table:table-cell table:style-name="Tableau5.G3" office:value-type="string">
            <text:p text:style-name="P25"/>
          </table:table-cell>
        </table:table-row>
      </table:table>
      <text:p text:style-name="Text_20_body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>
          <table:table-cell table:style-name="Tableau10.A1" table:number-columns-spanned="8" office:value-type="string">
            <text:p text:style-name="P24">LES PROGRAMMES SONT DECLINES EN COMPETENCES QUI SONT EN LIEN AVEC LE <text:s/>SOCLE </text:p>
            <text:p text:style-name="P24">(domaines listés entre parenthèses)</text:p>
            <text:p text:style-name="P24">Chaque domaine comporte un préambule qui cadre les modalités et l'esprit des mises en œuv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2" table:number-columns-spanned="8" office:value-type="string">
            <text:p text:style-name="P22">CYCLE 3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3" office:value-type="string">
            <text:p text:style-name="P28">Français</text:p>
          </table:table-cell>
          <table:table-cell table:style-name="Tableau10.A3" office:value-type="string">
            <text:p text:style-name="P28">Langue étrangère</text:p>
          </table:table-cell>
          <table:table-cell table:style-name="Tableau10.A3" office:value-type="string">
            <text:p text:style-name="P28">Enseignements artistiques</text:p>
            <text:p text:style-name="P28">Arts plastiques</text:p>
            <text:p text:style-name="P28">Musique</text:p>
            <text:p text:style-name="P28">Histoire des arts</text:p>
          </table:table-cell>
          <table:table-cell table:style-name="Tableau10.A3" office:value-type="string">
            <text:p text:style-name="P28">EPS</text:p>
          </table:table-cell>
          <table:table-cell table:style-name="Tableau10.A3" office:value-type="string">
            <text:p text:style-name="P28">EMC</text:p>
          </table:table-cell>
          <table:table-cell table:style-name="Tableau10.A3" office:value-type="string">
            <text:p text:style-name="P28">Histoire </text:p>
            <text:p text:style-name="P28">Géographie</text:p>
          </table:table-cell>
          <table:table-cell table:style-name="Tableau10.A3" office:value-type="string">
            <text:p text:style-name="P28">Sciences et technologie</text:p>
          </table:table-cell>
          <table:table-cell table:style-name="Tableau10.A2" office:value-type="string">
            <text:p text:style-name="P28">Maths</text:p>
          </table:table-cell>
        </table:table-row>
      </table:table>
      <text:list xml:id="list28419352" text:style-name="L3">
        <text:list-header>
          <text:p text:style-name="P34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Puces" style:family="paragraph">
      <style:paragraph-properties style:text-autospace="none"/>
      <style:text-properties style:font-name="OpenSymbol1" style:font-name-asian="OpenSymbol1" style:font-name-complex="OpenSymbo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ésentation_IO2015_Annecy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5-12-17T07:50:55.41</meta:creation-date>
    <dc:date>2016-11-14T08:38:26.27</dc:date>
    <meta:editing-duration>P1DT11H37M54S</meta:editing-duration>
    <meta:editing-cycles>32</meta:editing-cycles>
    <meta:generator>LibreOffice/3.4$Win32 LibreOffice_project/340m1$Build-402</meta:generator>
    <meta:printed-by>SylvieBianco </meta:printed-by>
    <meta:print-date>2015-12-18T14:20:31.67</meta:print-date>
    <meta:document-statistic meta:table-count="7" meta:image-count="0" meta:object-count="0" meta:page-count="4" meta:paragraph-count="244" meta:word-count="1068" meta:character-count="6891" meta:non-whitespace-character-count="6029"/>
  </office:meta>
</office:document-meta>
</file>