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'HISTOIRE DES NOMBRES</text:p>
      <text:p text:style-name="Standard"><text:a xlink:type="simple" xlink:href="http://lechiffre.free.fr/chapter1/A-Histoire/titre1.html">http://lechiffre.free.fr/chapter1/A-Histoire/titre1.html</text:a></text:p>
      <text:p text:style-name="Standard"/>
      <text:p text:style-name="Standard">HISTOIRE DES MATHEMATIQUES</text:p>
      <text:p text:style-name="Standard"><text:a xlink:type="simple" xlink:href="http://fr.wikipedia.org/wiki/Histoire_des_mathématiques">http://fr.wikipedia.org/wiki/Histoire_des_math%C3%A9matiques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2-08T13:46:11</meta:creation-date>
    <dc:date>2010-02-08T14:24:28</dc:date>
    <dc:language>fr-FR</dc:language>
    <meta:editing-cycles>2</meta:editing-cycles>
    <meta:editing-duration>PT38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21" meta:character-count="164"/>
  </office:meta>
</office:document-meta>
</file>