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5.341cm" style:rel-column-width="13107*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201e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style:text-underline-style="none" officeooo:paragraph-rsid="001201e5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text:number-lines="false" text:line-number="0"/>
      <style:text-properties style:font-name="Arial" fo:font-size="10pt" officeooo:paragraph-rsid="001201e5" style:letter-kerning="false" style:font-size-asian="10pt" style:font-name-complex="Comic Sans MS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paragraph-rsid="001201e5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12" style:family="paragraph" style:parent-style-name="Footer"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officeooo:rsid="00120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8">Construire les premiers outils pour structurer sa pensée</text:p>
          </table:table-cell>
          <table:table-cell table:style-name="Tableau1.B1" office:value-type="string">
            <text:p text:style-name="P8">Exemple de repère de progressivité 1</text:p>
          </table:table-cell>
          <table:table-cell table:style-name="Tableau1.B1" office:value-type="string">
            <text:p text:style-name="P8">Exemple de repère de progressivité 2</text:p>
          </table:table-cell>
          <table:table-cell table:style-name="Tableau1.B1" office:value-type="string">
            <text:p text:style-name="P8">Exemple de repère de progressivité 3</text:p>
          </table:table-cell>
          <table:table-cell table:style-name="Tableau1.E1" office:value-type="string">
            <text:p text:style-name="P8">Compétences attendues en fin de C1</text:p>
          </table:table-cell>
        </table:table-row>
        <table:table-row>
          <table:table-cell table:style-name="Tableau1.A2" table:number-columns-spanned="5" office:value-type="string">
            <text:p text:style-name="P8">Ancrer le travail dans l'action, du langage en action vers le langage d'évocation.</text:p>
            <text:p text:style-name="P8">Expliciter le but des activités ce qui est visé en termes d'apprentissag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rows-spanned="4" office:value-type="string">
            <text:p text:style-name="P7">Utiliser les nombres</text:p>
          </table:table-cell>
          <table:table-cell table:style-name="Tableau1.D15" office:value-type="string">
            <text:p text:style-name="P9">Estimer et comparer globalement en contexte de jeu des quantités : beaucoup/pas beaucoup, peu/<text:span text:style-name="T4">t</text:span>rop/pas assez.</text:p>
          </table:table-cell>
          <table:table-cell table:style-name="Tableau1.D15" office:value-type="string">
            <text:p text:style-name="P9">Tenter de réaliser des collections équivalentes.</text:p>
            <text:p text:style-name="P9">Commencer à expliciter ses stratégies.</text:p>
            <text:p text:style-name="P9">Utiliser une procédure de comptage type un et encore un, deux et encore un trois ...</text:p>
            <text:p text:style-name="P9">Utiliser le nombre pour exprimer une position.</text:p>
          </table:table-cell>
          <table:table-cell table:style-name="Tableau1.D15" office:value-type="string">
            <text:p text:style-name="P9">Reproduire, compléter ou réduire des collections pour les rendre équivalentes, les rendre dissemblables, les reproduire ...</text:p>
            <text:p text:style-name="P9">Expliciter sa stratégie.</text:p>
          </table:table-cell>
          <table:table-cell table:style-name="Tableau1.E15" office:value-type="string">
            <text:p text:style-name="P4">Évaluer et comparer des collections d’objets avec des procédures numériques ou non numériques.</text:p>
          </table:table-cell>
        </table:table-row>
        <table:table-row>
          <table:covered-table-cell/>
          <table:table-cell table:style-name="Tableau1.D15" office:value-type="string">
            <text:p text:style-name="P9">Prendre beaucoup/peu d'éléments.</text:p>
          </table:table-cell>
          <table:table-cell table:style-name="Tableau1.D15" office:value-type="string">
            <text:p text:style-name="P9">Prendre une quantité d'éléments demandée.</text:p>
            <text:p text:style-name="P10">Comparer des quantités (autant que, plus que, moins que) pour justifier une proposition de quantité.</text:p>
            <text:p text:style-name="P10">Utiliser le nombre pour exprimer une position (1er, 2ème, 3ème).</text:p>
            <text:p text:style-name="P9">Réaliser une distribution de 1 à 2 objets par personne.</text:p>
          </table:table-cell>
          <table:table-cell table:style-name="Tableau1.D15" office:value-type="string">
            <text:p text:style-name="P9">Réaliser une collection d'éléments en jouant avec des petites quantités.</text:p>
          </table:table-cell>
          <table:table-cell table:style-name="Tableau1.E15" office:value-type="string">
            <text:p text:style-name="P5">Réaliser une collection dont le cardinal est donné.</text:p>
            <text:p text:style-name="P5">Utiliser le dénombrement pour comparer deux quantités, pour constituer une collection d’une taille donnée ou pour réaliser une collection de quantité égale à la collection proposée.</text:p>
          </table:table-cell>
        </table:table-row>
        <table:table-row>
          <table:covered-table-cell/>
          <table:table-cell table:style-name="Tableau1.D15" office:value-type="string">
            <text:p text:style-name="P9">/</text:p>
          </table:table-cell>
          <table:table-cell table:style-name="Tableau1.D15" office:value-type="string">
            <text:p text:style-name="P9">Vivre corporellement des situations de jeux dans lesquelles les positions sont nommer en fonction du rang jusqu'à 4.</text:p>
          </table:table-cell>
          <table:table-cell table:style-name="Tableau1.D15" office:value-type="string">
            <text:p text:style-name="P9">Utiliser le nombre pour se déplacer sur un jeu de plateau ou pour repérer des personnes dans une activité physique jusqu'à 6.</text:p>
          </table:table-cell>
          <table:table-cell table:style-name="Tableau1.E15" office:value-type="string">
            <text:p text:style-name="P4">Utiliser le nombre pour exprimer la position d’un objet ou d’une personne dans un jeu, dans une situation organisée, sur un rang ou pour comparer des positions.</text:p>
          </table:table-cell>
        </table:table-row>
        <table:table-row>
          <table:covered-table-cell/>
          <table:table-cell table:style-name="Tableau1.D15" office:value-type="string">
            <text:p text:style-name="P9">Observer l'enseignant qui écrit les nombres.</text:p>
          </table:table-cell>
          <table:table-cell table:style-name="Tableau1.D15" office:value-type="string">
            <text:p text:style-name="P9">Découvrir la manière dont les nombres s'écrivent.</text:p>
          </table:table-cell>
          <table:table-cell table:style-name="Tableau1.D15" office:value-type="string">
            <text:p text:style-name="P9">Trouver un moyen pour mémoriser des quantités différentes d'objets différents.</text:p>
          </table:table-cell>
          <table:table-cell table:style-name="Tableau1.E15" office:value-type="string">
            <text:p text:style-name="P4">Mobiliser des symboles analogiques, verbaux ou écrits, conventionnels ou non conventionnels pour communiquer des informations orales et écrites sur une quantité.</text:p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leau1.A11" table:number-rows-spanned="5" office:value-type="string">
            <text:p text:style-name="P7">Etudier les nombres</text:p>
          </table:table-cell>
          <table:table-cell table:style-name="Tableau1.D15" office:value-type="string">
            <text:p text:style-name="P9">/</text:p>
          </table:table-cell>
          <table:table-cell table:style-name="Tableau1.D15" office:value-type="string">
            <text:p text:style-name="P9">Dénombrer des petites quantités (1 et 5).</text:p>
            <text:p text:style-name="P9">Découvrir comment décompter de la manière la plus efficace.</text:p>
            <text:p text:style-name="P9">Apparier des quantités équivalentes représentées de manière différente.</text:p>
          </table:table-cell>
          <table:table-cell table:style-name="Tableau1.D15" office:value-type="string">
            <text:p text:style-name="P9">Utiliser des procédures de comptage efficaces (1 à 15).</text:p>
          </table:table-cell>
          <table:table-cell table:style-name="Tableau1.E15" office:value-type="string">
            <text:p text:style-name="P4">Avoir compris que le cardinal ne change pas si on modifie la disposition spatiale ou la nature des éléments.</text:p>
          </table:table-cell>
        </table:table-row>
        <table:table-row>
          <table:covered-table-cell/>
          <table:table-cell table:style-name="Tableau1.D15" office:value-type="string">
            <text:p text:style-name="P9">Observer l'adulte compter de cette manière un et encore un deux/deux et encore un trois … sur des objets en manipulation.</text:p>
          </table:table-cell>
          <table:table-cell table:style-name="Tableau1.D15" office:value-type="string">
            <text:p text:style-name="P9">Mettre en œuvre cette manière de compter sur des objets en manipulation.</text:p>
          </table:table-cell>
          <table:table-cell table:style-name="Tableau1.D15" office:value-type="string">
            <text:p text:style-name="P9">Participer à des jeux ritualisés dans lesquels cette situation est travaillée, développer cette manière de faire sur des représentations et manipuler les symboles que sont les chiffres.</text:p>
          </table:table-cell>
          <table:table-cell table:style-name="Tableau1.E15" office:value-type="string">
            <text:p text:style-name="P4">Avoir compris que tout nombre s’obtient en ajoutant un au nombre précédent et que cela correspond à l’ajout d’une unité à la quantité précédente.</text:p>
          </table:table-cell>
        </table:table-row>
        <table:table-row>
          <table:covered-table-cell/>
          <table:table-cell table:style-name="Tableau1.D15" office:value-type="string">
            <text:p text:style-name="P9">Participer à des jeux de distribution (1 objet pour 1 personne ou 2 objets pour une personne) qui font l'objet d'un commentaire par l'enseignant.</text:p>
          </table:table-cell>
          <table:table-cell table:style-name="Tableau1.D15" office:value-type="string">
            <text:p text:style-name="P9">Commencer à participer à des jeux de complément à 5 maximum et émettre hypothèses pour répondre au problème posé.</text:p>
          </table:table-cell>
          <table:table-cell table:style-name="Tableau1.D15" office:value-type="string">
            <text:p text:style-name="P9">Compléter des collections (au moins jusqu'à 8), sur des objets en manipulation.</text:p>
            <text:p text:style-name="P9">Réduire des collections sur des objets en manipulation.</text:p>
            <text:p text:style-name="P9">Emettre des hypothèses et les justifier.</text:p>
          </table:table-cell>
          <table:table-cell table:style-name="Tableau1.E15" office:value-type="string">
            <text:p text:style-name="P5">Quantifier des collections jusqu’à dix au moins ; les composer et les décomposer par manipulations effectives puis mentales.</text:p>
            <text:p text:style-name="P5">Dire combien il faut ajouter ou enlever pour obtenir des quantités ne dépassant pas dix.</text:p>
          </table:table-cell>
        </table:table-row>
        <table:table-row>
          <table:covered-table-cell/>
          <table:table-cell table:style-name="Tableau1.D15" office:value-type="string">
            <text:p text:style-name="P9">/</text:p>
          </table:table-cell>
          <table:table-cell table:style-name="Tableau1.D15" office:value-type="string">
            <text:p text:style-name="P9">Trouver le maximum de manières pour décomposer le nombre 4 et fabriquer <text:span text:style-name="T4">un </text:span>loto qui lui correspond.</text:p>
          </table:table-cell>
          <table:table-cell table:style-name="Tableau1.D15" office:value-type="string">
            <text:p text:style-name="P9">Trouver le maximum de manières de décomposer les nombres en groupe et dans des situations de manipulation variée.</text:p>
          </table:table-cell>
          <table:table-cell table:style-name="Tableau1.E15" office:value-type="string">
            <text:p text:style-name="P4">Parler des nombres à l’aide de leur décomposition.</text:p>
          </table:table-cell>
        </table:table-row>
        <table:table-row>
          <table:covered-table-cell/>
          <table:table-cell table:style-name="Tableau1.D15" office:value-type="string">
            <text:p text:style-name="P9">Ecouter le décompte des présents.</text:p>
          </table:table-cell>
          <table:table-cell table:style-name="Tableau1.D15" office:value-type="string">
            <text:p text:style-name="P9">Ecouter et commencer à participer au décompte des présents.</text:p>
            <text:p text:style-name="P9">Mémoriser la suite des nombres inférieurs à 10.</text:p>
          </table:table-cell>
          <table:table-cell table:style-name="Tableau1.D15" office:value-type="string">
            <text:p text:style-name="P9">Réaliser seul le décompte des présents.</text:p>
            <text:p text:style-name="P9">Mémoriser la suite des nombres.</text:p>
            <text:p text:style-name="P9">Attribuer le symbole correspondant à une quantité donnée (inférieure à 6).</text:p>
          </table:table-cell>
          <table:table-cell table:style-name="Tableau1.E15" office:value-type="string">
            <text:p text:style-name="P5">Dire la suite des nombres jusqu’à trente.</text:p>
            <text:p text:style-name="P5">Lire les nombres écrits en chiffres jusqu’à dix.</text:p>
          </table:table-cell>
        </table:table-row>
        <table:table-row>
          <table:table-cell table:style-name="Tableau1.A16" table:number-rows-spanned="5" office:value-type="string">
            <text:p text:style-name="P7">Explorer des formes, des grandeurs et des suites organisées.</text:p>
          </table:table-cell>
          <table:table-cell table:style-name="Tableau1.D15" office:value-type="string">
            <text:p text:style-name="P1">Toucher, manipuler puis trier des formes géométriques mises à disposition des élèves en commentant les sensations et l'action (langage en action).</text:p>
            <text:p text:style-name="P1">Constituer des référentiels collectifs à partir des activités <text:soft-page-break/>menées.</text:p>
          </table:table-cell>
          <table:table-cell table:style-name="Tableau1.D15" office:value-type="string">
            <text:p text:style-name="P1">Répertorier des formes d'après leurs caractéristiques dans l'école, la classe.</text:p>
            <text:p text:style-name="P1">Réaliser des empreintes de solides à partir des objets trouvés précédemment.</text:p>
            <text:p text:style-name="P1">Abonder le référentiel de formes <text:soft-page-break/>à l'aide de différents éléments trouvés.</text:p>
            <text:p text:style-name="P1">Coller sur le référentiel les objets trouvés lors de la chasse + <text:s text:c="51"/>les empreintes de solides réalisées.</text:p>
          </table:table-cell>
          <table:table-cell table:style-name="Tableau1.D15" office:value-type="string">
            <text:p text:style-name="P1">Tracer des formes géométriques simples.</text:p>
            <text:p text:style-name="P1">Décrire chaque forme géométrique simple avec un vocabulaire spécifique.</text:p>
            <text:p text:style-name="P1">Tracer des formes à découper/coller sur le référentiel <text:soft-page-break/>collectif.</text:p>
            <text:p text:style-name="P1">Manipuler différentes formes solides pour les organiser en « familles ».</text:p>
            <text:p text:style-name="P1">Fabriquer des solides avec le matériel à disposition.</text:p>
          </table:table-cell>
          <table:table-cell table:style-name="Tableau1.E15" office:value-type="string">
            <text:p text:style-name="P3"><text:span text:style-name="T2">Classer des objets en fonction de caract</text:span><text:span text:style-name="T1">éristiques liées à leur forme.</text:span></text:p>
            <text:p text:style-name="P3"><text:span text:style-name="T1">Savoir nommer quelques formes planes (carré, triangle, cercle ou disque, rectangle) et reconnaître quelques solides (cube, </text:span><text:soft-page-break/><text:span text:style-name="T1">pyramide, boule, cylindre).</text:span></text:p>
          </table:table-cell>
        </table:table-row>
        <table:table-row>
          <table:covered-table-cell/>
          <table:table-cell table:style-name="Tableau1.B13" office:value-type="string">
            <text:p text:style-name="P6">Fabriquer des formes en pâte à modeler.</text:p>
            <text:p text:style-name="P6">Comparer ces formes par leur taille, leur forme elle<text:span text:style-name="T4">-</text:span>même.</text:p>
          </table:table-cell>
          <table:table-cell table:style-name="Tableau1.D15" office:value-type="string">
            <text:p text:style-name="P1">Id en réalisant des formes données en pâte à modeler, en papier, en carton ...</text:p>
            <text:p text:style-name="P1">Comparer des formes identiques entre elles.</text:p>
            <text:p text:style-name="P1">Rechercher un moyen pour les organiser par taille.</text:p>
          </table:table-cell>
          <table:table-cell table:style-name="Tableau1.D15" office:value-type="string">
            <text:p text:style-name="P1">Id en les classant au final par ordre de taille.</text:p>
            <text:p text:style-name="P1">Expérimenter l'utilisation de ficelle ou autre objet pour découvrir la notion d'étalon ...</text:p>
          </table:table-cell>
          <table:table-cell table:style-name="Tableau1.E15" office:value-type="string">
            <text:p text:style-name="P4">Classer ou ranger des objets selon un critère de longueur ou de masse ou de contenance.</text:p>
          </table:table-cell>
        </table:table-row>
        <table:table-row>
          <table:covered-table-cell/>
          <table:table-cell table:style-name="Tableau1.D15" office:value-type="string">
            <text:p text:style-name="P9">Découvrir et manipuler des puzzles, des encastrements et jeux sur les formes.</text:p>
            <text:p text:style-name="P9">Produire et reproduire des assemblages, des montages constitués de différents matériaux (papier, carton, autres objets ....).</text:p>
          </table:table-cell>
          <table:table-cell table:style-name="Tableau1.D15" office:value-type="string">
            <text:p text:style-name="P9">Découvrir et reconstituer des formes complètes avec la silhouette des morceaux <text:s/>découpés (tangram ...) sans la silhouette.</text:p>
            <text:p text:style-name="P9">Découvrir comment fabriquer un puzzle de quelques morceaux à partir d'un dessin ou autre.</text:p>
          </table:table-cell>
          <table:table-cell table:style-name="Tableau1.D15" office:value-type="string">
            <text:p text:style-name="P10">Reproduire des assemblages de plus en plus complexes (en 2D, en 3D) à partir de formats 1:1 mais aussi d'échelles<text:span text:style-name="T3"> plus petites.</text:span></text:p>
            <text:p text:style-name="P10"><text:span text:style-name="T3">Les photographies sont affichées sur le plan vertical.</text:span></text:p>
            <text:p text:style-name="P11">Echanger sur les stratégies et les réalisations pour aller vers des mises en œuvre.</text:p>
            <text:p text:style-name="P11">Commencer à réaliser des formes et des assemblages solides à partir de la représentation d'une seule face, d'une seule vue.</text:p>
          </table:table-cell>
          <table:table-cell table:style-name="Tableau1.E15" office:value-type="string">
            <text:p text:style-name="P4">Reproduire un assemblage à partir d’un modèle (puzzle, pavage, assemblage de solides).</text:p>
          </table:table-cell>
        </table:table-row>
        <table:table-row>
          <table:covered-table-cell/>
          <table:table-cell table:style-name="Tableau1.D15" office:value-type="string">
            <text:p text:style-name="P9">Observer des solides et verbaliser les sensations.</text:p>
          </table:table-cell>
          <table:table-cell table:style-name="Tableau1.D15" office:value-type="string">
            <text:p text:style-name="P11">Tenter de dessiner un assemblage réalisé.</text:p>
            <text:p text:style-name="P11">Comparer et échanger sur les réalisations.</text:p>
          </table:table-cell>
          <table:table-cell table:style-name="Tableau1.D15" office:value-type="string">
            <text:p text:style-name="P9">Dessiner une forme ou un assemblage de formes avec précision.</text:p>
          </table:table-cell>
          <table:table-cell table:style-name="Tableau1.E15" office:value-type="string">
            <text:p text:style-name="P4">Reproduire, dessiner des formes planes.</text:p>
          </table:table-cell>
        </table:table-row>
        <table:table-row>
          <table:covered-table-cell/>
          <table:table-cell table:style-name="Tableau1.D16" office:value-type="string">
            <text:p text:style-name="P9">Organiser des suites simples d'objets.</text:p>
            <text:p text:style-name="P9">A plat ou en hauteur.</text:p>
          </table:table-cell>
          <table:table-cell table:style-name="Tableau1.D16" office:value-type="string">
            <text:p text:style-name="P11">Reconnaître un rythme dans une suite organisée et continuer cette suite.</text:p>
            <text:p text:style-name="P9"><text:span text:style-name="T3">Faire varier la taille, la forme, les couleurs.</text:span></text:p>
          </table:table-cell>
          <table:table-cell table:style-name="Tableau1.D16" office:value-type="string">
            <text:p text:style-name="P11">Inventer des rythmes de plus en plus compliqués.</text:p>
            <text:p text:style-name="P9"><text:span text:style-name="T3">Compléter des manques dans une suite organisée.</text:span></text:p>
          </table:table-cell>
          <table:table-cell table:style-name="Tableau1.E16" office:value-type="string">
            <text:p text:style-name="P4">Identifier le principe d’organisation d’un algorithme et poursuivre son applic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99cm" style:type="center"/>
          <style:tab-stop style:position="2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201e5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STRUCTURERSAPENSEE_C1_FINAL.odt</text:file-name><text:tab/><text:tab/><text:span text:style-name="MT1">I. E. N.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2-05T15:13:52.65</meta:creation-date>
    <dc:date>2016-07-05T11:56:39.11</dc:date>
    <meta:editing-duration>PT6H21M10S</meta:editing-duration>
    <meta:editing-cycles>24</meta:editing-cycles>
    <meta:generator>LibreOffice/4.0.5.2$Windows_x86 LibreOffice_project/5464147a081647a250913f19c0715bca595af2f</meta:generator>
    <meta:print-date>2016-06-30T09:59:55.03</meta:print-date>
    <meta:document-statistic meta:table-count="1" meta:image-count="0" meta:object-count="0" meta:page-count="3" meta:paragraph-count="106" meta:word-count="1158" meta:character-count="7624" meta:non-whitespace-character-count="6519"/>
  </office:meta>
</office:document-meta>
</file>