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/>
    <style:font-face style:name="Arial" svg:font-family="Arial" style:font-family-generic="swiss"/>
    <style:font-face style:name="Arial3" svg:font-family="Arial" style:font-adornments="Gras" style:font-family-generic="swiss"/>
    <style:font-face style:name="DINPro-Bold" svg:font-family="DINPro-Bold" style:font-family-generic="swiss"/>
    <style:font-face style:name="DINPro-Regular" svg:font-family="DINPro-Regular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57cm" table:align="right"/>
    </style:style>
    <style:style style:name="Tableau1.A" style:family="table-column">
      <style:table-column-properties style:column-width="3.043cm"/>
    </style:style>
    <style:style style:name="Tableau1.B" style:family="table-column">
      <style:table-column-properties style:column-width="12.885cm"/>
    </style:style>
    <style:style style:name="Tableau1.C" style:family="table-column">
      <style:table-column-properties style:column-width="9.629cm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cccc" fo:padding="0.097cm" fo:border="0.05pt solid #000000">
        <style:background-image/>
      </style:table-cell-properties>
    </style:style>
    <style:style style:name="Tableau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background-color="#e6e6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fo:color="#ffffff" style:font-name="DINPro-Bold" fo:font-size="8pt" fo:font-weight="bold" style:font-name-asian="DINPro-Bold" style:font-size-asian="8pt" style:font-weight-asian="bold" style:font-name-complex="DINPro-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DINPro-Bold" fo:font-size="12pt" style:font-name-asian="DINPro-Bold" style:font-size-asian="12pt" style:font-name-complex="DINPro-Bold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2" fo:font-size="9pt" fo:font-weight="bold" style:font-name-asian="DINPro-Regular" style:font-size-asian="9pt" style:font-weight-asian="bold" style:font-name-complex="DINPro-Regular" style:font-size-complex="9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ff" style:font-name="Arial2" fo:font-size="12pt" fo:font-weight="bold" style:font-name-asian="DINPro-Bold" style:font-size-asian="12pt" style:font-weight-asian="bold" style:font-name-complex="DINPro-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ff" style:font-name="Arial2" fo:font-size="8pt" fo:font-weight="bold" style:font-name-asian="DINPro-Bold" style:font-size-asian="8pt" style:font-weight-asian="bold" style:font-name-complex="DINPro-Bold" style:font-size-complex="8pt" style:font-weight-complex="bold"/>
    </style:style>
    <style:style style:name="P7" style:family="paragraph" style:parent-style-name="Standard">
      <style:text-properties style:font-name="Arial2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2" fo:font-size="9pt" style:font-name-asian="DINPro-Bold" style:font-size-asian="9pt" style:font-name-complex="DINPro-Bold" style:font-size-complex="9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Arial2" fo:font-size="9pt" style:font-name-asian="DINPro-Bold" style:font-size-asian="9pt" style:font-name-complex="DINPro-Bold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2" fo:font-size="9pt" fo:font-weight="bold" style:font-name-asian="DINPro-Bold" style:font-size-asian="9pt" style:font-weight-asian="bold" style:font-name-complex="DINPro-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2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Segoe UI" fo:font-size="9pt" style:font-name-asian="Segoe UI" style:font-size-asian="9pt" style:font-name-complex="Segoe UI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Arial2" fo:font-size="9pt" style:font-name-asian="DINPro-Bold" style:font-size-asian="9pt" style:font-name-complex="DINPro-Bold" style:font-size-complex="9pt"/>
    </style:style>
    <style:style style:name="P14" style:family="paragraph" style:parent-style-name="normal">
      <style:text-properties style:font-name="Arial2" fo:font-size="9pt" style:font-name-asian="Arial1" style:font-size-asian="9pt" style:font-name-complex="Arial1" style:font-size-complex="9pt"/>
    </style:style>
    <style:style style:name="P15" style:family="paragraph" style:parent-style-name="normal">
      <style:paragraph-properties fo:text-align="start" style:justify-single-word="false"/>
      <style:text-properties style:font-name="Arial2" fo:font-size="9pt" style:font-name-asian="Arial1" style:font-size-asian="9pt" style:font-name-complex="Arial1" style:font-size-complex="9pt"/>
    </style:style>
    <style:style style:name="P16" style:family="paragraph" style:parent-style-name="normal">
      <style:paragraph-properties fo:text-align="start" style:justify-single-word="false" style:snap-to-layout-grid="false"/>
      <style:text-properties style:font-name="Arial2" fo:font-size="9pt" style:font-name-asian="Arial1" style:font-size-asian="9pt" style:font-name-complex="Arial1" style:font-size-complex="9pt"/>
    </style:style>
    <style:style style:name="P17" style:family="paragraph" style:parent-style-name="normal">
      <style:paragraph-properties style:snap-to-layout-grid="false"/>
      <style:text-properties style:font-name="Arial2" fo:font-size="9pt" style:font-name-asian="Arial1" style:font-size-asian="9pt" style:font-name-complex="Arial1" style:font-size-complex="9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color="#000000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-asian="DINPro-Bold" style:font-name-complex="DINPro-Bold"/>
    </style:style>
    <style:style style:name="T5" style:family="text">
      <style:text-properties style:font-name="Arial3" style:font-name-asian="Arial3" style:font-name-complex="Arial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<text:span text:style-name="T1">Programmation d'activités au regard des conduites discursives 1</text:span></text:p>
          </table:table-cell>
        </table:table-row>
      </table:table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P10">CONDUITES DISCURSIVES <text:span text:style-name="T5">→</text:span></text:p>
            <text:p text:style-name="P10"/>
            <text:p text:style-name="P10">ENSEIGNEMENTS</text:p>
            <text:p text:style-name="P12"><text:s text:c="10"/>↓</text:p>
          </table:table-cell>
          <table:table-cell table:style-name="Tableau1.A1" office:value-type="string">
            <text:p text:style-name="P2">Narrative</text:p>
          </table:table-cell>
          <table:table-cell table:style-name="Tableau1.C1" office:value-type="string">
            <text:p text:style-name="P2">Descriptive</text:p>
          </table:table-cell>
        </table:table-row>
        <table:table-row>
          <table:covered-table-cell/>
          <table:table-cell table:style-name="Tableau1.B2" office:value-type="string">
            <text:p text:style-name="P3">Raconter, relater …</text:p>
          </table:table-cell>
          <table:table-cell table:style-name="Tableau1.C2" office:value-type="string">
            <text:p text:style-name="P3">Décrire, comparer, inventorier,observer, analyser, constater,</text:p>
            <text:p text:style-name="P3">dénommer …</text:p>
          </table:table-cell>
        </table:table-row>
        <table:table-row>
          <table:table-cell table:style-name="Tableau1.A3" office:value-type="string">
            <text:p text:style-name="P3">Français</text:p>
            <text:p text:style-name="P3"/>
          </table:table-cell>
          <table:table-cell table:style-name="Tableau1.B3" office:value-type="string">
            <text:p text:style-name="P8">- S'entraîner à lire un passage puis le lire <text:s/>à <text:s/>haute voix ;</text:p>
            <text:p text:style-name="P8">- Apprendre à faire des résumés intermédiaires lors des lectures suivies ;</text:p>
            <text:p text:style-name="P8">- Emettre des hypothèses à partir d'une première de couverture ou du début d'une histoire ;</text:p>
            <text:p text:style-name="P8">- Dire des poésies, un texte issu d'une pièce de théâtre ; </text:p>
            <text:p text:style-name="P8">- Dictée à l'adulte ;</text:p>
            <text:p text:style-name="P8">- Répondre à une question par une phrase ;</text:p>
            <text:p text:style-name="P8">-Raconter un passage d'un roman déjà lu.</text:p>
            <text:p text:style-name="P8">- Imaginer la suite d'un récit.</text:p>
            <text:p text:style-name="P8">-Reformuler une histoire lue par l'enseignant(e) dans ses propres mots avec ou sans l'aide de supports ( images, mots clés, aide des autres élèves...)</text:p>
            <text:p text:style-name="P14">Inventer une histoire à partir de propositions ( type jeu de cartes : lieux, personnages, actions, objets...) <text:s/></text:p>
            <text:p text:style-name="P15">- participer au quart d’heure poétique : choisir une poésie, apprendre à apprendre la poésie en classe puis la <text:s/>préparer en classe la réviser à la maison et l’exposer devant la classe<text:span text:style-name="T4"> </text:span></text:p>
            <text:p text:style-name="P15"><text:span text:style-name="T4">-Relater un événement qui s'est déroulé dans la cour, la classe...</text:span></text:p>
            <text:p text:style-name="P15"><text:span text:style-name="T4">-apprendre à comprendre l'objectif visé dans la séance et le reformuler</text:span></text:p>
            <text:p text:style-name="P15"><text:span text:style-name="T4">-Présenter un article lu dans la presse </text:span></text:p>
            <text:p text:style-name="P8"/>
          </table:table-cell>
          <table:table-cell table:style-name="Tableau1.C3" office:value-type="string">
            <text:p text:style-name="P8">- Raconter une histoire à partir d'images ;</text:p>
            <text:p text:style-name="P8">- Travail du lexique à partir d'imagiers ;</text:p>
            <text:p text:style-name="P17">- Retrouver ce qui se cache derrière l’image/photo mystère en posant des questions qui permettent de décrire un personnage</text:p>
            <text:p text:style-name="P16">- Apprendre à décrire avec précision en utilisant le vocabulaire travaillé approprié</text:p>
            <text:p text:style-name="P8">- Décrire un animal, un personnage pour le faire deviner (après un travail écrit)</text:p>
            <text:p text:style-name="P9">- Présenter un objet, une histoire</text:p>
            <text:p text:style-name="P9">- Inventorier des expressions et les réutiliser</text:p>
          </table:table-cell>
        </table:table-row>
        <table:table-row>
          <table:table-cell table:style-name="Tableau1.A3" office:value-type="string">
            <text:p text:style-name="P3">Langues vivantes</text:p>
          </table:table-cell>
          <table:table-cell table:style-name="Tableau1.B8" office:value-type="string">
            <text:p text:style-name="P8">- Se présenter ; </text:p>
            <text:p text:style-name="P8"><text:span text:style-name="T3">- Mémoriser des structures de phrases répétitives à partir d'albums.</text:span></text:p>
          </table:table-cell>
          <table:table-cell table:style-name="Tableau1.C4" office:value-type="string">
            <text:p text:style-name="P8">- Se décrire ;</text:p>
            <text:p text:style-name="P8">- Décrire sommairement un objet, un camarade, un personnage.. en utilisant des couleurs...</text:p>
            <text:p text:style-name="P8">avec puis progressivement sans l'aide de flashcards ou de mots clés</text:p>
          </table:table-cell>
        </table:table-row>
        <table:table-row>
          <table:table-cell table:style-name="Tableau1.A3" office:value-type="string">
            <text:p text:style-name="P3">Enseignements artistiques</text:p>
            <text:p text:style-name="P3">(arts plastiques, éducation</text:p>
            <text:p text:style-name="P3">musicale)</text:p>
          </table:table-cell>
          <table:table-cell table:style-name="Tableau1.B8" office:value-type="string">
            <text:p text:style-name="P8">- Lecture d'une œuvre (tableau, pièce musicale...) ;</text:p>
            <text:p text:style-name="P8">- Raconter une histoire à partir de l'observation d'un tableau, d'une sculpture ou l'écoute d'une œuvre musicale</text:p>
            <text:p text:style-name="P16">- Inventer une histoire ou un dialogue entre deux personnages d'un tableau (ou sculptures) avec ou sans l'aide de questions comme : que s'est il peut être passé avant ? Que se passera t il après ?</text:p>
            <text:p text:style-name="P11">- Raconter : une sortie, une pièce de <text:s/>théâtre, un concert <text:span text:style-name="T3">en respectant un ordre chronologique, en enrichissant son vocabulaire, les connecteurs.</text:span></text:p>
          </table:table-cell>
          <table:table-cell table:style-name="Tableau1.C5" office:value-type="string">
            <text:p text:style-name="P8">- Décrire une œuvre d'art (toile, pièce musicale, etc.)en employant un vocabulaire de plus en plus précis ;</text:p>
            <text:p text:style-name="P8">- Donner son ressenti à partir d'une œuvre ;</text:p>
            <text:p text:style-name="P16">_ Présenter son œuvre réalisée lors d'une mise en commun.</text:p>
            <text:p text:style-name="P9">- Décrire, observer, comparer des œuvres d'un même auteur pour mettre en avant des points communs et des différences.</text:p>
          </table:table-cell>
        </table:table-row>
        <table:table-row>
          <table:table-cell table:style-name="Tableau1.A3" office:value-type="string">
            <text:p text:style-name="P3">Éducation <text:soft-page-break/>physique</text:p>
            <text:p text:style-name="P3">et sportive</text:p>
          </table:table-cell>
          <table:table-cell table:style-name="Tableau1.B8" office:value-type="string">
            <text:p text:style-name="P8">- Reformuler les règles d'un jeu, expliciter les rôles ;</text:p>
            <text:p text:style-name="P8"><text:soft-page-break/>- Expliquer les règles du jeu.</text:p>
            <text:p text:style-name="P8">- Raconter ce que l'on a appris lors d'une séance (escalade),</text:p>
            <text:p text:style-name="P8"/>
          </table:table-cell>
          <table:table-cell table:style-name="Tableau1.C6" office:value-type="string">
            <text:p text:style-name="P8">- Observer et décrire les stratégies ;mise en place de groupes et <text:soft-page-break/>présenter aux autres des constats et propositions en vue de progresser ; idem en création danse, tennis de table.</text:p>
            <text:p text:style-name="P7">- Décrire les rôles des joueurs, faire évoluer une pratique, des règles, décrire des comportements d'élèves au regard des critères de réussite choisis nommer</text:p>
            <text:p text:style-name="P7">- Comparer des situations , des chorégraphies, <text:span text:style-name="T4">inventorier les parties du corps utilisées et, ou à mobiliser pour répondre à une consigne donnée</text:span></text:p>
          </table:table-cell>
        </table:table-row>
        <table:table-row>
          <table:table-cell table:style-name="Tableau1.A3" office:value-type="string">
            <text:p text:style-name="P3">Enseignement</text:p>
            <text:p text:style-name="P3">moral et civique</text:p>
          </table:table-cell>
          <table:table-cell table:style-name="Tableau1.B8" office:value-type="string">
            <text:p text:style-name="P8">- <text:s/>Apprendre à parler d'un sujet d'actualité ;</text:p>
            <text:p text:style-name="P8">- Théâtraliser une situation type harcèlement, APS ;</text:p>
            <text:p text:style-name="P8">- Rapporter un incident</text:p>
            <text:p text:style-name="P8">- Résumer les notions abordées lors de la séance précédente. </text:p>
          </table:table-cell>
          <table:table-cell table:style-name="Tableau1.C7" office:value-type="string">
            <text:p text:style-name="P8">- Décrire un comportement à adopter en société, dans des situations précises ( rdv avec un élu, avec le directeur...)</text:p>
            <text:p text:style-name="P8">- Décrire une situation ;</text:p>
            <text:p text:style-name="P8">- Présenter un projet personnel en vue d'une élection de délégués ;</text:p>
          </table:table-cell>
        </table:table-row>
        <table:table-row>
          <table:table-cell table:style-name="Tableau1.A3" office:value-type="string">
            <text:p text:style-name="P3">Questionner le monde</text:p>
          </table:table-cell>
          <table:table-cell table:style-name="Tableau1.B8" office:value-type="string">
            <text:p text:style-name="P8">- Reformuler, réutiliser le vocabulaire étudié ; </text:p>
            <text:p text:style-name="P8">- « J'ai appris que... » après découverte d'une notion, lecture d'un documentaire, etc.</text:p>
            <text:p text:style-name="P8">- Raconter ce que l'on a observé</text:p>
            <text:p text:style-name="P16">- Mettre en voix des saynètes en lien avec <text:s/>des périodes historiques</text:p>
            <text:p text:style-name="P16">- Relater un fait historique à partir d'un support (images, vidéo..°</text:p>
            <text:p text:style-name="P9">- Résumer les notions abordées lors de la séance précédente. </text:p>
            <text:p text:style-name="P9">- Lister et relater les différents temps d'une sortie de classe</text:p>
            <text:p text:style-name="P11">- Relater un événement (ex <text:span text:style-name="T2">: Vendée Globe)</text:span></text:p>
            <text:p text:style-name="P11">- Rapporter un article.</text:p>
            <text:p text:style-name="P9">- Reformuler ce qu'on a compris.</text:p>
            <text:p text:style-name="P9"/>
          </table:table-cell>
          <table:table-cell table:style-name="Tableau1.C8" office:value-type="string">
            <text:p text:style-name="P8">- Décrire un objet, un animal ; -Description de documents : cartes, images, photos, croquis</text:p>
            <text:p text:style-name="P8">- décrire, réaliser un compte-rendu d'expérience ;</text:p>
            <text:p text:style-name="P8">- Utiliser un vocabulaire précis lors de l'élaboration d'une trace écrite collective ;</text:p>
            <text:p text:style-name="P8">- Décrire un comportement , analyser ce comportement, présenter une solution</text:p>
            <text:p text:style-name="P16">- Présenter des textes documentaires lus pour répondre à une question posée.</text:p>
            <text:p text:style-name="P16">- Apprendre à puis décrire seul un paysage/ un fait historique en utilisant le vocabulaire approprié</text:p>
          </table:table-cell>
        </table:table-row>
        <table:table-row>
          <table:table-cell table:style-name="Tableau1.A3" office:value-type="string">
            <text:p text:style-name="P3">Mathématiques</text:p>
          </table:table-cell>
          <table:table-cell table:style-name="Tableau1.B9" office:value-type="string">
            <text:p text:style-name="P8">- Reformuler l'énoncé d'un problème, les consignes ;</text:p>
            <text:p text:style-name="P8">- Théâtraliser l'énoncé d'un problème ;</text:p>
            <text:p text:style-name="P8">- Répondre à une question par une phrase ;</text:p>
            <text:p text:style-name="P8">- Reformuler ce que l'on cherche dans un problème.</text:p>
            <text:p text:style-name="P8">- Rappeler les notions et les démarches travaillées précédemment utiles à employer dans la situation donnée <text:s/></text:p>
            <text:p text:style-name="P8">- Rendre compte d'un travail de groupe</text:p>
            <text:p text:style-name="P8"/>
          </table:table-cell>
          <table:table-cell table:style-name="Tableau1.C9" office:value-type="string">
            <text:p text:style-name="P8">- Décrire l'illustration qui accompagne un problème ;</text:p>
            <text:p text:style-name="P8">- Observer une figure géométrique, la décrire avec un vocabulaire précis pour la faire réaliser</text:p>
            <text:p text:style-name="P8">- Construire le jeu du portrait de figures en géométrie</text:p>
            <text:p text:style-name="P8">- Mettre en mots le <text:s/>contenu d'un tableau à double entrée</text:p>
            <text:p text:style-name="P8">- Apprendre à accompagner à l'oral un ou des camarades pour qu'ils réalisent un travail en mathématiques</text:p>
            <text:p text:style-name="P8">- Comparer des figures</text:p>
            <text:p text:style-name="P13">- Comparer différentes représentations d'un nombre, plusieurs écritures mathématiques, plusieurs démarches.</text:p>
          </table:table-cell>
        </table:table-row>
      </table:table>
      <text:p text:style-name="P1"/>
      <text:p text:style-name="P1">Enseignement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/>
    <style:font-face style:name="Arial" svg:font-family="Arial" style:font-family-generic="swiss"/>
    <style:font-face style:name="Arial3" svg:font-family="Arial" style:font-adornments="Gras" style:font-family-generic="swiss"/>
    <style:font-face style:name="DINPro-Bold" svg:font-family="DINPro-Bold" style:font-family-generic="swiss"/>
    <style:font-face style:name="DINPro-Regular" svg:font-family="DINPro-Regular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8:17:42.93</meta:creation-date>
    <dc:date>2017-06-26T14:39:10.32</dc:date>
    <meta:editing-duration>P3DT5H6M10S</meta:editing-duration>
    <meta:editing-cycles>68</meta:editing-cycles>
    <meta:generator>LibreOffice/3.4$Win32 LibreOffice_project/340m1$Build-402</meta:generator>
    <meta:document-statistic meta:table-count="2" meta:image-count="0" meta:object-count="0" meta:page-count="2" meta:paragraph-count="97" meta:word-count="952" meta:character-count="5834" meta:non-whitespace-character-count="4951"/>
  </office:meta>
</office:document-meta>
</file>