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Mangal1" svg:font-family="Mangal"/>
    <style:font-face style:name="Segoe UI" svg:font-family="'Segoe UI'"/>
    <style:font-face style:name="DINPro-Bold" svg:font-family="DINPro-Bold" style:font-family-generic="swiss"/>
    <style:font-face style:name="DINPro-Regular" svg:font-family="DINPro-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651cm" fo:margin-left="0.067cm" table:align="left"/>
    </style:style>
    <style:style style:name="Tableau1.A" style:family="table-column">
      <style:table-column-properties style:column-width="3.32cm"/>
    </style:style>
    <style:style style:name="Tableau1.B" style:family="table-column">
      <style:table-column-properties style:column-width="9.813cm"/>
    </style:style>
    <style:style style:name="Tableau1.C" style:family="table-column">
      <style:table-column-properties style:column-width="6.904cm"/>
    </style:style>
    <style:style style:name="Tableau1.D" style:family="table-column">
      <style:table-column-properties style:column-width="6.615cm"/>
    </style:style>
    <style:style style:name="Tableau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fo:background-color="#cccccc" fo:padding="0.097cm" fo:border="0.05pt solid #000000">
        <style:background-image/>
      </style:table-cell-properties>
    </style:style>
    <style:style style:name="Tableau1.B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D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6.938cm" fo:margin-left="-0.053cm" table:align="left"/>
    </style:style>
    <style:style style:name="Tableau2.A" style:family="table-column">
      <style:table-column-properties style:column-width="26.938cm"/>
    </style:style>
    <style:style style:name="Tableau2.A1" style:family="table-cell">
      <style:table-cell-properties fo:background-color="#e6e6ff" fo:padding="0.097cm" fo:border="0.0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DINPro-Bold" fo:font-size="12pt" style:font-name-asian="DINPro-Bold" style:font-size-asian="12pt" style:font-name-complex="DINPro-Bold" style:font-size-complex="12pt"/>
    </style:style>
    <style:style style:name="P2" style:family="paragraph" style:parent-style-name="Table_20_Contents">
      <style:paragraph-properties fo:text-align="start" style:justify-single-word="false"/>
      <style:text-properties style:font-name="DINPro-Bold" fo:font-size="9pt" style:font-name-asian="DINPro-Bold" style:font-size-asian="9pt" style:font-name-complex="DINPro-Bold" style:font-size-complex="9pt"/>
    </style:style>
    <style:style style:name="P3" style:family="paragraph" style:parent-style-name="Table_20_Contents">
      <style:paragraph-properties fo:text-align="start" style:justify-single-word="false"/>
      <style:text-properties style:font-name="Arial1" fo:font-size="9pt" style:font-name-asian="DINPro-Bold" style:font-size-asian="9pt" style:font-name-complex="DINPro-Bold" style:font-size-complex="9pt"/>
    </style:style>
    <style:style style:name="P4" style:family="paragraph" style:parent-style-name="Table_20_Contents">
      <style:paragraph-properties fo:text-align="start" style:justify-single-word="false" style:snap-to-layout-grid="false"/>
      <style:text-properties style:font-name="Arial1" fo:font-size="9pt" style:font-name-asian="DINPro-Bold" style:font-size-asian="9pt" style:font-name-complex="DINPro-Bold" style:font-size-complex="9pt"/>
    </style:style>
    <style:style style:name="P5" style:family="paragraph" style:parent-style-name="Table_20_Contents">
      <style:paragraph-properties fo:text-align="start" style:justify-single-word="false" style:snap-to-layout-grid="false"/>
      <style:text-properties style:font-name="Tahoma" fo:font-size="9pt" style:font-name-asian="Arial" style:font-size-asian="9pt" style:font-name-complex="Arial" style:font-size-complex="9pt"/>
    </style:style>
    <style:style style:name="P6" style:family="paragraph" style:parent-style-name="Table_20_Contents">
      <style:paragraph-properties fo:text-align="start" style:justify-single-word="false"/>
      <style:text-properties style:font-name="Tahoma" fo:font-size="9pt" style:font-name-asian="DINPro-Bold" style:font-size-asian="9pt" style:font-name-complex="DINPro-Bold" style:font-size-complex="9pt"/>
    </style:style>
    <style:style style:name="P7" style:family="paragraph" style:parent-style-name="Table_20_Contents">
      <style:paragraph-properties fo:text-align="start" style:justify-single-word="false" style:snap-to-layout-grid="false"/>
      <style:text-properties style:font-name="Tahoma" fo:font-size="9pt" style:font-name-asian="DINPro-Bold" style:font-size-asian="9pt" style:font-name-complex="DINPro-Bold" style:font-size-complex="9pt"/>
    </style:style>
    <style:style style:name="P8" style:family="paragraph" style:parent-style-name="Table_20_Contents">
      <style:paragraph-properties fo:text-align="start" style:justify-single-word="false"/>
      <style:text-properties style:font-name="Tahoma" fo:font-size="9pt" style:font-size-asian="9pt" style:font-size-complex="9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9pt" style:font-name-asian="Arial" style:font-size-asian="9pt" style:font-name-complex="Arial" style:font-size-complex="9pt"/>
    </style:style>
    <style:style style:name="P10" style:family="paragraph" style:parent-style-name="Table_20_Contents">
      <style:paragraph-properties fo:text-align="start" style:justify-single-word="false"/>
      <style:text-properties style:font-name="Segoe UI" fo:font-size="9pt" style:font-name-asian="Segoe UI" style:font-size-asian="9pt" style:font-name-complex="Segoe UI" style:font-size-complex="9pt"/>
    </style:style>
    <style:style style:name="P11" style:family="paragraph" style:parent-style-name="Table_20_Contents">
      <style:paragraph-properties fo:text-align="start" style:justify-single-word="false"/>
      <style:text-properties style:font-name="Arial1" fo:font-size="9pt" fo:font-weight="bold" style:font-name-asian="DINPro-Bold" style:font-size-asian="9pt" style:font-weight-asian="bold" style:font-name-complex="DINPro-Bold" style:font-size-complex="9pt" style:font-weight-complex="bold"/>
    </style:style>
    <style:style style:name="P12" style:family="paragraph" style:parent-style-name="Normal">
      <style:paragraph-properties fo:text-align="justify" style:justify-single-word="false" style:snap-to-layout-grid="false"/>
      <style:text-properties style:font-name="Arial" fo:font-size="10pt" style:font-name-asian="Arial" style:font-size-asian="10pt" style:font-name-complex="Arial" style:font-size-complex="10pt"/>
    </style:style>
    <style:style style:name="P13" style:family="paragraph" style:parent-style-name="Normal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4" style:family="paragraph" style:parent-style-name="normal">
      <style:paragraph-properties style:snap-to-layout-grid="false"/>
      <style:text-properties fo:font-size="9pt" style:font-size-asian="9pt" style:font-size-complex="9pt"/>
    </style:style>
    <style:style style:name="P15" style:family="paragraph" style:parent-style-name="normal">
      <style:text-properties style:font-name="Arial" fo:font-size="9pt" style:font-name-asian="Arial" style:font-size-asian="9pt" style:font-name-complex="Arial" style:font-size-complex="9pt"/>
    </style:style>
    <style:style style:name="P16" style:family="paragraph" style:parent-style-name="normal">
      <style:paragraph-properties fo:text-align="start" style:justify-single-word="false"/>
      <style:text-properties style:font-name="Arial" fo:font-size="9pt" style:font-name-asian="Arial" style:font-size-asian="9pt" style:font-name-complex="Arial" style:font-size-complex="9pt"/>
    </style:style>
    <style:style style:name="P17" style:family="paragraph" style:parent-style-name="normal">
      <style:paragraph-properties fo:text-align="start" style:justify-single-word="false" style:snap-to-layout-grid="false"/>
      <style:text-properties style:font-name="Arial" fo:font-size="9pt" style:font-name-asian="Arial" style:font-size-asian="9pt" style:font-name-complex="Arial" style:font-size-complex="9pt"/>
    </style:style>
    <style:style style:name="P18" style:family="paragraph" style:parent-style-name="normal">
      <style:paragraph-properties style:snap-to-layout-grid="false"/>
      <style:text-properties style:font-name="Arial" fo:font-size="9pt" style:font-name-asian="Arial" style:font-size-asian="9pt" style:font-name-complex="Arial" style:font-size-complex="9pt"/>
    </style:style>
    <style:style style:name="P19" style:family="paragraph" style:parent-style-name="Standard">
      <style:paragraph-properties fo:text-align="start" style:justify-single-word="false" style:text-autospace="none"/>
      <style:text-properties fo:color="#000000" style:font-name="Arial1" fo:font-size="8pt" fo:font-weight="bold" style:font-name-asian="DINPro-Regular" style:font-size-asian="8pt" style:font-weight-asian="bold" style:font-name-complex="DINPro-Regular" style:font-size-complex="8pt" style:font-weight-complex="bold"/>
    </style:style>
    <style:style style:name="P20" style:family="paragraph" style:parent-style-name="Standard">
      <style:paragraph-properties fo:text-align="start" style:justify-single-word="false" style:text-autospace="none"/>
      <style:text-properties fo:color="#000000" style:font-name="Arial1" fo:font-size="9pt" fo:font-weight="bold" style:font-name-asian="DINPro-Regular" style:font-size-asian="9pt" style:font-weight-asian="bold" style:font-name-complex="DINPro-Regular" style:font-size-complex="9pt" style:font-weight-complex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Arial" fo:font-size="9pt" fo:text-shadow="none" fo:font-weight="normal" style:font-name-asian="Arial" style:font-size-asian="9pt" style:font-weight-asian="normal" style:font-name-complex="Arial" style:font-size-complex="9pt" style:font-weight-complex="normal"/>
    </style:style>
    <style:style style:name="P22" style:family="paragraph" style:parent-style-name="Standard">
      <style:paragraph-properties fo:text-align="center" style:justify-single-word="false" style:text-autospace="none"/>
      <style:text-properties fo:color="#0000ff" style:font-name="Arial1" fo:font-size="12pt" fo:font-weight="bold" style:font-name-asian="DINPro-Bold" style:font-size-asian="12pt" style:font-weight-asian="bold" style:font-name-complex="DINPro-Bold" style:font-size-complex="12pt" style:font-weight-complex="bold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fo:color="#000000"/>
    </style:style>
    <style:style style:name="T3" style:family="text">
      <style:text-properties fo:color="#000000" style:font-name="Arial1" fo:font-size="9pt" fo:font-weight="bold" style:font-size-asian="9pt" style:font-weight-asian="bold" style:font-size-complex="9pt" style:font-weight-complex="bold"/>
    </style:style>
    <style:style style:name="T4" style:family="text"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T5" style:family="text">
      <style:text-properties fo:color="#000000" style:font-name="Arial1" fo:font-size="9pt" fo:font-weight="normal" style:font-name-asian="Wingdings" style:font-size-asian="9pt" style:font-weight-asian="normal" style:font-name-complex="Wingdings" style:font-size-complex="9pt" style:font-weight-complex="normal"/>
    </style:style>
    <style:style style:name="T6" style:family="text">
      <style:text-properties fo:color="#000000" style:font-name="Arial1" fo:font-size="9pt" fo:font-style="normal" fo:text-shadow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7" style:family="text">
      <style:text-properties fo:color="#000000" style:font-name="Arial1" fo:font-size="9pt" fo:text-shadow="none" fo:font-weight="normal" style:font-name-asian="Arial" style:font-size-asian="9pt" style:font-weight-asian="normal" style:font-name-complex="Arial" style:font-size-complex="9pt" style:font-weight-complex="normal"/>
    </style:style>
    <style:style style:name="T8" style:family="text">
      <style:text-properties style:font-name-asian="Segoe UI" style:font-name-complex="Segoe UI"/>
    </style:style>
    <style:style style:name="T9" style:family="text">
      <style:text-properties fo:font-size="21pt" style:font-size-asian="21pt" style:font-size-complex="21pt"/>
    </style:style>
    <style:style style:name="T10" style:family="text">
      <style:text-properties style:font-name-asian="DINPro-Bold" style:font-name-complex="DINPro-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2"><text:span text:style-name="T9">Programmation d'activités au regard des conduites discursives 2</text:span></text:p>
          </table:table-cell>
        </table:table-row>
      </table:table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rows-spanned="2" office:value-type="string">
            <text:p text:style-name="P2"/>
            <text:p text:style-name="P11"/>
            <text:p text:style-name="P11">CONDUITES DISCURSIVES <text:span text:style-name="T8">→</text:span></text:p>
            <text:p text:style-name="P11"/>
            <text:p text:style-name="P11">ENSEIGNEMENTS</text:p>
            <text:p text:style-name="P10">↓</text:p>
          </table:table-cell>
          <table:table-cell table:style-name="Tableau1.A1" office:value-type="string">
            <text:p text:style-name="P1">Explicative</text:p>
          </table:table-cell>
          <table:table-cell table:style-name="Tableau1.A1" office:value-type="string">
            <text:p text:style-name="P1">Injonctive</text:p>
          </table:table-cell>
          <table:table-cell table:style-name="Tableau1.D1" office:value-type="string">
            <text:p text:style-name="P1">Argumentative</text:p>
          </table:table-cell>
        </table:table-row>
        <table:table-row>
          <table:covered-table-cell/>
          <table:table-cell table:style-name="Tableau1.B2" office:value-type="string">
            <text:p text:style-name="P20">Expliciter, donner des</text:p>
            <text:p text:style-name="P20">exemples, commenter,</text:p>
            <text:p text:style-name="P20">illustrer, informer, exposer …</text:p>
          </table:table-cell>
          <table:table-cell table:style-name="Tableau1.B2" office:value-type="string">
            <text:p text:style-name="P20">Demander, prier, ordonner,</text:p>
            <text:p text:style-name="P20">prescrire …</text:p>
          </table:table-cell>
          <table:table-cell table:style-name="Tableau1.D2" office:value-type="string">
            <text:p text:style-name="P20">Convaincre, défendre, plaider,</text:p>
            <text:p text:style-name="P20">argumenter, justifier, réfuter …</text:p>
          </table:table-cell>
        </table:table-row>
        <table:table-row>
          <table:table-cell table:style-name="Tableau1.A3" office:value-type="string">
            <text:p text:style-name="P20">Français</text:p>
            <text:p text:style-name="P20"/>
          </table:table-cell>
          <table:table-cell table:style-name="Tableau1.B3" office:value-type="string">
            <text:p text:style-name="P3">- Reformuler une consigne, une règle de vie, une règle de jeu...</text:p>
            <text:p text:style-name="P3">- Faire un exposé sur un sujet donné travaillé en classe</text:p>
            <text:p text:style-name="P14"><text:span text:style-name="T1">- Expliciter l'orthographe  des mots en dictée négociée</text:span></text:p>
            <text:p text:style-name="P15">- Expliciter en vocabulaire : écriture et sens des mots</text:p>
            <text:p text:style-name="P16">- Construire, découvrir <text:s/>définitions du mot du jour</text:p>
            <text:p text:style-name="P3">- Expliciter des choix de catégorisation en grammaire, conjugaison...</text:p>
            <text:p text:style-name="P3">- A partir d'images, expliquer le <text:s/>lien conducteur d'une histoire</text:p>
            <text:p text:style-name="P3">- Apprendre à définir des mots en lisant des articles de dictionnaire adapté à son âge </text:p>
            <text:p text:style-name="P3">- Apprendre à construire des définitions soi même</text:p>
            <text:p text:style-name="P17">- Apprendre à catégoriser des mots et à utiliser des mots étiquettes en passant du thème ( le vocabulaire de la plage : de l'hiver...) à des catégories plus spécifiques ( animaux rampants/ noms/ mots contenant le son [o]...</text:p>
            <text:p text:style-name="P12"><text:span text:style-name="Police_20_par_20_défaut"><text:span text:style-name="T3">- </text:span></text:span><text:span text:style-name="Police_20_par_20_défaut"><text:span text:style-name="T4">Apprendre à lier lecture d’images et </text:span></text:span><text:span text:style-name="Police_20_par_20_défaut"><text:span text:style-name="T5">une logique de</text:span></text:span><text:span text:style-name="Police_20_par_20_défaut"><text:span text:style-name="T4"> réci</text:span></text:span><text:span text:style-name="T4">t</text:span><text:span text:style-name="T3"> </text:span><text:span text:style-name="T4">( qu’est-ce qui se passe, qu’est-ce qui vient de se passer, qu’est-ce qui va se passer, comment et pourquoi on en est arrivé là)</text:span></text:p>
            <text:p text:style-name="P13"><text:span text:style-name="T3">- </text:span><text:span text:style-name="T4">Apprendre à organiser des d'images</text:span><text:span text:style-name="T3"> </text:span><text:span text:style-name="T4">( </text:span><text:span text:style-name="Police_20_par_20_défaut"><text:span text:style-name="T4">images séquentielles) </text:span></text:span><text:span text:style-name="Police_20_par_20_défaut"><text:span text:style-name="T5">en lien avec une logique de</text:span></text:span><text:span text:style-name="T4"> récit : r</text:span><text:span text:style-name="T6">aconter </text:span><text:span text:style-name="T7">l'histoire construite en respectant l'enchaînement des faits, de manière à ce que tout le monde puisse comprendre sans voir les images.</text:span></text:p>
            <text:p text:style-name="P21"><text:span text:style-name="T2">- Repérer les dysfonctionnements de la langue dans les phrases et les petits textes produits par les élèves, <text:s/>par l'écoute de <text:s/>productions d'élèves, après la sollicitation de l'enseignant puis seul en informer ses camarades </text:span></text:p>
          </table:table-cell>
          <table:table-cell table:style-name="Tableau1.C3" office:value-type="string">
            <text:p text:style-name="P3">- Dicter une notice de fabrication d'un objet conçu en classe ou élaboration d'une recette de cuisine</text:p>
            <text:p text:style-name="P3">- Dicter une lettre pour faire une demande à quelqu'un</text:p>
            <text:p text:style-name="P3">- Préparer l'interview d'une personne que l'on va rencontrer</text:p>
            <text:p text:style-name="P3">- Donner les consignes d'un jeu</text:p>
            <text:p text:style-name="P3">- Inventer des publicités, des slogans pour la classe, l'école...un événement que l'on prépare, une livre que l'on a écrit...</text:p>
          </table:table-cell>
          <table:table-cell table:style-name="Tableau1.D3" office:value-type="string">
            <text:p text:style-name="P3">- Émettre des hypothèses fondées sur la prise d'indices issus d'une première de couverture, d'une image ou du début d'une histoire ;</text:p>
            <text:p text:style-name="P3">- Lire <text:s/>et argumenter sur la nature des inférences contenues dans un texte</text:p>
            <text:p text:style-name="P3">- Donner son avis</text:p>
            <text:p text:style-name="P17">- Participer à un échange : questionner, apporter des réponses, écouter et donner un point de vue : autour d'un texte de lecture, un groupe élabore des questions, l'autre répond et justifie sa réponse à l'aide du texte . </text:p>
            <text:p text:style-name="P5">-Participer à un« Procès littéraire » : <text:span text:style-name="T2">démontrer que leur album est le meilleur... </text:span></text:p>
          </table:table-cell>
        </table:table-row>
        <table:table-row>
          <table:table-cell table:style-name="Tableau1.A4" office:value-type="string">
            <text:p text:style-name="P20">Langues vivantes</text:p>
          </table:table-cell>
          <table:table-cell table:style-name="Tableau1.B4" office:value-type="string">
            <text:p text:style-name="P17">- Participer au jeu ''star of the week'' : un élève se présente chaque semaine, ses goûts, ses activités, sa famille… un affichage avec photos ou des objets illustrant ses préférences restent dans la classe pendant la semaine.</text:p>
          </table:table-cell>
          <table:table-cell table:style-name="Tableau1.C4" office:value-type="string">
            <text:p text:style-name="P3">- Donner les consignes de classe ;</text:p>
            <text:p text:style-name="P3">- <text:span text:style-name="T1">Donner qq ordres de la classe : be quiet, sit down,</text:span></text:p>
            <text:p text:style-name="P9">Simon says.</text:p>
            <text:p text:style-name="P3">- Utilisation de formules (What is it ? / How old are you ? / How are you ? … )</text:p>
            <text:p text:style-name="P3">-Utiliser la forme interrogative pour demander un objet , une couleur,...</text:p>
            <text:p text:style-name="P3"><text:soft-page-break/>- Donner la parole à un camarade en tant que meneur de jeu</text:p>
          </table:table-cell>
          <table:table-cell table:style-name="Tableau1.D4" office:value-type="string">
            <text:p text:style-name="P3"/>
          </table:table-cell>
        </table:table-row>
        <table:table-row>
          <table:table-cell table:style-name="Tableau1.A5" office:value-type="string">
            <text:p text:style-name="P20">Enseignements artistiques</text:p>
            <text:p text:style-name="P20">(arts plastiques, éducation</text:p>
            <text:p text:style-name="P20">musicale)</text:p>
          </table:table-cell>
          <table:table-cell table:style-name="Tableau1.B5" office:value-type="string">
            <text:p text:style-name="P3">- Expliquer une technique déjà expérimentée par les élèves </text:p>
            <text:p text:style-name="P3"/>
            <text:p text:style-name="P6">- Expliquer le contexte de la création d'une œuvre. </text:p>
            <text:p text:style-name="P6"/>
            <text:p text:style-name="P6"/>
          </table:table-cell>
          <table:table-cell table:style-name="Tableau1.C5" office:value-type="string">
            <text:p text:style-name="P3">- Diriger un robot humain dans une séance <text:s/>créative</text:p>
            <text:p text:style-name="P3">- Diriger le jeu du chef d'orchestre</text:p>
          </table:table-cell>
          <table:table-cell table:style-name="Tableau1.D5" office:value-type="string">
            <text:p text:style-name="P3">- Expliquer les choix réalisés lors d'une production ;</text:p>
            <text:p text:style-name="P3">- Emettre des hypothèses sur la signification d'une œuvre ; </text:p>
            <text:p text:style-name="P3">-Donner son avis sur une production, sur une œuvre d'artiste,<text:span text:style-name="T1">donner son ressenti</text:span>.</text:p>
          </table:table-cell>
        </table:table-row>
        <table:table-row>
          <table:table-cell table:style-name="Tableau1.A6" office:value-type="string">
            <text:p text:style-name="P20">Éducation physique</text:p>
            <text:p text:style-name="P20">et sportive</text:p>
          </table:table-cell>
          <table:table-cell table:style-name="Tableau1.B6" office:value-type="string">
            <text:p text:style-name="P3">- Reprendre et expliquer les éléments évoqués et travaillés dans les séances précédentes..</text:p>
            <text:p text:style-name="P3">- Différencier, expliciter les règles, les conduites à respecter suivant le rôle tenu arbitre, spectateur, acteur...</text:p>
            <text:p text:style-name="P3">- S'appuyer sur les éléments installés dans un parcours pour évoquer et expliquer aux autres élèves les conduites motrices qui seront à travailler</text:p>
            <text:p text:style-name="P3">- Proposer des variantes pour un <text:s/>jeu donné connu</text:p>
          </table:table-cell>
          <table:table-cell table:style-name="Tableau1.C6" office:value-type="string">
            <text:p text:style-name="P3">- Reformuler des règles de sécurité (jeux de lutte, natation...) ;</text:p>
            <text:p text:style-name="P3">-Donner des consignes ou des ordres en tant que meneur de jeu.</text:p>
            <text:p text:style-name="P17">- Proposer et mener un “Jaques a dit” reprenant des actions motrices travaillées;</text:p>
            <text:p text:style-name="P17">-Tenir le rôle d'arbitre</text:p>
            <text:p text:style-name="P4">- Diriger un robot humain dans une séance de danse par exemple</text:p>
            <text:p text:style-name="P4">- Lister un équipement nécessaire pour réaliser une activité sportive</text:p>
            <text:p text:style-name="P3"/>
          </table:table-cell>
          <table:table-cell table:style-name="Tableau1.D6" office:value-type="string">
            <text:p text:style-name="P3">- Argumenter sur la meilleure stratégie pour atteindre un objectif, progresser ;<text:span text:style-name="T1">Rôles d'arbitres/ observateurs en s'appuyant sur une grille d'observation</text:span></text:p>
          </table:table-cell>
        </table:table-row>
        <table:table-row>
          <table:table-cell table:style-name="Tableau1.A7" office:value-type="string">
            <text:p text:style-name="P20">Enseignement</text:p>
            <text:p text:style-name="P20">moral et civique</text:p>
          </table:table-cell>
          <table:table-cell table:style-name="Tableau1.B7" office:value-type="string">
            <text:p text:style-name="P3">- Expliquer la raison d'être de certaines règles ; <text:span text:style-name="T1">Un groupe explique à un autre le jeu qu'il vient de découvrir. Critères de réussite immédiats si le groupe joue correctement</text:span></text:p>
            <text:p text:style-name="P3">- Apprendre à fare un exposé et le réaliser seul à deux ou à plusieurs avec l'aide d'un canevas guidant la méthode réalisé à partir des propositions retenues en classe </text:p>
            <text:p text:style-name="P8">- Analyser un fait, un article de journal sur : la sécurité (routière, école, maison), <text:span text:style-name="T10">un événement.</text:span></text:p>
            <text:p text:style-name="P6">-Apprendre à désamorcer un conflit en donnant son ressenti, en exposant son refus...</text:p>
          </table:table-cell>
          <table:table-cell table:style-name="Tableau1.C7" office:value-type="string">
            <text:p text:style-name="P3">- Construire, reformuler des règles de l'école, de la classe (« J'ai le droit de... », « Je dois... ») ;</text:p>
            <text:p text:style-name="P3">- Proposer à un de ces camarades des remarques pour qu'il améliore son comportement, ou pour soi même</text:p>
          </table:table-cell>
          <table:table-cell table:style-name="Tableau1.D7" office:value-type="string">
            <text:p text:style-name="P3">- Participer à un débat,donner son avis ;</text:p>
            <text:p text:style-name="P3">- Comparer son point de vue à celui des autres ;</text:p>
            <text:p text:style-name="P17">- Exposer son point de vue dans des débats autour de situations liées à la vie de l'école.</text:p>
          </table:table-cell>
        </table:table-row>
        <table:table-row>
          <table:table-cell table:style-name="Tableau1.A8" office:value-type="string">
            <text:p text:style-name="P20">Questionner le monde</text:p>
          </table:table-cell>
          <table:table-cell table:style-name="Tableau1.B8" office:value-type="string">
            <text:p text:style-name="P3">- Présenter un exposé sur un animal ;</text:p>
            <text:p text:style-name="P3">- Création de cartes d'identité d'un animal ;</text:p>
            <text:p text:style-name="P17">-Exposer à la classe l’expérience que son groupe va réaliser pour valider ou non une hypothèse.</text:p>
            <text:p text:style-name="P17">-légender un schéma</text:p>
            <text:p text:style-name="P4">Apprendre à faire un exposé et le réaliser seul à deux ou à plusieurs avec l'aide d'un canevas guidant la méthode réalisé à partir des propositions retenues en classe </text:p>
          </table:table-cell>
          <table:table-cell table:style-name="Tableau1.C8" office:value-type="string">
            <text:p text:style-name="P3">- Expliquer les étapes de fabrication d'un objet technique ;</text:p>
            <text:p text:style-name="P3">-Remettre en ordre les étapes de la vie d'un animal</text:p>
            <text:p text:style-name="P3"><text:span text:style-name="T1">- Participer au Jeu ''qui est ce ?'' (un animal, personnage, corps humain)</text:span></text:p>
            <text:p text:style-name="P3"><text:span text:style-name="T1">- Préparer une commande de matériel pour réaliser une expérience</text:span></text:p>
            <text:p text:style-name="P3"><text:span text:style-name="T1">- Construire un programme pour un tracé de figure à l'aide d'un logiciel</text:span></text:p>
          </table:table-cell>
          <table:table-cell table:style-name="Tableau1.D8" office:value-type="string">
            <text:p text:style-name="P3">- Apprendre au travers de la démarche scientifique à émettre des hypothèses , à justifier, à argumenter et à tirer des conclusions des expériences</text:p>
            <text:p text:style-name="P17">-Discuter de la pertinence du matériel apporté en classe par l’enseignant avant de l’utiliser pour réaliser une expérience</text:p>
            <text:p text:style-name="P3">-présenter les conclusions des expériences</text:p>
            <text:p text:style-name="P8">- Apprendre à plaider pour... <text:s/>ex : s<text:span text:style-name="T2">ur l’environnement, à d</text:span><text:span text:style-name="T10">onner son avis sur...</text:span></text:p>
            <text:p text:style-name="P7">- Apprendre à justifier son point de vue en s'appuyant sur les connaissances travaillées en classe</text:p>
          </table:table-cell>
        </table:table-row>
        <text:soft-page-break/>
        <table:table-row>
          <table:table-cell table:style-name="Tableau1.A9" office:value-type="string">
            <text:p text:style-name="P20">Mathématiques</text:p>
          </table:table-cell>
          <table:table-cell table:style-name="Tableau1.B9" office:value-type="string">
            <text:p text:style-name="P3">- Reformuler une situation problème ;</text:p>
            <text:p text:style-name="P3">- Résoudre une énigme</text:p>
            <text:p text:style-name="P3">- Exposer une démarche/ procédure/stratégie, par exemple en calcul mental.</text:p>
            <text:p text:style-name="P3"/>
          </table:table-cell>
          <table:table-cell table:style-name="Tableau1.C9" office:value-type="string">
            <text:p text:style-name="P3">- Reformuler une procédure en géométrie (comment tracer un trait, etc.) ;</text:p>
            <text:p text:style-name="P3">- Formuler un programme de construction ;</text:p>
            <text:p text:style-name="P17">- Reprendre une <text:s/>situation problème rituelle en respectant la formulation de départ.</text:p>
            <text:p text:style-name="P17">- Jouer à un jeu de cartes géométriques cf Cap Maths</text:p>
          </table:table-cell>
          <table:table-cell table:style-name="Tableau1.D9" office:value-type="string">
            <text:p text:style-name="P3">- En situation problème : argumenter, justifier son point de vue, ses méthodes de calcul.</text:p>
            <text:p text:style-name="P3">Explication et justification d'une démarche et en apprenant à employer le vocabulaire mathématique</text:p>
            <text:p text:style-name="P18">-Présenter une stratégie de calcul lors du calcul réfléchi. Discuter de sa pertinence et efficacité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Mangal1" svg:font-family="Mangal"/>
    <style:font-face style:name="Segoe UI" svg:font-family="'Segoe UI'"/>
    <style:font-face style:name="DINPro-Bold" svg:font-family="DINPro-Bold" style:font-family-generic="swiss"/>
    <style:font-face style:name="DINPro-Regular" svg:font-family="DINPro-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letter-kerning="true" style:font-name-asian="Times New Roman" style:font-size-asian="12pt" style:language-asian="fr" style:country-asian="FR" style:font-name-complex="Times New Roman" style:font-size-complex="12pt" style:language-complex="ar" style:country-complex="SA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401cm" fo:margin-right="1.4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6T14:08:46.63</meta:creation-date>
    <dc:date>2017-06-26T14:41:31.57</dc:date>
    <meta:editing-duration>PT32M41S</meta:editing-duration>
    <meta:editing-cycles>7</meta:editing-cycles>
    <meta:generator>LibreOffice/3.4$Win32 LibreOffice_project/340m1$Build-402</meta:generator>
    <meta:document-statistic meta:table-count="2" meta:image-count="0" meta:object-count="0" meta:page-count="3" meta:paragraph-count="107" meta:word-count="1231" meta:character-count="7404" meta:non-whitespace-character-count="6261"/>
  </office:meta>
</office:document-meta>
</file>