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style:font-name="Verdana" fo:font-size="28pt" style:font-size-asian="28pt" style:font-size-complex="28pt"/>
    </style:style>
    <style:style style:name="P2" style:family="paragraph" style:parent-style-name="Standard">
      <style:paragraph-properties fo:margin-left="-2.501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-2.501cm" fo:margin-right="0cm" fo:text-align="start" style:justify-single-word="false" fo:text-indent="0cm" style:auto-text-indent="false"/>
      <style:text-properties style:font-name="Verdana" fo:font-size="28pt" style:font-size-asian="28pt" style:font-size-complex="28pt"/>
    </style:style>
    <style:style style:name="P4" style:family="paragraph" style:parent-style-name="Standard">
      <style:paragraph-properties fo:margin-left="-2.501cm" fo:margin-right="0cm" fo:text-align="start" style:justify-single-word="false" fo:text-indent="0cm" style:auto-text-indent="false"/>
      <style:text-properties style:font-name="Verdana" fo:font-size="28pt" style:font-size-asian="28pt" style:font-size-complex="28pt"/>
    </style:style>
    <style:style style:name="P5" style:family="paragraph" style:parent-style-name="Standard">
      <style:paragraph-properties fo:margin-left="-2.501cm" fo:margin-right="0cm" fo:text-align="start" style:justify-single-word="false" fo:text-indent="0cm" style:auto-text-indent="false">
        <style:tab-stops>
          <style:tab-stop style:position="2.695cm"/>
          <style:tab-stop style:position="2.745cm"/>
        </style:tab-stops>
      </style:paragraph-properties>
      <style:text-properties style:font-name="Verdana" fo:font-size="28pt" style:font-size-asian="28pt" style:font-size-complex="28pt"/>
    </style:style>
    <style:style style:name="P6" style:family="paragraph" style:parent-style-name="Standard">
      <style:paragraph-properties fo:margin-left="-2.501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-1.251cm" fo:margin-right="0cm" fo:text-align="start" style:justify-single-word="false" fo:text-indent="0cm" style:auto-text-indent="false"/>
      <style:text-properties style:font-name="Verdana" fo:font-size="28pt" style:font-size-asian="28pt" style:font-size-complex="28pt"/>
    </style:style>
    <style:style style:name="T1" style:family="text">
      <style:text-properties style:font-name="Verdana" fo:font-size="28pt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tab/><text:tab/><text:tab/><text:span text:style-name="T1">Tu écris le mot mer</text:span></text:p>
      <text:p text:style-name="P3"/>
      <text:p text:style-name="P3"><text:tab/><text:tab/><text:tab/>Tu sens l'odeur des algues</text:p>
      <text:p text:style-name="P1"><text:tab/><text:tab/>tu entends le petit bruit du <text:s text:c="2"/><text:tab/><text:tab/><text:tab/>ressac</text:p>
      <text:p text:style-name="P3"><text:tab/><text:tab/><text:tab/>tu vois l'horizon bleu</text:p>
      <text:p text:style-name="P3"><text:tab/><text:tab/><text:tab/>avec son petit voilier là bas</text:p>
      <text:p text:style-name="P3"/>
      <text:p text:style-name="P3"><text:tab/><text:tab/><text:tab/>Tu entres dans l'immense</text:p>
      <text:p text:style-name="P3"><text:tab/><text:tab/><text:tab/>et la fraîcheur de l'eau </text:p>
      <text:p text:style-name="P3"><text:tab/><text:tab/><text:tab/>à l'assaut de tes jambes</text:p>
      <text:p text:style-name="P3"><text:tab/><text:tab/><text:tab/>jusqu'au nombril</text:p>
      <text:p text:style-name="P3"><text:tab/></text:p>
      <text:p text:style-name="P3"><text:tab/><text:tab/><text:tab/>Tu respires et tu plonges</text:p>
      <text:p text:style-name="P3"/>
      <text:p text:style-name="P3"><text:tab/><text:tab/> <text:s/><text:tab/>La saveur du sel en bouche</text:p>
      <text:p text:style-name="P3"><text:tab/><text:tab/><text:tab/>tu nages au soleil</text:p>
      <text:p text:style-name="P3"><text:tab/><text:tab/><text:tab/>comme au début du monde</text:p>
      <text:p text:style-name="P3"><text:tab/><text:tab/><text:tab/><text:tab/><text:tab/></text:p>
      <text:p text:style-name="P3"><text:tab/><text:tab/><text:tab/><text:tab/><text:tab/> <text:s text:c="15"/>P.Joquel</text:p>
      <text:p text:style-name="P3"><text:soft-page-break/></text:p>
      <text:p text:style-name="P2"><text:span text:style-name="T1">Tu écris le mot …......</text:span></text:p>
      <text:p text:style-name="P3"/>
      <text:p text:style-name="P3"><text:tab/><text:tab/><text:tab/>Tu sens …..................</text:p>
      <text:p text:style-name="P1"><text:tab/><text:tab/>tu entends …...................</text:p>
      <text:p text:style-name="P3"><text:tab/><text:tab/><text:tab/>tu vois …...................</text:p>
      <text:p text:style-name="P3"><text:tab/><text:tab/><text:tab/>avec …...................</text:p>
      <text:p text:style-name="P3"/>
      <text:p text:style-name="P3"><text:tab/><text:tab/><text:tab/>Tu …......................</text:p>
      <text:p text:style-name="P3"><text:tab/><text:tab/><text:tab/>et …......................</text:p>
      <text:p text:style-name="P3"><text:tab/><text:tab/><text:tab/>…............................</text:p>
      <text:p text:style-name="P3"><text:tab/><text:tab/><text:tab/>jusqu'............................</text:p>
      <text:p text:style-name="P3"><text:tab/><text:tab/><text:tab/>Tu …............ et tu …............</text:p>
      <text:p text:style-name="P3"/>
      <text:p text:style-name="P3"><text:tab/><text:tab/> <text:s/><text:tab/>…..............................</text:p>
      <text:p text:style-name="P3"><text:tab/><text:tab/><text:tab/>tu …..........................</text:p>
      <text:p text:style-name="P5"><text:tab/><text:tab/><text:tab/>comme …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0:40:55.83</meta:creation-date>
    <dc:date>2013-05-14T11:17:29.20</dc:date>
    <meta:editing-duration>PT3M39S</meta:editing-duration>
    <meta:editing-cycles>2</meta:editing-cycles>
    <meta:generator>LibreOffice/3.4$Win32 LibreOffice_project/340m1$Build-402</meta:generator>
    <meta:document-statistic meta:table-count="0" meta:image-count="0" meta:object-count="0" meta:page-count="2" meta:paragraph-count="29" meta:word-count="96" meta:character-count="804" meta:non-whitespace-character-count="625"/>
  </office:meta>
</office:document-meta>
</file>