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39.001cm" table:align="margins"/>
    </style:style>
    <style:style style:name="Tableau1.A" style:family="table-column">
      <style:table-column-properties style:column-width="1.984cm" style:rel-column-width="3334*"/>
    </style:style>
    <style:style style:name="Tableau1.B" style:family="table-column">
      <style:table-column-properties style:column-width="5.816cm" style:rel-column-width="9771*"/>
    </style:style>
    <style:style style:name="Tableau1.C" style:family="table-column">
      <style:table-column-properties style:column-width="3.9cm" style:rel-column-width="6552*"/>
    </style:style>
    <style:style style:name="Tableau1.D" style:family="table-column">
      <style:table-column-properties style:column-width="3.902cm" style:rel-column-width="6555*"/>
    </style:style>
    <style:style style:name="Tableau1.E" style:family="table-column">
      <style:table-column-properties style:column-width="3.9cm" style:rel-column-width="6553*"/>
    </style:style>
    <style:style style:name="Tableau1.F" style:family="table-column">
      <style:table-column-properties style:column-width="3.898cm" style:rel-column-width="6551*"/>
    </style:style>
    <style:style style:name="Tableau1.J" style:family="table-column">
      <style:table-column-properties style:column-width="3.903cm" style:rel-column-width="6560*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C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00b8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none" fo:border-right="0.05pt solid #000000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background-color="#2300dc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background-color="#2300dc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none" fo:border-top="none" fo:border-bottom="0.05pt solid #000000"/>
    </style:style>
    <style:style style:name="Tableau1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none" fo:border-bottom="0.05pt solid #000000"/>
    </style:style>
    <style:style style:name="Tableau1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38.881cm" table:align="left"/>
    </style:style>
    <style:style style:name="Tableau2.A" style:family="table-column">
      <style:table-column-properties style:column-width="1.983cm"/>
    </style:style>
    <style:style style:name="Tableau2.B" style:family="table-column">
      <style:table-column-properties style:column-width="5.816cm"/>
    </style:style>
    <style:style style:name="Tableau2.C" style:family="table-column">
      <style:table-column-properties style:column-width="15.485cm"/>
    </style:style>
    <style:style style:name="Tableau2.D" style:family="table-column">
      <style:table-column-properties style:column-width="15.598cm"/>
    </style:style>
    <style:style style:name="Tableau2.A1" style:family="table-cell">
      <style:table-cell-properties fo:padding="0.097cm" fo:border-left="none" fo:border-right="0.05pt solid #000000" fo:border-top="none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12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13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14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1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1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1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2.B1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1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2.B2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39.001cm" table:align="margins"/>
    </style:style>
    <style:style style:name="Tableau6.A" style:family="table-column">
      <style:table-column-properties style:column-width="1.983cm" style:rel-column-width="3331*"/>
    </style:style>
    <style:style style:name="Tableau6.B" style:family="table-column">
      <style:table-column-properties style:column-width="5.816cm" style:rel-column-width="9772*"/>
    </style:style>
    <style:style style:name="Tableau6.C" style:family="table-column">
      <style:table-column-properties style:column-width="9.917cm" style:rel-column-width="16663*"/>
    </style:style>
    <style:style style:name="Tableau6.D" style:family="table-column">
      <style:table-column-properties style:column-width="10.102cm" style:rel-column-width="16974*"/>
    </style:style>
    <style:style style:name="Tableau6.E" style:family="table-column">
      <style:table-column-properties style:column-width="11.185cm" style:rel-column-width="18795*"/>
    </style:style>
    <style:style style:name="Tableau6.A1" style:family="table-cell">
      <style:table-cell-properties fo:padding="0.097cm" fo:border-left="none" fo:border-right="0.05pt solid #000000" fo:border-top="none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4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7" style:family="table-cell">
      <style:table-cell-properties fo:background-color="#2300dc" fo:padding="0.097cm" fo:border-left="0.05pt solid #000000" fo:border-right="none" fo:border-top="none" fo:border-bottom="0.05pt solid #000000">
        <style:background-image/>
      </style:table-cell-properties>
    </style:style>
    <style:style style:name="Tableau6.B8" style:family="table-cell">
      <style:table-cell-properties fo:background-color="#2300dc" fo:padding="0.097cm" fo:border-left="0.05pt solid #000000" fo:border-right="none" fo:border-top="none" fo:border-bottom="0.05pt solid #000000">
        <style:background-image/>
      </style:table-cell-properties>
    </style:style>
    <style:style style:name="Tableau6.B9" style:family="table-cell">
      <style:table-cell-properties fo:background-color="#2300dc" fo:padding="0.097cm" fo:border-left="0.05pt solid #000000" fo:border-right="none" fo:border-top="none" fo:border-bottom="0.05pt solid #000000">
        <style:background-image/>
      </style:table-cell-properties>
    </style:style>
    <style:style style:name="Tableau6.B1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1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12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13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6.B14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6.B1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1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1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6.B18" style:family="table-cell">
      <style:table-cell-properties fo:background-color="#280099" fo:padding="0.097cm" fo:border-left="0.05pt solid #000000" fo:border-right="none" fo:border-top="none" fo:border-bottom="0.05pt solid #000000">
        <style:background-image/>
      </style:table-cell-properties>
    </style:style>
    <style:style style:name="Tableau6.B19" style:family="table-cell">
      <style:table-cell-properties fo:background-color="#280099" fo:padding="0.097cm" fo:border-left="0.05pt solid #000000" fo:border-right="none" fo:border-top="none" fo:border-bottom="0.05pt solid #000000">
        <style:background-image/>
      </style:table-cell-properties>
    </style:style>
    <style:style style:name="Tableau6.B2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39.001cm" table:align="margins"/>
    </style:style>
    <style:style style:name="Tableau3.A" style:family="table-column">
      <style:table-column-properties style:column-width="1.983cm" style:rel-column-width="3331*"/>
    </style:style>
    <style:style style:name="Tableau3.B" style:family="table-column">
      <style:table-column-properties style:column-width="5.816cm" style:rel-column-width="9772*"/>
    </style:style>
    <style:style style:name="Tableau3.C" style:family="table-column">
      <style:table-column-properties style:column-width="9.917cm" style:rel-column-width="16663*"/>
    </style:style>
    <style:style style:name="Tableau3.D" style:family="table-column">
      <style:table-column-properties style:column-width="10.102cm" style:rel-column-width="16974*"/>
    </style:style>
    <style:style style:name="Tableau3.E" style:family="table-column">
      <style:table-column-properties style:column-width="11.185cm" style:rel-column-width="18795*"/>
    </style:style>
    <style:style style:name="Tableau3.A1" style:family="table-cell">
      <style:table-cell-properties fo:padding="0.097cm" fo:border-left="none" fo:border-right="0.05pt solid #000000" fo:border-top="none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7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1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1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13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14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1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1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1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3.B1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1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3.B2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39.001cm" table:align="margins"/>
    </style:style>
    <style:style style:name="Tableau4.A" style:family="table-column">
      <style:table-column-properties style:column-width="1.983cm" style:rel-column-width="3331*"/>
    </style:style>
    <style:style style:name="Tableau4.B" style:family="table-column">
      <style:table-column-properties style:column-width="5.816cm" style:rel-column-width="9772*"/>
    </style:style>
    <style:style style:name="Tableau4.C" style:family="table-column">
      <style:table-column-properties style:column-width="9.917cm" style:rel-column-width="16663*"/>
    </style:style>
    <style:style style:name="Tableau4.D" style:family="table-column">
      <style:table-column-properties style:column-width="10.102cm" style:rel-column-width="16974*"/>
    </style:style>
    <style:style style:name="Tableau4.E" style:family="table-column">
      <style:table-column-properties style:column-width="11.185cm" style:rel-column-width="18795*"/>
    </style:style>
    <style:style style:name="Tableau4.A1" style:family="table-cell">
      <style:table-cell-properties fo:padding="0.097cm" fo:border-left="none" fo:border-right="0.05pt solid #000000" fo:border-top="none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1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1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12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13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14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1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1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1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4.B1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1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4.B2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39.001cm" table:align="margins"/>
    </style:style>
    <style:style style:name="Tableau5.A" style:family="table-column">
      <style:table-column-properties style:column-width="1.983cm" style:rel-column-width="3331*"/>
    </style:style>
    <style:style style:name="Tableau5.B" style:family="table-column">
      <style:table-column-properties style:column-width="5.816cm" style:rel-column-width="9772*"/>
    </style:style>
    <style:style style:name="Tableau5.C" style:family="table-column">
      <style:table-column-properties style:column-width="31.203cm" style:rel-column-width="52432*"/>
    </style:style>
    <style:style style:name="Tableau5.A1" style:family="table-cell">
      <style:table-cell-properties fo:padding="0.097cm" fo:border-left="none" fo:border-right="0.05pt solid #000000" fo:border-top="none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4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7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1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11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12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13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14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15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16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17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Tableau5.B18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19" style:family="table-cell">
      <style:table-cell-properties fo:background-color="#2323dc" fo:padding="0.097cm" fo:border-left="0.05pt solid #000000" fo:border-right="none" fo:border-top="none" fo:border-bottom="0.05pt solid #000000">
        <style:background-image/>
      </style:table-cell-properties>
    </style:style>
    <style:style style:name="Tableau5.B20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0066cc"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66cc"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break-before="page"/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ff950e"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b8ff"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2323dc" style:font-name="Arial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280099"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 fo:background-color="#00b8ff">
        <style:background-image/>
      </style:paragraph-properties>
      <style:text-properties fo:color="#ffffff" style:font-name="Arial" fo:font-weight="bold" fo:background-color="transparent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color="#280099" style:font-name="Arial" fo:font-size="10pt" fo:font-weight="bold"/>
    </style:style>
    <style:style style:name="P19" style:family="paragraph" style:parent-style-name="Text_20_body">
      <style:paragraph-properties fo:text-align="center" style:justify-single-word="false"/>
      <style:text-properties fo:color="#280099" style:font-name="Arial"/>
    </style:style>
    <style:style style:name="P20" style:family="paragraph" style:parent-style-name="Text_20_body">
      <style:paragraph-properties fo:text-align="center" style:justify-single-word="false"/>
      <style:text-properties fo:color="#0047ff" style:font-name="Arial" fo:font-size="10pt" fo:font-weight="bold"/>
    </style:style>
    <style:style style:name="P2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47ff" style:font-name="Arial" fo:font-size="10pt" fo:font-weight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text-properties style:font-name="Arial" fo:font-weight="bold" style:font-weight-asian="bold" style:font-weight-complex="bold"/>
    </style:style>
    <style:style style:name="P25" style:family="paragraph" style:parent-style-name="Table_20_Contents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2323dc" style:font-name="Arial" fo:font-size="16pt" fo:font-weight="bol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2323dc" style:font-name="Arial" fo:font-size="16pt" style:font-size-asian="16pt" style:font-size-complex="16pt"/>
    </style:style>
    <style:style style:name="P28" style:family="paragraph" style:parent-style-name="Table_20_Contents">
      <style:paragraph-properties fo:background-color="#0047ff">
        <style:background-image/>
      </style:paragraph-properties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280099" style:font-name="Arial" fo:font-size="10pt" fo:font-weight="bold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280099" style:font-name="Arial" fo:font-size="10pt" fo:font-weight="bold"/>
    </style:style>
    <style:style style:name="P33" style:family="paragraph" style:parent-style-name="Text_20_body">
      <style:paragraph-properties fo:text-align="center" style:justify-single-word="false"/>
      <style:text-properties fo:color="#280099" style:font-name="Arial" fo:font-weight="bold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color="#280099" style:font-name="Arial"/>
    </style:style>
    <style:style style:name="P35" style:family="paragraph" style:parent-style-name="Text_20_body">
      <style:paragraph-properties fo:text-align="center" style:justify-single-word="false"/>
      <style:text-properties fo:color="#0047ff" style:font-name="Arial" fo:font-size="10pt" fo:font-weight="bold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color="#0047ff" style:font-name="Arial" fo:font-size="10pt" fo:font-weight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weight-asian="bold" style:font-weight-complex="bold"/>
    </style:style>
    <style:style style:name="P40" style:family="paragraph" style:parent-style-name="Text_20_body">
      <style:paragraph-properties fo:text-align="center" style:justify-single-word="false" fo:background-color="#0047ff">
        <style:background-image/>
      </style:paragraph-properties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3"/>Itinéraire artistique et culturel de l’élève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C" table:number-columns-repeated="2"/>
        <table:table-column table:style-name="Tableau1.J"/>
        <table:table-row>
          <table:table-cell table:style-name="Tableau1.A1" table:number-columns-spanned="2" office:value-type="string">
            <text:p text:style-name="P24"/>
          </table:table-cell>
          <table:covered-table-cell/>
          <table:table-cell table:style-name="Tableau1.C1" table:number-columns-spanned="3" office:value-type="string">
            <text:p text:style-name="P10">Maternelle</text:p>
          </table:table-cell>
          <table:covered-table-cell/>
          <table:covered-table-cell/>
          <table:table-cell table:style-name="Tableau1.F1" table:number-columns-spanned="5" office:value-type="string">
            <text:p text:style-name="P14">Elément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4"/>
          </table:table-cell>
          <table:covered-table-cell/>
          <table:table-cell table:style-name="Tableau1.C2" table:number-columns-spanned="2" office:value-type="string">
            <text:p text:style-name="P7">CYCLE 1</text:p>
          </table:table-cell>
          <table:covered-table-cell/>
          <table:table-cell table:style-name="Tableau1.E2" table:number-columns-spanned="3" office:value-type="string">
            <text:p text:style-name="P7">CYCLE 2</text:p>
          </table:table-cell>
          <table:covered-table-cell/>
          <table:covered-table-cell/>
          <table:table-cell table:style-name="Tableau1.H2" table:number-columns-spanned="3" office:value-type="string">
            <text:p text:style-name="P7">CYCLE 3</text:p>
          </table:table-cell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26">Domaines </text:p>
          </table:table-cell>
          <table:covered-table-cell/>
          <table:table-cell table:style-name="Tableau1.I21" office:value-type="string">
            <text:p text:style-name="P9">PS</text:p>
          </table:table-cell>
          <table:table-cell table:style-name="Tableau1.G21" office:value-type="string">
            <text:p text:style-name="P9">MS</text:p>
          </table:table-cell>
          <table:table-cell table:style-name="Tableau1.E21" office:value-type="string">
            <text:p text:style-name="P9">GS</text:p>
          </table:table-cell>
          <table:table-cell table:style-name="Tableau1.F21" office:value-type="string">
            <text:p text:style-name="P11">CP</text:p>
          </table:table-cell>
          <table:table-cell table:style-name="Tableau1.G21" office:value-type="string">
            <text:p text:style-name="P11">CE1</text:p>
          </table:table-cell>
          <table:table-cell table:style-name="Tableau1.I21" office:value-type="string">
            <text:p text:style-name="P11">CE2</text:p>
          </table:table-cell>
          <table:table-cell table:style-name="Tableau1.I21" office:value-type="string">
            <text:p text:style-name="P11">CM1</text:p>
          </table:table-cell>
          <table:table-cell table:style-name="Tableau1.J21" office:value-type="string">
            <text:p text:style-name="P11">CM2</text:p>
          </table:table-cell>
        </table:table-row>
        <table:table-row>
          <table:table-cell table:style-name="Tableau1.A4" table:number-rows-spanned="4" office:value-type="string">
            <text:p text:style-name="P31">Arts du visuel</text:p>
            <text:p text:style-name="P31"/>
            <text:p text:style-name="P33"/>
          </table:table-cell>
          <table:table-cell table:style-name="Tableau1.B7" office:value-type="string">
            <text:p text:style-name="P30">Dessin, peinture, sculptur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7" office:value-type="string">
            <text:p text:style-name="P30">Illustration, B.D.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7" office:value-type="string">
            <text:p text:style-name="P30">Photographie, arts numériques, images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7" office:value-type="string">
            <text:p text:style-name="P30">Cinéma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table-cell table:style-name="Tableau1.A4" table:number-rows-spanned="3" office:value-type="string">
            <text:p text:style-name="P35">Arts du spectacle vivant</text:p>
          </table:table-cell>
          <table:table-cell table:style-name="Tableau1.B10" office:value-type="string">
            <text:p text:style-name="P30">Théâtre, marionnettes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0" office:value-type="string">
            <text:p text:style-name="P30">Danse, mim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0" office:value-type="string">
            <text:p text:style-name="P30">Arts du cirque, de la ru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table-cell table:style-name="Tableau1.A4" table:number-rows-spanned="3" office:value-type="string">
            <text:p text:style-name="P31">Arts du son</text:p>
          </table:table-cell>
          <table:table-cell table:style-name="Tableau1.B13" office:value-type="string">
            <text:p text:style-name="P30">chant, choral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3" office:value-type="string">
            <text:p text:style-name="P30">Ecout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3" office:value-type="string">
            <text:p text:style-name="P30">pratique instrumental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table-cell table:style-name="Tableau1.A4" table:number-rows-spanned="2" office:value-type="string">
            <text:p text:style-name="P35">Arts du quotidien</text:p>
          </table:table-cell>
          <table:table-cell table:style-name="Tableau1.B15" office:value-type="string">
            <text:p text:style-name="P30">Design, mode, arts appliqués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5" office:value-type="string">
            <text:p text:style-name="P30">Métiers d'art, arts populaires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table-cell table:style-name="Tableau1.A4" table:number-rows-spanned="3" office:value-type="string">
            <text:p text:style-name="P31">Arts du langage</text:p>
          </table:table-cell>
          <table:table-cell table:style-name="Tableau1.B18" office:value-type="string">
            <text:p text:style-name="P30">Littératur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8" office:value-type="string">
            <text:p text:style-name="P30">Rencontre avec auteur, illustrateur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18" office:value-type="string">
            <text:p text:style-name="P30">Calligraphie, typographi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table-cell table:style-name="Tableau1.A4" table:number-rows-spanned="2" office:value-type="string">
            <text:p text:style-name="P35">Arts de l'espace</text:p>
          </table:table-cell>
          <table:table-cell table:style-name="Tableau1.B20" office:value-type="string">
            <text:p text:style-name="P30">Architecture, urbanisme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covered-table-cell/>
          <table:table-cell table:style-name="Tableau1.B20" office:value-type="string">
            <text:p text:style-name="P30">Jardins,aménagements paysagers, patrimoine, EDD</text:p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31">Autre</text:p>
          </table:table-cell>
          <table:table-cell table:style-name="Tableau1.B21" office:value-type="string">
            <text:p text:style-name="P28"/>
          </table:table-cell>
          <table:table-cell table:style-name="Tableau1.I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E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I21" office:value-type="string">
            <text:p text:style-name="P6"/>
          </table:table-cell>
          <table:table-cell table:style-name="Tableau1.J21" office:value-type="string">
            <text:p text:style-name="P6"/>
          </table:table-cell>
        </table:table-row>
      </table:table>
      <text:p text:style-name="P1"/>
      <text:p text:style-name="P2">Document d'aide à la programmation pour l'enseignant. (outils de régulation de l'équilibre de la programmation)</text:p>
      <text:p text:style-name="P2">Document de liaison intercycle, liaison CM2/6ème.</text:p>
      <text:p text:style-name="P2">Document du parcours artistique et culturel <text:span text:style-name="T4">« mémoire artistique et culturelle »</text:span> pour l'élève sur l'ensemble de sa scolarité 1er degré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table:number-columns-spanned="2" office:value-type="string">
            <text:p text:style-name="P6"/>
          </table:table-cell>
          <table:covered-table-cell/>
          <table:table-cell table:style-name="Tableau2.C1" table:number-columns-spanned="2" office:value-type="string">
            <text:p text:style-name="P7">CYCLE 1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2"><text:span text:style-name="T3">Domaines</text:span> </text:p>
          </table:table-cell>
          <table:covered-table-cell/>
          <table:table-cell table:style-name="Tableau2.A2" office:value-type="string">
            <text:p text:style-name="P9">PS</text:p>
          </table:table-cell>
          <table:table-cell table:style-name="Tableau2.D2" office:value-type="string">
            <text:p text:style-name="P9">MS</text:p>
          </table:table-cell>
        </table:table-row>
        <table:table-row>
          <table:table-cell table:style-name="Tableau2.A3" table:number-rows-spanned="4" office:value-type="string">
            <text:p text:style-name="P18">Arts du visuel</text:p>
            <text:p text:style-name="P18"/>
            <text:p text:style-name="P19"/>
          </table:table-cell>
          <table:table-cell table:style-name="Tableau2.B6" office:value-type="string">
            <text:p text:style-name="P30">Dessin, peinture, sculptur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6" office:value-type="string">
            <text:p text:style-name="P30">Illustration, B.D.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6" office:value-type="string">
            <text:p text:style-name="P30">Photographie, arts numériques, images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6" office:value-type="string">
            <text:p text:style-name="P30">Cinéma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3" table:number-rows-spanned="3" office:value-type="string">
            <text:p text:style-name="P20">Arts du spectacle vivant</text:p>
          </table:table-cell>
          <table:table-cell table:style-name="Tableau2.B9" office:value-type="string">
            <text:p text:style-name="P30">Théâtre, marionnettes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9" office:value-type="string">
            <text:p text:style-name="P30">Danse, mim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9" office:value-type="string">
            <text:p text:style-name="P30">Arts du cirque, de la ru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3" table:number-rows-spanned="3" office:value-type="string">
            <text:p text:style-name="P18">Arts du son</text:p>
          </table:table-cell>
          <table:table-cell table:style-name="Tableau2.B12" office:value-type="string">
            <text:p text:style-name="P30">chant, choral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12" office:value-type="string">
            <text:p text:style-name="P30">Ecout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12" office:value-type="string">
            <text:p text:style-name="P30">pratique instrumental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3" table:number-rows-spanned="2" office:value-type="string">
            <text:p text:style-name="P20">Arts du quotidien</text:p>
          </table:table-cell>
          <table:table-cell table:style-name="Tableau2.B14" office:value-type="string">
            <text:p text:style-name="P30">Design, mode, arts appliqués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14" office:value-type="string">
            <text:p text:style-name="P30">Métiers d'art, arts populaires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3" table:number-rows-spanned="3" office:value-type="string">
            <text:p text:style-name="P18">Arts du langage</text:p>
          </table:table-cell>
          <table:table-cell table:style-name="Tableau2.B17" office:value-type="string">
            <text:p text:style-name="P30">Littératur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17" office:value-type="string">
            <text:p text:style-name="P30">Rencontre avec auteur, illustrateur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17" office:value-type="string">
            <text:p text:style-name="P30">Calligraphie, typographi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3" table:number-rows-spanned="2" office:value-type="string">
            <text:p text:style-name="P20">Arts de l'espace</text:p>
          </table:table-cell>
          <table:table-cell table:style-name="Tableau2.B19" office:value-type="string">
            <text:p text:style-name="P30">Architecture, urbanisme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covered-table-cell/>
          <table:table-cell table:style-name="Tableau2.B19" office:value-type="string">
            <text:p text:style-name="P30">Jardins,aménagements paysagers, patrimoine, EDD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3" office:value-type="string">
            <text:p text:style-name="P18">Autre</text:p>
          </table:table-cell>
          <table:table-cell table:style-name="Tableau2.B20" office:value-type="string">
            <text:p text:style-name="P28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ext:p text:style-name="P1"/>
      <text:p text:style-name="P1">Version cycle 1</text:p>
      <text:p text:style-name="P1"/>
      <text:p text:style-name="P1"/>
      <text:p text:style-name="P1"/>
      <text:p text:style-name="P1"/>
      <text:p text:style-name="P1"/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2" office:value-type="string">
            <text:p text:style-name="P6"/>
          </table:table-cell>
          <table:covered-table-cell/>
          <table:table-cell table:style-name="Tableau6.C1" table:number-columns-spanned="3" office:value-type="string">
            <text:p text:style-name="P7">Maternelle</text:p>
          </table:table-cell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12"><text:span text:style-name="T3">Domaines</text:span> </text:p>
          </table:table-cell>
          <table:covered-table-cell/>
          <table:table-cell table:style-name="Tableau6.A2" office:value-type="string">
            <text:p text:style-name="P9">PS</text:p>
          </table:table-cell>
          <table:table-cell table:style-name="Tableau6.A2" office:value-type="string">
            <text:p text:style-name="P9">MS</text:p>
          </table:table-cell>
          <table:table-cell table:style-name="Tableau6.E2" office:value-type="string">
            <text:p text:style-name="P9">GS</text:p>
          </table:table-cell>
        </table:table-row>
        <table:table-row>
          <table:table-cell table:style-name="Tableau6.A3" table:number-rows-spanned="4" office:value-type="string">
            <text:p text:style-name="P18">Arts du visuel</text:p>
            <text:p text:style-name="P18"/>
            <text:p text:style-name="P19"/>
          </table:table-cell>
          <table:table-cell table:style-name="Tableau6.B6" office:value-type="string">
            <text:p text:style-name="P30">Dessin, peinture, sculptur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6" office:value-type="string">
            <text:p text:style-name="P30">Illustration, B.D.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6" office:value-type="string">
            <text:p text:style-name="P30">Photographie, arts numériques, images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6" office:value-type="string">
            <text:p text:style-name="P30">Cinéma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table:number-rows-spanned="3" office:value-type="string">
            <text:p text:style-name="P20">Arts du spectacle vivant</text:p>
          </table:table-cell>
          <table:table-cell table:style-name="Tableau6.B9" office:value-type="string">
            <text:p text:style-name="P30">Théâtre, marionnettes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9" office:value-type="string">
            <text:p text:style-name="P30">Danse, mim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9" office:value-type="string">
            <text:p text:style-name="P30">Arts du cirque, de la ru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table:number-rows-spanned="3" office:value-type="string">
            <text:p text:style-name="P18">Arts du son</text:p>
          </table:table-cell>
          <table:table-cell table:style-name="Tableau6.B12" office:value-type="string">
            <text:p text:style-name="P30">chant, choral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12" office:value-type="string">
            <text:p text:style-name="P30">Ecout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12" office:value-type="string">
            <text:p text:style-name="P30">pratique instrumental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table:number-rows-spanned="2" office:value-type="string">
            <text:p text:style-name="P21">Arts du quotidien</text:p>
          </table:table-cell>
          <table:table-cell table:style-name="Tableau6.B14" office:value-type="string">
            <text:p text:style-name="P30">Design, mode, arts appliqués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14" office:value-type="string">
            <text:p text:style-name="P30">Métiers d'art, arts populaires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table:number-rows-spanned="3" office:value-type="string">
            <text:p text:style-name="P18">Arts du langage</text:p>
          </table:table-cell>
          <table:table-cell table:style-name="Tableau6.B17" office:value-type="string">
            <text:p text:style-name="P30">Littératur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17" office:value-type="string">
            <text:p text:style-name="P30">Rencontre avec auteur, illustrateur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17" office:value-type="string">
            <text:p text:style-name="P30">Calligraphie, typographi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table:number-rows-spanned="2" office:value-type="string">
            <text:p text:style-name="P20">Arts de l'espace</text:p>
          </table:table-cell>
          <table:table-cell table:style-name="Tableau6.B19" office:value-type="string">
            <text:p text:style-name="P30">Architecture, urbanism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covered-table-cell/>
          <table:table-cell table:style-name="Tableau6.B19" office:value-type="string">
            <text:p text:style-name="P30">Jardins,aménagements paysagers, patrimoine, EDD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office:value-type="string">
            <text:p text:style-name="P18">Autre</text:p>
          </table:table-cell>
          <table:table-cell table:style-name="Tableau6.B20" office:value-type="string">
            <text:p text:style-name="P40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</table:table>
      <text:p text:style-name="P1"/>
      <text:p text:style-name="P1">Version maternel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table:number-columns-spanned="2" office:value-type="string">
            <text:p text:style-name="P6"/>
          </table:table-cell>
          <table:covered-table-cell/>
          <table:table-cell table:style-name="Tableau3.C1" table:number-columns-spanned="3" office:value-type="string">
            <text:p text:style-name="P7">CYCLE 2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12"><text:span text:style-name="T3">Domaines</text:span> </text:p>
          </table:table-cell>
          <table:covered-table-cell/>
          <table:table-cell table:style-name="Tableau3.A2" office:value-type="string">
            <text:p text:style-name="P9">GS</text:p>
          </table:table-cell>
          <table:table-cell table:style-name="Tableau3.A2" office:value-type="string">
            <text:p text:style-name="P11">CP</text:p>
          </table:table-cell>
          <table:table-cell table:style-name="Tableau3.E2" office:value-type="string">
            <text:p text:style-name="P11">CE1</text:p>
          </table:table-cell>
        </table:table-row>
        <table:table-row>
          <table:table-cell table:style-name="Tableau3.A3" table:number-rows-spanned="4" office:value-type="string">
            <text:p text:style-name="P18">Arts du visuel</text:p>
            <text:p text:style-name="P18"/>
            <text:p text:style-name="P19"/>
          </table:table-cell>
          <table:table-cell table:style-name="Tableau3.B6" office:value-type="string">
            <text:p text:style-name="P30">Dessin, peinture, sculptur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6" office:value-type="string">
            <text:p text:style-name="P30">Illustration, B.D.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6" office:value-type="string">
            <text:p text:style-name="P30">Photographie, arts numériques, images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6" office:value-type="string">
            <text:p text:style-name="P30">Cinéma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3" table:number-rows-spanned="3" office:value-type="string">
            <text:p text:style-name="P20">Arts du spectacle vivant</text:p>
          </table:table-cell>
          <table:table-cell table:style-name="Tableau3.B9" office:value-type="string">
            <text:p text:style-name="P30">Théâtre, marionnettes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9" office:value-type="string">
            <text:p text:style-name="P30">Danse, mim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9" office:value-type="string">
            <text:p text:style-name="P30">Arts du cirque, de la ru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3" table:number-rows-spanned="3" office:value-type="string">
            <text:p text:style-name="P18">Arts du son</text:p>
          </table:table-cell>
          <table:table-cell table:style-name="Tableau3.B12" office:value-type="string">
            <text:p text:style-name="P30">chant, choral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12" office:value-type="string">
            <text:p text:style-name="P30">Ecout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12" office:value-type="string">
            <text:p text:style-name="P30">pratique instrumental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3" table:number-rows-spanned="2" office:value-type="string">
            <text:p text:style-name="P20">Arts du quotidien</text:p>
          </table:table-cell>
          <table:table-cell table:style-name="Tableau3.B14" office:value-type="string">
            <text:p text:style-name="P30">Design, mode, arts appliqués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14" office:value-type="string">
            <text:p text:style-name="P30">Métiers d'art, arts populaires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3" table:number-rows-spanned="3" office:value-type="string">
            <text:p text:style-name="P18">Arts du langage</text:p>
          </table:table-cell>
          <table:table-cell table:style-name="Tableau3.B17" office:value-type="string">
            <text:p text:style-name="P30">Littératur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17" office:value-type="string">
            <text:p text:style-name="P30">Rencontre avec auteur, illustrateu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17" office:value-type="string">
            <text:p text:style-name="P30">Calligraphie, typographi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3" table:number-rows-spanned="2" office:value-type="string">
            <text:p text:style-name="P20">Arts de l'espace</text:p>
          </table:table-cell>
          <table:table-cell table:style-name="Tableau3.B19" office:value-type="string">
            <text:p text:style-name="P30">Architecture, urbanism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covered-table-cell/>
          <table:table-cell table:style-name="Tableau3.B19" office:value-type="string">
            <text:p text:style-name="P30">Jardins,aménagements paysagers, patrimoine, EDD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3" office:value-type="string">
            <text:p text:style-name="P18">Autre</text:p>
          </table:table-cell>
          <table:table-cell table:style-name="Tableau3.B20" office:value-type="string">
            <text:p text:style-name="P30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"/>
      <text:p text:style-name="P1">Version cycle 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>
          <table:table-cell table:style-name="Tableau4.A1" table:number-columns-spanned="2" office:value-type="string">
            <text:p text:style-name="P6"/>
          </table:table-cell>
          <table:covered-table-cell/>
          <table:table-cell table:style-name="Tableau4.C1" table:number-columns-spanned="3" office:value-type="string">
            <text:p text:style-name="P7">CYCLE 3</text:p>
          </table:table-cell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12"><text:span text:style-name="T3">Domaines</text:span> </text:p>
          </table:table-cell>
          <table:covered-table-cell/>
          <table:table-cell table:style-name="Tableau4.A2" office:value-type="string">
            <text:p text:style-name="P11">CE2</text:p>
          </table:table-cell>
          <table:table-cell table:style-name="Tableau4.A2" office:value-type="string">
            <text:p text:style-name="P11">CM1</text:p>
          </table:table-cell>
          <table:table-cell table:style-name="Tableau4.E2" office:value-type="string">
            <text:p text:style-name="P11">CM2</text:p>
          </table:table-cell>
        </table:table-row>
        <table:table-row>
          <table:table-cell table:style-name="Tableau4.A3" table:number-rows-spanned="4" office:value-type="string">
            <text:p text:style-name="P18">Arts du visuel</text:p>
            <text:p text:style-name="P18"/>
            <text:p text:style-name="P19"/>
          </table:table-cell>
          <table:table-cell table:style-name="Tableau4.B6" office:value-type="string">
            <text:p text:style-name="P30">Dessin, peinture, sculptur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6" office:value-type="string">
            <text:p text:style-name="P30">Illustration, B.D.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6" office:value-type="string">
            <text:p text:style-name="P30">Photographie, arts numériques, images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6" office:value-type="string">
            <text:p text:style-name="P30">Cinéma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3" table:number-rows-spanned="3" office:value-type="string">
            <text:p text:style-name="P20">Arts du spectacle vivant</text:p>
          </table:table-cell>
          <table:table-cell table:style-name="Tableau4.B9" office:value-type="string">
            <text:p text:style-name="P30">Théâtre, marionnettes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9" office:value-type="string">
            <text:p text:style-name="P30">Danse, mim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9" office:value-type="string">
            <text:p text:style-name="P30">Arts du cirque, de la ru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3" table:number-rows-spanned="3" office:value-type="string">
            <text:p text:style-name="P18">Arts du son</text:p>
          </table:table-cell>
          <table:table-cell table:style-name="Tableau4.B12" office:value-type="string">
            <text:p text:style-name="P30">chant, choral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12" office:value-type="string">
            <text:p text:style-name="P30">Ecout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12" office:value-type="string">
            <text:p text:style-name="P30">pratique instrumental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3" table:number-rows-spanned="2" office:value-type="string">
            <text:p text:style-name="P20">Arts du quotidien</text:p>
          </table:table-cell>
          <table:table-cell table:style-name="Tableau4.B14" office:value-type="string">
            <text:p text:style-name="P30">Design, mode, arts appliqués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14" office:value-type="string">
            <text:p text:style-name="P30">Métiers d'art, arts populaires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3" table:number-rows-spanned="3" office:value-type="string">
            <text:p text:style-name="P18">Arts du langage</text:p>
          </table:table-cell>
          <table:table-cell table:style-name="Tableau4.B17" office:value-type="string">
            <text:p text:style-name="P30">Littératur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17" office:value-type="string">
            <text:p text:style-name="P30">Rencontre avec auteur, illustrateur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17" office:value-type="string">
            <text:p text:style-name="P30">Calligraphie, typographi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3" table:number-rows-spanned="2" office:value-type="string">
            <text:p text:style-name="P20">Arts de l'espace</text:p>
          </table:table-cell>
          <table:table-cell table:style-name="Tableau4.B19" office:value-type="string">
            <text:p text:style-name="P30">Architecture, urbanisme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covered-table-cell/>
          <table:table-cell table:style-name="Tableau4.B19" office:value-type="string">
            <text:p text:style-name="P30">Jardins,aménagements paysagers, patrimoine, EDD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3" office:value-type="string">
            <text:p text:style-name="P18">Autre</text:p>
          </table:table-cell>
          <table:table-cell table:style-name="Tableau4.B20" office:value-type="string">
            <text:p text:style-name="P30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</table:table>
      <text:p text:style-name="P1"/>
      <text:p text:style-name="P1">Version cycle 3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2" office:value-type="string">
            <text:p text:style-name="P24"/>
          </table:table-cell>
          <table:covered-table-cell/>
          <table:table-cell table:style-name="Tableau5.C1" office:value-type="string">
            <text:p text:style-name="P7">CYCLE …..</text:p>
          </table:table-cell>
        </table:table-row>
        <table:table-row>
          <table:table-cell table:style-name="Tableau5.A2" table:number-columns-spanned="2" office:value-type="string">
            <text:p text:style-name="P13">Domaines </text:p>
          </table:table-cell>
          <table:covered-table-cell/>
          <table:table-cell table:style-name="Tableau5.C2" office:value-type="string">
            <text:p text:style-name="P7">Classe de: …...</text:p>
          </table:table-cell>
        </table:table-row>
        <table:table-row>
          <table:table-cell table:style-name="Tableau5.A3" table:number-rows-spanned="4" office:value-type="string">
            <text:p text:style-name="P31">Arts du visuel</text:p>
            <text:p text:style-name="P31"/>
            <text:p text:style-name="P33"/>
          </table:table-cell>
          <table:table-cell table:style-name="Tableau5.B6" office:value-type="string">
            <text:p text:style-name="P30">Dessin, peinture, sculpture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6" office:value-type="string">
            <text:p text:style-name="P30">Illustration, B.D.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6" office:value-type="string">
            <text:p text:style-name="P30">Photographie, arts numériques, images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6" office:value-type="string">
            <text:p text:style-name="P30">Cinéma</text:p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3" table:number-rows-spanned="3" office:value-type="string">
            <text:p text:style-name="P35">Arts du spectacle vivant</text:p>
          </table:table-cell>
          <table:table-cell table:style-name="Tableau5.B9" office:value-type="string">
            <text:p text:style-name="P30">Théâtre, marionnettes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9" office:value-type="string">
            <text:p text:style-name="P30">Danse, mime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9" office:value-type="string">
            <text:p text:style-name="P30">Arts du cirque, de la rue</text:p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3" table:number-rows-spanned="3" office:value-type="string">
            <text:p text:style-name="P31">Arts du son</text:p>
          </table:table-cell>
          <table:table-cell table:style-name="Tableau5.B12" office:value-type="string">
            <text:p text:style-name="P30">chant, chorale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12" office:value-type="string">
            <text:p text:style-name="P30">Ecoute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12" office:value-type="string">
            <text:p text:style-name="P30">pratique instrumentale</text:p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3" table:number-rows-spanned="2" office:value-type="string">
            <text:p text:style-name="P35">Arts du quotidien</text:p>
          </table:table-cell>
          <table:table-cell table:style-name="Tableau5.B14" office:value-type="string">
            <text:p text:style-name="P30">Design, mode, arts appliqués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14" office:value-type="string">
            <text:p text:style-name="P30">Métiers d'art, arts populaires</text:p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3" table:number-rows-spanned="3" office:value-type="string">
            <text:p text:style-name="P31">Arts du langage</text:p>
          </table:table-cell>
          <table:table-cell table:style-name="Tableau5.B17" office:value-type="string">
            <text:p text:style-name="P30">Littérature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17" office:value-type="string">
            <text:p text:style-name="P30">Rencontre avec auteur, illustrateur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17" office:value-type="string">
            <text:p text:style-name="P30">Calligraphie, typographie</text:p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3" table:number-rows-spanned="2" office:value-type="string">
            <text:p text:style-name="P35">Arts de l'espace</text:p>
          </table:table-cell>
          <table:table-cell table:style-name="Tableau5.B19" office:value-type="string">
            <text:p text:style-name="P30">Architecture, urbanisme</text:p>
          </table:table-cell>
          <table:table-cell table:style-name="Tableau5.C2" office:value-type="string">
            <text:p text:style-name="P6"/>
          </table:table-cell>
        </table:table-row>
        <table:table-row>
          <table:covered-table-cell/>
          <table:table-cell table:style-name="Tableau5.B19" office:value-type="string">
            <text:p text:style-name="P30">Jardins,aménagements paysagers, patrimoine, EDD</text:p>
          </table:table-cell>
          <table:table-cell table:style-name="Tableau5.C2" office:value-type="string">
            <text:p text:style-name="P6"/>
          </table:table-cell>
        </table:table-row>
        <table:table-row>
          <table:table-cell table:style-name="Tableau5.A3" office:value-type="string">
            <text:p text:style-name="P31">Autre</text:p>
          </table:table-cell>
          <table:table-cell table:style-name="Tableau5.B20" office:value-type="string">
            <text:p text:style-name="P39"/>
          </table:table-cell>
          <table:table-cell table:style-name="Tableau5.C2" office:value-type="string">
            <text:p text:style-name="P6"/>
          </table:table-cell>
        </table:table-row>
      </table:table>
      <text:p text:style-name="P1"/>
      <text:p text:style-name="P2">Version par niveau de classe</text:p>
      <text:p text:style-name="P2">Outil annuel-élève qui, à la fin de sa scolarité 1er degré (8 années), pourrait être relié et constituer « La mémoire artistique et culturelle » (<text:span text:style-name="T1">vision globale </text:span><text:span text:style-name="T2">« ce que j'ai rencontré »</text:span>) ; en complément des « fiches-oeuvres » (<text:span text:style-name="T1">vision plus approfondie  </text:span><text:span text:style-name="T2">« ce que je retiens »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8:39:08.67</meta:creation-date>
    <dc:date>2012-06-12T10:16:19.41</dc:date>
    <meta:editing-duration>PT1H43M22S</meta:editing-duration>
    <meta:editing-cycles>17</meta:editing-cycles>
    <meta:generator>LibreOffice/3.4$Win32 LibreOffice_project/340m1$Build-402</meta:generator>
    <meta:document-statistic meta:table-count="6" meta:image-count="0" meta:object-count="0" meta:page-count="6" meta:paragraph-count="190" meta:word-count="554" meta:character-count="3868" meta:non-whitespace-character-count="3463"/>
  </office:meta>
</office:document-meta>
</file>