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962cm" table:align="left" style:writing-mode="lr-tb"/>
    </style:style>
    <style:style style:name="Tableau2.A" style:family="table-column">
      <style:table-column-properties style:column-width="1.732cm"/>
    </style:style>
    <style:style style:name="Tableau2.B" style:family="table-column">
      <style:table-column-properties style:column-width="4.785cm"/>
    </style:style>
    <style:style style:name="Tableau2.C" style:family="table-column">
      <style:table-column-properties style:column-width="6.976cm"/>
    </style:style>
    <style:style style:name="Tableau2.D" style:family="table-column">
      <style:table-column-properties style:column-width="1.924cm"/>
    </style:style>
    <style:style style:name="Tableau2.E" style:family="table-column">
      <style:table-column-properties style:column-width="0.769cm"/>
    </style:style>
    <style:style style:name="Tableau2.F" style:family="table-column">
      <style:table-column-properties style:column-width="0.77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2300d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9933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ff663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00ae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F1" style:family="table-cell">
      <style:table-cell-properties style:vertical-align="top" fo:background-color="#008000" fo:padding="0.097cm" fo:border="0.002cm solid #000000" style:writing-mode="lr-tb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.168cm" fo:margin-right="0cm" fo:text-indent="0cm" style:auto-text-indent="false"/>
      <style:text-properties style:use-window-font-color="true" style:font-name="Times New Roman" fo:font-size="16pt" fo:language="fr" fo:country="FR" fo:font-style="italic" style:font-name-asian="MS Mincho" style:font-size-asian="16pt" style:language-asian="ja" style:country-asian="JP" style:font-style-asian="italic" style:font-name-complex="Times New Roman" style:font-size-complex="16pt" style:language-complex="ar" style:country-complex="SA" style:font-style-complex="italic"/>
    </style:style>
    <style:style style:name="P2" style:family="paragraph" style:parent-style-name="Standard">
      <style:paragraph-properties fo:margin-left="0.168cm" fo:margin-right="0cm" fo:text-indent="0cm" style:auto-text-indent="false"/>
      <style:text-properties style:use-window-font-color="true" style:font-name="Times New Roman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.168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.168cm" fo:margin-right="0cm" fo:text-indent="0cm" style:auto-text-indent="false"/>
      <style:text-properties style:use-window-font-color="true" style:font-name="Arial" fo:font-size="8pt" fo:language="fr" fo:country="FR" style:font-name-asian="MS Mincho" style:font-size-asian="8pt" style:language-asian="ja" style:country-asian="JP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margin-left="0.168cm" fo:margin-right="0cm" fo:text-indent="0cm" style:auto-text-indent="false"/>
    </style:style>
    <style:style style:name="P6" style:family="paragraph" style:parent-style-name="Standard">
      <style:text-properties style:use-window-font-color="true" style:font-name="Arial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P7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ffffff" style:font-name="Arial" fo:font-size="10pt" fo:language="fr" fo:country="FR" fo:font-weight="bold" fo:background-color="transparent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8pt" fo:language="fr" fo:country="FR" fo:font-weight="bold" fo:background-color="transparent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10pt" fo:language="fr" fo:country="FR" fo:font-weight="bold" fo:background-color="transparent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 fo:background-color="#2300dc" style:snap-to-layout-grid="false">
        <style:background-image/>
      </style:paragraph-properties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11" style:family="paragraph" style:parent-style-name="Table_20_Contents">
      <style:paragraph-properties fo:margin-left="-0.938cm" fo:margin-right="0cm" fo:text-align="center" style:justify-single-word="false" fo:text-indent="0cm" style:auto-text-indent="false" fo:background-color="#2300dc">
        <style:background-image/>
      </style:paragraph-properties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10pt" fo:language="fr" fo:country="FR" fo:font-weight="bold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Arial" fo:font-size="6pt" fo:language="fr" fo:country="FR" fo:font-weight="normal" style:font-name-asian="MS Mincho" style:font-size-asian="6pt" style:language-asian="ja" style:country-asian="JP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8pt" fo:language="fr" fo:country="FR" fo:font-weight="normal" style:font-name-asian="MS Mincho" style:font-size-asian="8pt" style:language-asian="ja" style:country-asian="JP" style:font-weight-asian="normal" style:font-name-complex="Times New Roman" style:font-size-complex="8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3pt" fo:language="fr" fo:country="FR" fo:font-style="italic" fo:font-weight="normal" style:font-name-asian="MS Mincho" style:font-size-asian="13pt" style:language-asian="ja" style:country-asian="JP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ff3366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text-properties fo:color="#ff3366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fo:color="#ff950e" style:font-name="Arial" fo:font-size="10pt" fo:language="fr" fo:country="FR" fo:font-weight="bold" style:font-name-asian="MS Mincho" style:font-size-asian="8.75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text-properties fo:color="#ff950e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text-properties fo:color="#ff950e" style:font-name="Times New Roman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text-properties style:use-window-font-color="true" style:font-name="Arial" fo:font-size="12pt" fo:language="fr" fo:country="FR" fo:font-weight="normal" style:font-name-asian="MS Mincho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text-properties style:use-window-font-color="true" style:font-name="Times New Roman" fo:font-size="10pt" fo:language="fr" fo:country="FR" fo:font-style="italic" fo:font-weight="normal" style:font-name-asian="MS Mincho" style:font-size-asian="8.75pt" style:language-asian="ja" style:country-asian="JP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Arial" fo:font-size="6pt" fo:language="fr" fo:country="FR" fo:font-weight="bold" style:font-name-asian="MS Mincho" style:font-size-asian="5.25pt" style:language-asian="ja" style:country-asian="JP" style:font-weight-asian="bold" style:font-name-complex="Times New Roman" style:font-size-complex="6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P28" style:family="paragraph" style:parent-style-name="Standard">
      <style:paragraph-properties fo:text-align="start" style:justify-single-word="false"/>
      <style:text-properties fo:color="#ffffff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Frame_20_contents">
      <style:text-properties style:font-name="Arial1" fo:font-size="40pt" style:font-name-asian="Arial1" style:font-size-asian="40pt" style:font-name-complex="Arial1" style:font-size-complex="40pt"/>
    </style:style>
    <style:style style:name="P31" style:family="paragraph" style:parent-style-name="Standard">
      <style:text-properties style:use-window-font-color="true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text-properties style:use-window-font-color="true" style:font-name="Arial" fo:font-size="12pt" fo:language="fr" fo:country="FR" fo:font-style="normal" style:font-name-asian="MS Mincho" style:font-size-asian="12pt" style:language-asian="ja" style:country-asian="JP" style:font-style-asian="normal" style:font-name-complex="Times New Roman" style:font-size-complex="12pt" style:language-complex="ar" style:country-complex="SA" style:font-style-complex="normal"/>
    </style:style>
    <style:style style:name="P33" style:family="paragraph" style:parent-style-name="Frame_20_contents">
      <style:text-properties style:font-name="Arial1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5" style:family="paragraph" style:parent-style-name="Standard">
      <style:text-properties style:use-window-font-color="true" style:font-name="Arial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P36" style:family="paragraph" style:parent-style-name="Standard">
      <style:paragraph-properties fo:margin-left="0.168cm" fo:margin-right="0cm" fo:text-indent="0cm" style:auto-text-indent="false"/>
      <style:text-properties fo:color="#666666" style:font-name="Times New Roman" fo:font-size="12pt" fo:language="fr" fo:country="FR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.168cm" fo:margin-right="0cm" fo:text-indent="0cm" style:auto-text-indent="false"/>
      <style:text-properties fo:color="#000000" style:font-name="Times New Roman" fo:font-size="12pt" fo:language="fr" fo:country="FR" fo:font-style="italic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8" style:family="paragraph" style:parent-style-name="Standard">
      <style:text-properties fo:color="#999999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text-properties style:use-window-font-color="true" style:font-name="Times New Roman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P40" style:family="paragraph" style:parent-style-name="Standard">
      <style:text-properties style:font-name="Times New Roman" fo:font-style="italic" style:font-style-asian="italic" style:font-style-complex="italic"/>
    </style:style>
    <style:style style:name="P41" style:family="paragraph" style:parent-style-name="Standard">
      <style:paragraph-properties fo:margin-left="0.168cm" fo:margin-right="0cm" fo:text-indent="0cm" style:auto-text-indent="false"/>
      <style:text-properties style:use-window-font-color="true" style:font-name="Arial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fo:language="fr" fo:country="FR" fo:font-style="normal" fo:font-weight="bold" style:font-name-asian="MS Mincho" style:font-size-asian="12pt" style:language-asian="ja" style:country-asian="JP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1" fo:font-size="24pt" fo:language="fr" fo:country="FR" fo:font-style="italic" fo:font-weight="normal" style:font-name-asian="Times New Roman1" style:font-size-asian="24pt" style:language-asian="ja" style:country-asian="JP" style:font-style-asian="italic" style:font-weight-asian="normal" style:font-name-complex="Times New Roman1" style:font-size-complex="24pt" style:language-complex="ar" style:country-complex="SA" style:font-style-complex="italic" style:font-weight-complex="normal"/>
    </style:style>
    <style:style style:name="P46" style:family="paragraph" style:parent-style-name="Table_20_Contents">
      <style:text-properties style:font-name="Arial" fo:font-size="12pt" style:font-name-asian="MS Mincho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8pt" fo:language="fr" fo:country="FR" style:font-name-asian="MS Mincho" style:font-size-asian="8pt" style:language-asian="ja" style:country-asian="JP" style:font-name-complex="Times New Roman" style:font-size-complex="8pt" style:language-complex="ar" style:country-complex="SA"/>
    </style:style>
    <style:style style:name="T3" style:family="text">
      <style:text-properties style:use-window-font-color="true" style:font-name="Arial" fo:font-size="6pt" fo:language="fr" fo:country="FR" style:font-name-asian="MS Mincho" style:font-size-asian="6pt" style:language-asian="ja" style:country-asian="JP" style:font-name-complex="Times New Roman" style:font-size-complex="6pt" style:language-complex="ar" style:country-complex="SA"/>
    </style:style>
    <style:style style:name="T4" style:family="text"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T5" style:family="text">
      <style:text-properties fo:color="#ffffff" style:font-name="Arial" fo:font-size="6pt" fo:language="fr" fo:country="FR" fo:font-weight="bold" style:font-name-asian="MS Mincho" style:font-size-asian="6pt" style:language-asian="ja" style:country-asian="JP" style:font-weight-asian="bold" style:font-name-complex="Times New Roman" style:font-size-complex="6pt" style:language-complex="ar" style:country-complex="SA" style:font-weight-complex="bold"/>
    </style:style>
    <style:style style:name="T6" style:family="text">
      <style:text-properties fo:color="#ff3366"/>
    </style:style>
    <style:style style:name="T7" style:family="text">
      <style:text-properties fo:color="#ff3366" fo:font-weight="bold" style:font-weight-asian="bold" style:font-weight-complex="bold"/>
    </style:style>
    <style:style style:name="T8" style:family="text">
      <style:text-properties fo:color="#000000" style:font-name="Times New Roman" fo:font-style="italic" style:font-style-asian="italic" style:font-style-complex="italic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fo:color="#ff3366" style:font-name="Verdana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color="#ff3366"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T1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use-window-font-color="true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T17" style:family="text">
      <style:text-properties style:use-window-font-color="true" style:font-name="Times New Roman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T18" style:family="text">
      <style:text-properties style:font-name="Times New Roman"/>
    </style:style>
    <style:style style:name="T19" style:family="text">
      <style:text-properties style:use-window-font-color="true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2pt" fo:language="fr" fo:country="FR" fo:font-weight="normal" style:font-name-asian="MS Mincho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18cm solid #0047ff" style:shadow="none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mple de fiche-œuvre cycle 2 <text:s text:c="13"/><text:span text:style-name="T1"><text:s text:c="2"/>A <text:s/>utiliser, copier, modifier …</text:span></text:p>
      <text:p text:style-name="P2">En italique, les indications pour l'enseignant</text:p>
      <text:p text:style-name="P3"/>
      <text:p text:style-name="P3">Frise chronologique : fin de cycle 2 peut déjà être présente à titre indicatif.</text:p>
      <text:p text:style-name="P3">O n situe alors l’œuvre par une flèche ou une gommette.. </text:p>
      <text:p text:style-name="P4"/>
      <text:p text:style-name="P5"><text:span text:style-name="T2"><text:s text:c="13"/></text:span><text:span text:style-name="T3"><text:s text:c="3"/>- 3000 <text:s text:c="73"/>500 <text:s text:c="110"/>1500 <text:s text:c="2"/></text:span><text:span text:style-name="T2"><text:s text:c="14"/></text:span><text:span text:style-name="T3"><text:s/>1800 <text:s text:c="4"/>1900</text:span><text:span text:style-name="T2"> <text:s/></text:span><text:span text:style-name="T3">2000</text:span></text:p>
      <text:p text:style-name="P6"><text:s text:c="14"/>I <text:s text:c="39"/>I <text:s text:c="57"/>I <text:s text:c="15"/>I <text:s text:c="4"/>I <text:s text:c="4"/>I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7"/>
            <text:p text:style-name="P8">Préhistoire </text:p>
            <text:p text:style-name="P9"/>
          </table:table-cell>
          <table:table-cell table:style-name="Tableau2.B1" office:value-type="string">
            <text:p text:style-name="P10"/>
            <text:p text:style-name="P11">Antiquité</text:p>
          </table:table-cell>
          <table:table-cell table:style-name="Tableau2.C1" office:value-type="string">
            <text:p text:style-name="P12"/>
            <text:p text:style-name="P13">Moyen âge</text:p>
          </table:table-cell>
          <table:table-cell table:style-name="Tableau2.D1" office:value-type="string">
            <text:p text:style-name="P12"/>
            <text:p text:style-name="P13">Temps modernes</text:p>
          </table:table-cell>
          <table:table-cell table:style-name="Tableau2.E1" office:value-type="string">
            <text:p text:style-name="P14"/>
            <text:p text:style-name="P15"><text:span text:style-name="T4">XIX</text:span><text:span text:style-name="T5">e </text:span></text:p>
          </table:table-cell>
          <table:table-cell table:style-name="Tableau2.F1" office:value-type="string">
            <text:p text:style-name="P12"/>
            <text:p text:style-name="P15"><text:span text:style-name="T4">XX</text:span><text:span text:style-name="T5">e </text:span></text:p>
            <text:p text:style-name="P16">et</text:p>
            <text:p text:style-name="P17">XXIe</text:p>
          </table:table-cell>
        </table:table-row>
      </table:table>
      <text:p text:style-name="P5"><draw:frame draw:style-name="fr1" draw:name="Cadre14" text:anchor-type="paragraph" svg:x="6.412cm" svg:y="1.402cm" svg:width="10.555cm" draw:z-index="1"><draw:text-box fo:min-height="6.336cm"><text:p text:style-name="P18"><text:s/>Identification de l’œuvre </text:p><text:p text:style-name="P19"/><text:p text:style-name="P20">Artiste  : </text:p><text:p text:style-name="P21"/><text:p text:style-name="P22"><text:span text:style-name="T6">Titre de l’œuvre : </text:span><text:s text:c="20"/></text:p><text:p text:style-name="P22"><text:s/></text:p><text:p text:style-name="P20">Date de création : </text:p><text:p text:style-name="P23"><text:s/></text:p><text:p text:style-name="P24"><text:span text:style-name="T7">Forme :</text:span> <text:span text:style-name="T8">dimension, technique / Support  </text:span></text:p><text:p text:style-name="P24"><text:span text:style-name="T8">(po</text:span><text:span text:style-name="T9">ur œuvres plastique) </text:span></text:p><text:p text:style-name="P25"/><text:p text:style-name="P24"><text:span text:style-name="T7">Genre :</text:span><text:span text:style-name="T6"> </text:span><text:span text:style-name="T9">ex : paysage, portrait, .... pour œuvre plastique ; concerto, symphonie... pour œuvre sonore ….</text:span></text:p></draw:text-box></draw:frame><text:span text:style-name="T10"> <text:s text:c="24"/></text:span><text:span text:style-name="T11"><text:s/></text:span><text:span text:style-name="T12">Ex : </text:span><text:span text:style-name="T10">↑ </text:span><text:span text:style-name="T13">●</text:span></text:p>
      <text:p text:style-name="P26"><draw:frame draw:style-name="fr2" draw:name="Cadre1" text:anchor-type="paragraph" svg:x="0.012cm" svg:y="0.577cm" svg:width="6.219cm" draw:z-index="0"><draw:text-box fo:min-height="6.301cm"><text:p text:style-name="P27">Ici, une accroche visuelle sur l’œuvre :</text:p><text:p text:style-name="P27">- reproduction, </text:p><text:p text:style-name="P27">- photo, </text:p><text:p text:style-name="P27">- photocopie pochette cd, </text:p><text:p text:style-name="P27">- dessin de l'élève …</text:p></draw:text-box></draw:frame></text:p>
      <text:p text:style-name="P28"/>
      <text:p text:style-name="P29">Domaine artistique : <text:span text:style-name="T14">colorier</text:span></text:p>
      <text:p text:style-name="P24"><draw:frame draw:style-name="fr1" draw:name="Cadre3" text:anchor-type="paragraph" svg:x="0.019cm" svg:y="0.3cm" svg:width="0.961cm" draw:z-index="5"><draw:text-box fo:min-height="1.653cm"><text:p text:style-name="P30">⌂</text:p></draw:text-box></draw:frame><draw:frame draw:style-name="fr1" draw:name="Cadre4" text:anchor-type="paragraph" svg:x="12.614cm" svg:y="0.307cm" svg:width="0.961cm" draw:z-index="6"><draw:text-box fo:min-height="1.623cm"><text:p text:style-name="P30"><draw:frame draw:style-name="fr3" draw:name="Cadre8" text:anchor-type="paragraph" svg:x="-6.218cm" svg:y="0.261cm" svg:width="0.961cm" draw:z-index="7"><draw:text-box fo:min-height="1.325cm"><text:p text:style-name="P30">⌂</text:p></draw:text-box></draw:frame>⌂</text:p></draw:text-box></draw:frame> </text:p>
      <text:p text:style-name="P31"><draw:frame draw:style-name="fr1" draw:name="Cadre2" text:anchor-type="paragraph" svg:x="1.005cm" svg:y="0.141cm" svg:width="3.071cm" draw:z-index="2"><draw:text-box fo:min-height="1.325cm"><text:p text:style-name="P32"/><text:p text:style-name="P32">Arts de l'espace </text:p></draw:text-box></draw:frame><draw:frame draw:style-name="fr1" draw:name="Cadre6" text:anchor-type="paragraph" svg:x="7.355cm" svg:y="0.123cm" svg:width="3.018cm" draw:z-index="3"><draw:text-box fo:min-height="1.319cm"><text:p text:style-name="P32"/><text:p text:style-name="P32">Arts du langage</text:p></draw:text-box></draw:frame><draw:frame draw:style-name="fr1" draw:name="Cadre7" text:anchor-type="paragraph" svg:x="13.573cm" svg:y="0.118cm" svg:width="2.224cm" draw:z-index="4"><draw:text-box fo:min-height="1.325cm"><text:p text:style-name="P32"/><text:p text:style-name="P32">Arts du son <text:s text:c="3"/></text:p></draw:text-box></draw:frame></text:p>
      <text:p text:style-name="P31"/>
      <text:p text:style-name="P32"><draw:frame draw:style-name="fr1" draw:name="Cadre10" text:anchor-type="paragraph" svg:x="12.614cm" svg:y="0.467cm" svg:width="0.961cm" draw:z-index="10"><draw:text-box fo:min-height="1.623cm"><text:p text:style-name="P30"><draw:frame draw:style-name="fr3" draw:name="Cadre11" text:anchor-type="paragraph" svg:x="-6.218cm" svg:y="0cm" svg:width="0.961cm" draw:z-index="11"><draw:text-box fo:min-height="1.325cm"><text:p text:style-name="P30">⌂</text:p></draw:text-box></draw:frame>⌂</text:p></draw:text-box></draw:frame></text:p>
      <text:p text:style-name="P32"><draw:frame draw:style-name="fr1" draw:name="Cadre5" text:anchor-type="paragraph" svg:x="7.355cm" svg:y="0.284cm" svg:width="3.018cm" draw:z-index="8"><draw:text-box fo:min-height="1.319cm"><text:p text:style-name="P32"/><text:p text:style-name="P32">Arts du visuel</text:p></draw:text-box></draw:frame><draw:frame draw:style-name="fr1" draw:name="Cadre9" text:anchor-type="paragraph" svg:x="13.573cm" svg:y="0.369cm" svg:width="3.309cm" draw:z-index="9"><draw:text-box fo:min-height="1.235cm"><text:p text:style-name="P32"/><text:p text:style-name="P32">Arts du quotidien</text:p></draw:text-box></draw:frame><draw:frame draw:style-name="fr1" draw:name="Cadre12" text:anchor-type="paragraph" svg:x="0.095cm" svg:y="0.004cm" svg:width="0.885cm" draw:z-index="12"><draw:text-box fo:min-height="1.623cm"><text:p text:style-name="P30"><draw:frame draw:style-name="fr3" draw:name="Cadre13" text:anchor-type="paragraph" svg:x="0.96cm" svg:y="0.139cm" svg:width="4.757cm" draw:z-index="13"><draw:text-box fo:min-height="1.499cm"><text:p text:style-name="P33"/><text:p text:style-name="P33">Arts du spectacle vivant</text:p></draw:text-box></draw:frame>⌂</text:p></draw:text-box></draw:frame></text:p>
      <text:p text:style-name="P32"/>
      <text:p text:style-name="P32"/>
      <text:p text:style-name="P31"/>
      <text:p text:style-name="P34"/>
      <text:p text:style-name="Standard"><text:span text:style-name="T15">Forme d’expression</text:span><text:span text:style-name="T16"> : </text:span><text:span text:style-name="T17">écrire</text:span></text:p>
      <text:p text:style-name="P35"/>
      <text:p text:style-name="P36">…........................................................................................................................................................</text:p>
      <text:p text:style-name="P37"/>
      <text:p text:style-name="P37">Art des jardin, architecture, urbanisme,... , littérature orale et écrite (ex:poésie, fable, conte …), calligraphie, arts appliqués, design, <text:s/>…, musique vocale, musique instrumentale, musique de films, …, <text:s/>théâtre, danse, art équestre, marionnettes, …,arts plastiques (sculpture, peinture, dessin, photographie …), illustration, BD, cinéma audiovisuel, vidéo, pocket films…. </text:p>
      <text:p text:style-name="P37"/>
      <text:p text:style-name="P35"/>
      <text:p text:style-name="P6"><text:span text:style-name="T1">A propos de l’œuvre, de l’artiste et du contexte de création</text:span> <text:span text:style-name="T18">(</text:span><text:span text:style-name="T9">de 1 à 3 lignes)</text:span></text:p>
      <text:p text:style-name="P6"/>
      <text:p text:style-name="P38">…............................................................................................................................................</text:p>
      <text:p text:style-name="P39">Ne seront relevés que les éléments significatifs et marquants sur ... </text:p>
      <text:p text:style-name="P40"><text:span text:style-name="T19">- le </text:span><text:span text:style-name="T20">sens de l’œuvre</text:span><text:span text:style-name="T19"> (ce que ça représente , le message émis, <text:s/>la démarche de l’artiste ...)</text:span></text:p>
      <text:p text:style-name="P40"><text:span text:style-name="T19">- le c</text:span><text:span text:style-name="T21">ontexte de création</text:span><text:span text:style-name="T19"> de l’œuvre, la vie de l’artiste </text:span><text:span text:style-name="T21">en lien avec son époque et le mouvement</text:span><text:span text:style-name="T19"> dans lequel il s’inscrit.</text:span></text:p>
      <text:p text:style-name="P40"><text:span text:style-name="T19">- On donnera, le cas échéant, <text:s/>quelques caractéristiques significatives du style ou du mouvement auquel l’œuvre se rattache. </text:span></text:p>
      <text:p text:style-name="P39"/>
      <text:p text:style-name="P37"/>
      <text:p text:style-name="P31">Ce que je ressens : </text:p>
      <text:p text:style-name="P31"/>
      <text:p text:style-name="P31">…............................................................................................................................................</text:p>
      <text:p text:style-name="P31"/>
      <text:p text:style-name="P39">L’élève notera ses impressions personnelles, ce qu’il ressent, en quoi cette œuvre le rattache à son histoire personnelle….</text:p>
      <text:p text:style-name="P41"/>
      <text:p text:style-name="P41"/>
      <text:p text:style-name="P42">Quelques mots clés :</text:p>
      <text:p text:style-name="P42"/>
      <text:p text:style-name="P42">…............................................................................................................................................</text:p>
      <text:p text:style-name="P43"/>
      <text:p text:style-name="P43">Des mots pour caractériser l’œuvre, favoriser la mise en réseau et la contextualisation</text:p>
      <text:p text:style-name="P43"/>
      <text:p text:style-name="P43"/>
      <text:p text:style-name="P43">Pour d'autres informations, voir aussi sur</text:p>
      <text:p text:style-name="P44"><text:a xlink:type="simple" xlink:href="http://www.crdp-strasbourg.fr/experience/cphda/index.htm"><text:span text:style-name="T22">http://www.crdp-strasbourg.fr/experience/cphda/index.htm</text:span></text:a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Caractères spéciaux à colorier pouvant remplacer les maisons de l'item « domaine artistique »</text:p>
      <text:p text:style-name="P45">∆ ◊  <text:s/>□ ☼ ☺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</table:table-row>
        <table:table-row>
          <table:table-cell table:style-name="Tableau1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au1.A1" office:value-type="string">
            <text:p text:style-name="P46"/>
          </table:table-cell>
        </table:table-row>
        <table:table-row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</table:table-row>
        <table:table-row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2-01-19T09:54:54</meta:creation-date>
    <dc:date>2012-02-07T11:31:29</dc:date>
    <meta:print-date>2012-01-30T17:11:29</meta:print-date>
    <dc:language>fr-FR</dc:language>
    <meta:editing-cycles>10</meta:editing-cycles>
    <meta:editing-duration>PT1H5M2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62" meta:word-count="315" meta:character-count="3181"/>
  </office:meta>
</office:document-meta>
</file>