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6cm" fo:margin-left="-0.016cm" table:align="left"/>
    </style:style>
    <style:style style:name="Tableau1.A" style:family="table-column">
      <style:table-column-properties style:column-width="12.885cm"/>
    </style:style>
    <style:style style:name="Tableau1.B" style:family="table-column">
      <style:table-column-properties style:column-width="12.831cm"/>
    </style:style>
    <style:style style:name="Tableau1.A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Table_20_Contents" style:list-style-name="L5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Table_20_Contents" style:list-style-name="L3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able_20_Contents" style:list-style-name="L3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uide d'aide à la lecture de textes documentaires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Lire le texte attentivement une ou deux fois puis compléter les cases ci-dessous</text:p>
          </table:table-cell>
          <table:covered-table-cell/>
        </table:table-row>
        <table:table-row>
          <table:table-cell table:style-name="Tableau1.A5" office:value-type="string">
            <text:p text:style-name="P5"><text:span text:style-name="T1">Noter ici les mots difficiles ou inconnus 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5" office:value-type="string">
            <text:p text:style-name="P5"><text:span text:style-name="T1">Aller chercher leur définition dans un dictionnaire ou une encyclopédie.</text:span> (<text:span text:style-name="T2">Si certains mots sont absents du dictionnaire, se faire aider par le maître ou la maîtresse).</text:span></text:p>
          </table:table-cell>
        </table:table-row>
        <table:table-row>
          <table:table-cell table:style-name="Tableau1.A4" table:number-rows-spanned="2" office:value-type="string">
            <text:p text:style-name="P5"><text:span text:style-name="T1">Noter ici le nom des personnes trouvés dans le texte 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4" office:value-type="string">
            <text:p text:style-name="P7">Ces personnes sont-elles très connues ?</text:p>
            <text:p text:style-name="P7"/>
            <text:p text:style-name="P5"/>
          </table:table-cell>
        </table:table-row>
        <table:table-row>
          <table:covered-table-cell/>
          <table:table-cell table:style-name="Tableau1.B4" office:value-type="string">
            <text:p text:style-name="P7">D'après ce que dit le texte, qu'ont-elles fait d' important ?</text:p>
          </table:table-cell>
        </table:table-row>
        <table:table-row>
          <table:table-cell table:style-name="Tableau1.A5" office:value-type="string">
            <text:p text:style-name="P7">Noter ici les dates indiquées dans le texte :</text:p>
            <text:list xml:id="list40514955" text:style-name="L3">
              <text:list-item>
                <text:p text:style-name="P9"/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/>
              </text:list-item>
            </text:list>
            <text:p text:style-name="P10"/>
            <text:p text:style-name="P10"/>
          </table:table-cell>
          <table:table-cell table:style-name="Tableau1.B5" office:value-type="string">
            <text:p text:style-name="P7">Pour chaque date, écrire à quel événement elle correspond :</text:p>
            <text:list xml:id="list40508670" text:style-name="L5"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</text:list>
          </table:table-cell>
        </table:table-row>
        <table:table-row>
          <table:table-cell table:style-name="Tableau1.A6" table:number-columns-spanned="2" office:value-type="string">
            <text:p text:style-name="P7">Écrire ici les trois informations que donne le texte et qui me semblent les plus importantes à retenir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1cm" fo:margin-bottom="0.787cm" fo:margin-left="1.852cm" fo:margin-right="1.6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5T19:05:06.01</meta:creation-date>
    <meta:document-statistic meta:table-count="1" meta:image-count="0" meta:object-count="0" meta:page-count="1" meta:paragraph-count="10" meta:word-count="121" meta:character-count="701" meta:non-whitespace-character-count="590"/>
    <dc:date>2013-09-15T20:52:55.40</dc:date>
    <meta:editing-duration>PT1M34S</meta:editing-duration>
    <meta:editing-cycles>1</meta:editing-cycles>
    <meta:generator>LibreOffice/3.4$Win32 LibreOffice_project/340m1$Build-402</meta:generator>
  </office:meta>
</office:document-meta>
</file>