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4.016cm" style:rel-column-width="9857*"/>
    </style:style>
    <style:style style:name="Tableau2.B" style:family="table-column">
      <style:table-column-properties style:column-width="8.035cm" style:rel-column-width="19719*"/>
    </style:style>
    <style:style style:name="Tableau2.C" style:family="table-column">
      <style:table-column-properties style:column-width="7.721cm" style:rel-column-width="18948*"/>
    </style:style>
    <style:style style:name="Tableau2.D" style:family="table-column">
      <style:table-column-properties style:column-width="6.93cm" style:rel-column-width="1701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26.702cm" table:align="margins"/>
    </style:style>
    <style:style style:name="Tableau3.A" style:family="table-column">
      <style:table-column-properties style:column-width="4.041cm" style:rel-column-width="9918*"/>
    </style:style>
    <style:style style:name="Tableau3.B" style:family="table-column">
      <style:table-column-properties style:column-width="22.661cm" style:rel-column-width="5561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26.702cm" table:align="margins"/>
    </style:style>
    <style:style style:name="Tableau4.A" style:family="table-column">
      <style:table-column-properties style:column-width="4.066cm" style:rel-column-width="9978*"/>
    </style:style>
    <style:style style:name="Tableau4.B" style:family="table-column">
      <style:table-column-properties style:column-width="7.624cm" style:rel-column-width="18710*"/>
    </style:style>
    <style:style style:name="Tableau4.C" style:family="table-column">
      <style:table-column-properties style:column-width="15.012cm" style:rel-column-width="3684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26.702cm" table:align="margins"/>
    </style:style>
    <style:style style:name="Tableau5.A" style:family="table-column">
      <style:table-column-properties style:column-width="4.041cm" style:rel-column-width="9918*"/>
    </style:style>
    <style:style style:name="Tableau5.B" style:family="table-column">
      <style:table-column-properties style:column-width="7.625cm" style:rel-column-width="18715*"/>
    </style:style>
    <style:style style:name="Tableau5.C" style:family="table-column">
      <style:table-column-properties style:column-width="8.105cm" style:rel-column-width="19892*"/>
    </style:style>
    <style:style style:name="Tableau5.D" style:family="table-column">
      <style:table-column-properties style:column-width="6.93cm" style:rel-column-width="1701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702cm" table:align="margins"/>
    </style:style>
    <style:style style:name="Tableau6.A" style:family="table-column">
      <style:table-column-properties style:column-width="4.066cm" style:rel-column-width="9978*"/>
    </style:style>
    <style:style style:name="Tableau6.B" style:family="table-column">
      <style:table-column-properties style:column-width="22.636cm" style:rel-column-width="5555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26.702cm" table:align="margins"/>
    </style:style>
    <style:style style:name="Tableau7.A" style:family="table-column">
      <style:table-column-properties style:column-width="4.016cm" style:rel-column-width="9857*"/>
    </style:style>
    <style:style style:name="Tableau7.B" style:family="table-column">
      <style:table-column-properties style:column-width="22.685cm" style:rel-column-width="5567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1" style:family="table">
      <style:table-properties style:width="26.698cm" table:align="left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7.721cm"/>
    </style:style>
    <style:style style:name="Tableau1.C" style:family="table-column">
      <style:table-column-properties style:column-width="8.082cm"/>
    </style:style>
    <style:style style:name="Tableau1.D" style:family="table-column">
      <style:table-column-properties style:column-width="6.92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9pt" officeooo:paragraph-rsid="000c361e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9pt" officeooo:paragraph-rsid="000e726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officeooo:rsid="000c0a4d" officeooo:paragraph-rsid="000c0a4d" style:font-size-asian="9pt" style:font-size-complex="9pt"/>
    </style:style>
    <style:style style:name="P4" style:family="paragraph" style:parent-style-name="Table_20_Contents">
      <style:text-properties style:font-name="Verdana" fo:font-size="9pt" officeooo:rsid="000c0a4d" officeooo:paragraph-rsid="000c0a4d" style:font-size-asian="9pt" style:font-size-complex="9pt"/>
    </style:style>
    <style:style style:name="P5" style:family="paragraph" style:parent-style-name="Table_20_Contents">
      <style:text-properties style:font-name="Verdana" fo:font-size="9pt" officeooo:rsid="000c0a4d" officeooo:paragraph-rsid="000e9591" style:font-size-asian="9pt" style:font-size-complex="9pt"/>
    </style:style>
    <style:style style:name="P6" style:family="paragraph" style:parent-style-name="Table_20_Contents">
      <style:text-properties style:font-name="Verdana" fo:font-size="9pt" officeooo:rsid="000c0a4d" officeooo:paragraph-rsid="0014ebe7" style:font-size-asian="9pt" style:font-size-complex="9pt"/>
    </style:style>
    <style:style style:name="P7" style:family="paragraph" style:parent-style-name="Table_20_Contents">
      <style:text-properties style:font-name="Verdana" fo:font-size="9pt" officeooo:rsid="000c0a4d" officeooo:paragraph-rsid="000c361e" style:font-size-asian="9pt" style:font-size-complex="9pt"/>
    </style:style>
    <style:style style:name="P8" style:family="paragraph" style:parent-style-name="Table_20_Contents">
      <style:text-properties style:font-name="Verdana" fo:font-size="9pt" officeooo:rsid="000ced15" officeooo:paragraph-rsid="000ced15" style:font-size-asian="9pt" style:font-size-complex="9pt"/>
    </style:style>
    <style:style style:name="P9" style:family="paragraph" style:parent-style-name="Table_20_Contents">
      <style:text-properties style:font-name="Verdana" fo:font-size="9pt" officeooo:rsid="000ced15" officeooo:paragraph-rsid="000c361e" style:font-size-asian="9pt" style:font-size-complex="9pt"/>
    </style:style>
    <style:style style:name="P10" style:family="paragraph" style:parent-style-name="Table_20_Contents">
      <style:text-properties style:font-name="Verdana" fo:font-size="9pt" officeooo:rsid="000c361e" officeooo:paragraph-rsid="000c361e" style:font-size-asian="9pt" style:font-size-complex="9pt"/>
    </style:style>
    <style:style style:name="P11" style:family="paragraph" style:parent-style-name="Table_20_Contents">
      <style:text-properties style:font-name="Verdana" fo:font-size="9pt" officeooo:rsid="000e9591" officeooo:paragraph-rsid="000c361e" style:font-size-asian="9pt" style:font-size-complex="9pt"/>
    </style:style>
    <style:style style:name="P12" style:family="paragraph" style:parent-style-name="Table_20_Contents">
      <style:text-properties style:font-name="Verdana" fo:font-size="9pt" officeooo:paragraph-rsid="0010b57f" style:font-size-asian="9pt" style:font-size-complex="9pt"/>
    </style:style>
    <style:style style:name="P13" style:family="paragraph" style:parent-style-name="Table_20_Contents">
      <style:text-properties style:font-name="Verdana" fo:font-size="9pt" officeooo:rsid="000e7269" officeooo:paragraph-rsid="000e7269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officeooo:rsid="000e7269" officeooo:paragraph-rsid="000e7269" style:font-size-asian="9pt" style:font-size-complex="9pt"/>
    </style:style>
    <style:style style:name="P15" style:family="paragraph" style:parent-style-name="Table_20_Contents">
      <style:text-properties style:font-name="Verdana" fo:font-size="9pt" officeooo:rsid="000e7269" officeooo:paragraph-rsid="000e91cb" style:font-size-asian="9pt" style:font-size-complex="9pt"/>
    </style:style>
    <style:style style:name="P16" style:family="paragraph" style:parent-style-name="Table_20_Contents">
      <style:text-properties style:font-name="Verdana" fo:font-size="9pt" officeooo:paragraph-rsid="000e7269" style:font-size-asian="9pt" style:font-size-complex="9pt"/>
    </style:style>
    <style:style style:name="P17" style:family="paragraph" style:parent-style-name="Table_20_Contents">
      <style:text-properties style:font-name="Verdana" fo:font-size="9pt" officeooo:paragraph-rsid="000e91cb" style:font-size-asian="9pt" style:font-size-complex="9pt"/>
    </style:style>
    <style:style style:name="P18" style:family="paragraph" style:parent-style-name="Table_20_Contents">
      <style:text-properties style:font-name="Verdana" fo:font-size="9pt" fo:font-weight="bold" officeooo:rsid="000c0a4d" officeooo:paragraph-rsid="000c0a4d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Verdana" fo:font-size="9pt" fo:font-weight="bold" officeooo:rsid="000e9591" officeooo:paragraph-rsid="000e9591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Verdana" fo:font-size="9pt" fo:font-style="italic" fo:font-weight="normal" officeooo:rsid="000e7269" officeooo:paragraph-rsid="000e7269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text-properties style:font-name="Verdana" fo:font-size="9pt" fo:font-style="italic" officeooo:rsid="000e9591" officeooo:paragraph-rsid="000e9591" style:font-size-asian="9pt" style:font-style-asian="italic" style:font-size-complex="9pt" style:font-style-complex="italic"/>
    </style:style>
    <style:style style:name="P22" style:family="paragraph" style:parent-style-name="Table_20_Contents">
      <style:text-properties style:font-name="Verdana" fo:font-size="9pt" fo:font-style="italic" officeooo:rsid="000e91cb" officeooo:paragraph-rsid="000e9591" style:font-size-asian="9pt" style:font-style-asian="italic" style:font-size-complex="9pt" style:font-style-complex="italic"/>
    </style:style>
    <style:style style:name="P23" style:family="paragraph" style:parent-style-name="Table_20_Contents">
      <style:text-properties style:font-name="Verdana" fo:font-size="9pt" fo:font-style="normal" officeooo:paragraph-rsid="000e9591" style:font-size-asian="9pt" style:font-style-asian="normal" style:font-size-complex="9pt" style:font-style-complex="normal"/>
    </style:style>
    <style:style style:name="P24" style:family="paragraph" style:parent-style-name="Table_20_Contents">
      <style:text-properties style:font-name="Verdana" fo:font-size="9pt" fo:font-style="normal" officeooo:rsid="000e9591" officeooo:paragraph-rsid="000e9591" style:font-size-asian="9pt" style:font-style-asian="normal" style:font-size-complex="9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9pt" officeooo:rsid="000c0a4d" officeooo:paragraph-rsid="000c0a4d" style:font-size-asian="9pt" style:font-size-complex="9pt"/>
    </style:style>
    <style:style style:name="P26" style:family="paragraph" style:parent-style-name="Standard">
      <style:text-properties style:font-name="Verdana" fo:font-size="9pt" officeooo:rsid="000c0a4d" officeooo:paragraph-rsid="000c0a4d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fo:font-weight="bold" officeooo:rsid="000c0a4d" officeooo:paragraph-rsid="000c0a4d" style:font-size-asian="9pt" style:font-weight-asian="bold" style:font-size-complex="9pt" style:font-weight-complex="bold"/>
    </style:style>
    <style:style style:name="P28" style:family="paragraph" style:parent-style-name="Table_20_Contents" style:list-style-name="L1">
      <style:text-properties style:font-name="Verdana" fo:font-size="9pt" fo:font-style="italic" fo:font-weight="normal" officeooo:rsid="000e91cb" officeooo:paragraph-rsid="000e91cb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Table_20_Contents" style:list-style-name="L1">
      <style:text-properties style:font-name="Verdana" fo:font-size="9pt" fo:font-style="italic" fo:font-weight="normal" officeooo:rsid="000e91cb" officeooo:paragraph-rsid="0014ebe7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able_20_Contents">
      <style:text-properties style:font-name="Verdana" fo:font-size="9pt" fo:font-style="italic" officeooo:rsid="00154fe7" officeooo:paragraph-rsid="00154fe7" style:font-size-asian="9pt" style:font-style-asian="italic" style:font-size-complex="9pt" style:font-style-complex="italic"/>
    </style:style>
    <style:style style:name="P31" style:family="paragraph" style:parent-style-name="Table_20_Contents">
      <style:text-properties style:font-name="Verdana" fo:font-size="9pt" fo:font-style="italic" officeooo:rsid="000c0a4d" officeooo:paragraph-rsid="001552bd" style:font-size-asian="9pt" style:font-style-asian="italic" style:font-size-complex="9pt" style:font-style-complex="italic"/>
    </style:style>
    <style:style style:name="P32" style:family="paragraph" style:parent-style-name="Table_20_Contents">
      <style:text-properties style:font-name="Verdana" fo:font-size="9pt" fo:font-style="normal" officeooo:rsid="000c0a4d" officeooo:paragraph-rsid="0014ebe7" style:font-size-asian="9pt" style:font-style-asian="normal" style:font-size-complex="9pt" style:font-style-complex="normal"/>
    </style:style>
    <style:style style:name="P33" style:family="paragraph">
      <style:paragraph-properties fo:text-align="center"/>
    </style:style>
    <style:style style:name="T1" style:family="text">
      <style:text-properties officeooo:rsid="000c0a4d"/>
    </style:style>
    <style:style style:name="T2" style:family="text">
      <style:text-properties officeooo:rsid="000c361e"/>
    </style:style>
    <style:style style:name="T3" style:family="text">
      <style:text-properties officeooo:rsid="000ced15"/>
    </style:style>
    <style:style style:name="T4" style:family="text">
      <style:text-properties fo:font-weight="bold" officeooo:rsid="000ced15" style:font-weight-asian="bold" style:font-weight-complex="bold"/>
    </style:style>
    <style:style style:name="T5" style:family="text">
      <style:text-properties fo:font-weight="bold" officeooo:rsid="000c361e" style:font-weight-asian="bold" style:font-weight-complex="bold"/>
    </style:style>
    <style:style style:name="T6" style:family="text">
      <style:text-properties fo:font-weight="bold" officeooo:rsid="000e9591" style:font-weight-asian="bold" style:font-weight-complex="bold"/>
    </style:style>
    <style:style style:name="T7" style:family="text">
      <style:text-properties fo:font-weight="bold" officeooo:rsid="000e7269" style:font-weight-asian="bold" style:font-weight-complex="bold"/>
    </style:style>
    <style:style style:name="T8" style:family="text">
      <style:text-properties fo:font-weight="bold" officeooo:rsid="0010b57f" style:font-weight-asian="bold" style:font-weight-complex="bold"/>
    </style:style>
    <style:style style:name="T9" style:family="text">
      <style:text-properties fo:font-weight="bold" officeooo:rsid="0014ebe7" style:font-weight-asian="bold" style:font-weight-complex="bold"/>
    </style:style>
    <style:style style:name="T10" style:family="text">
      <style:text-properties officeooo:rsid="000e7269"/>
    </style:style>
    <style:style style:name="T11" style:family="text">
      <style:text-properties officeooo:rsid="000e91cb"/>
    </style:style>
    <style:style style:name="T12" style:family="text">
      <style:text-properties officeooo:rsid="000e9591"/>
    </style:style>
    <style:style style:name="T13" style:family="text">
      <style:text-properties officeooo:rsid="000fcd8c"/>
    </style:style>
    <style:style style:name="T14" style:family="text">
      <style:text-properties officeooo:rsid="0010b57f"/>
    </style:style>
    <style:style style:name="T15" style:family="text">
      <style:text-properties officeooo:rsid="0012383b"/>
    </style:style>
    <style:style style:name="T16" style:family="text">
      <style:text-properties officeooo:rsid="0014ebe7"/>
    </style:style>
    <style:style style:name="T17" style:family="text">
      <style:text-properties officeooo:rsid="00154fe7"/>
    </style:style>
    <style:style style:name="T18" style:family="text">
      <style:text-properties officeooo:rsid="001552b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2">ELEMENTS CONSTITUTIFS D</text:span><text:span text:style-name="T15">'UN </text:span><text:span text:style-name="T16">EMPLOI </text:span><text:span text:style-name="T15">DU </text:span>TEMPS – <text:span text:style-name="T12">CLASSE DE </text:span>TPS</text:p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<text:span text:style-name="T4">Durées </text:span><text:span text:style-name="T5">indicati</text:span><text:span text:style-name="T4">ve</text:span><text:span text:style-name="T5">s</text:span></text:p>
          </table:table-cell>
          <table:table-cell table:style-name="Tableau2.A1" office:value-type="string">
            <text:p text:style-name="P3">PE</text:p>
          </table:table-cell>
          <table:table-cell table:style-name="Tableau2.A1" office:value-type="string">
            <text:p text:style-name="P3">ATSEM</text:p>
          </table:table-cell>
          <table:table-cell table:style-name="Tableau2.D1" office:value-type="string">
            <text:p text:style-name="P3">EJE</text:p>
          </table:table-cell>
        </table:table-row>
      </table:table>
      <text:p text:style-name="P2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10 mn réglementaires + 1<text:span text:style-name="T13">5 </text:span>à <text:span text:style-name="T16">3</text:span><text:span text:style-name="T13">0</text:span><text:span text:style-name="T12"> </text:span>mn</text:p>
          </table:table-cell>
          <table:table-cell table:style-name="Tableau3.B1" office:value-type="string">
            <text:p text:style-name="P18">Accueil des enfants et de leurs parents</text:p>
            <text:p text:style-name="P4">Aide au déshabillage et passage aux toilettes</text:p>
            <text:p text:style-name="P8">Offre de collation (si besoin)</text:p>
            <text:p text:style-name="P4"><text:span text:style-name="T6">Mise en activité</text:span><text:span text:style-name="T12"> : </text:span>Accompagnement vers les coins-jeux, les espaces-dédiés ou des activités mises en place</text:p>
            <text:p text:style-name="P4"><text:span text:style-name="T9">Langage </text:span><text:span text:style-name="T16">: </text:span>Echanges oraux</text:p>
          </table:table-cell>
        </table:table-row>
      </table:table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8">10 à 15mn</text:p>
          </table:table-cell>
          <table:table-cell table:style-name="Tableau4.A1" office:value-type="string">
            <text:p text:style-name="P19">Constitution du groupe, acculturation</text:p>
            <text:p text:style-name="P5"><draw:line text:anchor-type="paragraph" draw:z-index="0" draw:style-name="gr1" draw:text-style-name="P33" svg:x1="0.023cm" svg:y1="2.662cm" svg:x2="7.313cm" svg:y2="0.496cm"><text:p/></draw:line>Lecture d'album, observation d'objets ou de « surprises » apportés en classe </text:p>
            <text:p text:style-name="P6">(élevage, <text:span text:style-name="T2">plantes, jouets …) <text:s text:c="13"/></text:span></text:p>
            <text:p text:style-name="P6"><text:span text:style-name="T2"><text:s text:c="54"/></text:span><text:span text:style-name="T12">ou</text:span></text:p>
            <text:p text:style-name="P10"><text:s text:c="38"/><text:span text:style-name="T10">C</text:span><text:span text:style-name="T3">hants, comptines</text:span></text:p>
            <text:p text:style-name="P9"><text:s text:c="20"/>jeux de doigts, <text:span text:style-name="T12">écoute musicale</text:span></text:p>
            <text:p text:style-name="P11"/>
            <text:p text:style-name="P20">Enfants volontaires ou choisis</text:p>
            <text:list xml:id="list36164805" text:style-name="L1">
              <text:list-item>
                <text:p text:style-name="P28">Evolution vers un temps collectif</text:p>
              </text:list-item>
            </text:list>
          </table:table-cell>
          <table:table-cell table:style-name="Tableau4.C1" office:value-type="string">
            <text:p text:style-name="P12"><text:span text:style-name="T8">Poursuite des activités engagées</text:span><text:span text:style-name="T14"> : </text:span></text:p>
            <text:p text:style-name="P12"><text:span text:style-name="T14"><text:s/></text:span><text:span text:style-name="T2">Supervision et a</text:span><text:span text:style-name="T1">ccompagnement </text:span><text:span text:style-name="T2">des enfants qui poursuivent ou changent de coin-jeux ou d'activité.</text:span></text:p>
            <text:p text:style-name="P7"><text:span text:style-name="T9">Langage</text:span><text:span text:style-name="T16"> : </text:span>Echanges oraux</text:p>
          </table:table-cell>
        </table:table-row>
      </table:table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rows-spanned="2" office:value-type="string">
            <text:p text:style-name="P13">30 mn à 1h</text:p>
            <text:p text:style-name="P30">(une ou plusieurs fois)</text:p>
          </table:table-cell>
          <table:table-cell table:style-name="Tableau5.B1" table:number-columns-spanned="3" office:value-type="string">
            <text:p text:style-name="P2"><text:span text:style-name="T7">Activités en extérieur ou en salle d'évolution </text:span><text:span text:style-name="T10">: activités physiques libres ou guidées, jardinage, jeux...</text:span></text:p>
            <text:p text:style-name="P14">Projet pluri-domaines : « agir, s'exprimer avec son corps », « s'approprier le langage », « découvrir le monde »</text:p>
          </table:table-cell>
          <table:covered-table-cell/>
          <table:covered-table-cell/>
        </table:table-row>
        <table:table-row>
          <table:covered-table-cell/>
          <table:table-cell table:style-name="Tableau5.B2" office:value-type="string">
            <text:p text:style-name="P16"><text:span text:style-name="T10">A</text:span><text:span text:style-name="T1">ccompagnement </text:span><text:span text:style-name="T10">et prise en charge d'un groupe</text:span></text:p>
            <text:p text:style-name="P13"/>
            <text:list xml:id="list36227020" text:continue-numbering="true" text:style-name="L1">
              <text:list-item>
                <text:p text:style-name="P29">Evolution vers un temps <text:span text:style-name="T16">récréatif</text:span></text:p>
              </text:list-item>
            </text:list>
          </table:table-cell>
          <table:table-cell table:style-name="Tableau5.B2" office:value-type="string">
            <text:p text:style-name="P13">Aide à l'habillage et/ou aide au déplacement des élèves</text:p>
            <text:p text:style-name="P13"><text:span text:style-name="T16">(</text:span>Supervision d'élèves <text:span text:style-name="T16">suivant l</text:span>es activités mises en place<text:span text:style-name="T16">)</text:span></text:p>
          </table:table-cell>
          <table:table-cell table:style-name="Tableau5.D2" office:value-type="string">
            <text:p text:style-name="P16"><text:span text:style-name="T10">A</text:span><text:span text:style-name="T1">ccompagnement </text:span><text:span text:style-name="T10">et prise en charge d'un groupe</text:span></text:p>
          </table:table-cell>
        </table:table-row>
      </table:table>
      <text:p text:style-name="P2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1"><text:span text:style-name="T17">5</text:span> mn <text:span text:style-name="T17">(plusieurs fois)</text:span></text:p>
          </table:table-cell>
          <table:table-cell table:style-name="Tableau6.B1" office:value-type="string">
            <text:p text:style-name="P22">Proposition de passage aux toilettes <text:span text:style-name="T18">et d'hydratation (eau)</text:span> <text:span text:style-name="T18">liée aux déplacements (salle d'évolution, activités en extérieur...)</text:span></text:p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4">5 à 10 mn</text:p>
            <text:p text:style-name="P30">(une ou plusieurs fois)</text:p>
          </table:table-cell>
          <table:table-cell table:style-name="Tableau7.B1" office:value-type="string">
            <text:p text:style-name="P23"><text:span text:style-name="T6">Temps collectif centrée sur la constitution de l'unité de la classe</text:span><text:span text:style-name="T12"> : vie de la classe, repères temporels, projets en cours...</text:span></text:p>
            <text:p text:style-name="P32"><text:span text:style-name="T12">Lecture d'album, c</text:span><text:span text:style-name="T3">hants, comptines</text:span><text:span text:style-name="T18">, </text:span><text:span text:style-name="T3">jeux de doigts, </text:span><text:span text:style-name="T12">écoute musicale …</text:span></text:p>
            <text:p text:style-name="P31"><text:span text:style-name="T18">Accepter la non participation d'enfants à ces temps collectifs : ils s'y insèreront progressivement compte tenu de leur attrait</text:span></text:p>
          </table:table-cell>
        </table:table-row>
      </table:table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3" office:value-type="string">
            <text:p text:style-name="P15">30 mn à 1h</text:p>
            <text:p text:style-name="P30">(une ou plusieurs fois)</text:p>
          </table:table-cell>
          <table:table-cell table:style-name="Tableau1.B1" table:number-columns-spanned="3" office:value-type="string">
            <text:p text:style-name="P2"><text:span text:style-name="T7">Activités en classe </text:span><text:span text:style-name="T10">: </text:span><text:span text:style-name="T11">coins-jeux, espaces dédiés, </text:span><text:span text:style-name="T12">projets pluri-domaines</text:span></text:p>
          </table:table-cell>
          <table:covered-table-cell/>
          <table:covered-table-cell/>
        </table:table-row>
        <table:table-row>
          <table:covered-table-cell/>
          <table:table-cell table:style-name="Tableau1.A1" office:value-type="string">
            <text:p text:style-name="P17"><text:span text:style-name="T11">P</text:span><text:span text:style-name="T10">rise en charge d'un </text:span><text:span text:style-name="T11">ou plusieurs petits </text:span><text:span text:style-name="T10">groupe</text:span><text:span text:style-name="T11">s successivement</text:span><text:span text:style-name="T10"> : </text:span><text:span text:style-name="T11">activités dirigées</text:span></text:p>
          </table:table-cell>
          <table:table-cell table:style-name="Tableau1.C2" table:number-columns-spanned="2" office:value-type="string">
            <text:p text:style-name="P17"><text:span text:style-name="T2">Supervision et a</text:span><text:span text:style-name="T1">ccompagnement </text:span><text:span text:style-name="T2">des enfants </text:span><text:span text:style-name="T11">installés dans les </text:span><text:span text:style-name="T2">coin</text:span><text:span text:style-name="T11">s</text:span><text:span text:style-name="T2">-jeux </text:span><text:span text:style-name="T11">et les</text:span><text:span text:style-name="T2"> </text:span><text:span text:style-name="T11">espaces d'activités de la classe</text:span></text:p>
          </table:table-cell>
          <table:covered-table-cell/>
        </table:table-row>
        <table:table-row>
          <table:covered-table-cell/>
          <table:table-cell table:style-name="Tableau1.B3" table:number-columns-spanned="2" office:value-type="string">
            <text:p text:style-name="P17"><text:span text:style-name="T2">Supervision et a</text:span><text:span text:style-name="T1">ccompagnement </text:span><text:span text:style-name="T2">des enfants </text:span><text:span text:style-name="T11">installés dans les </text:span><text:span text:style-name="T2">coin</text:span><text:span text:style-name="T11">s</text:span><text:span text:style-name="T2">-jeux </text:span><text:span text:style-name="T11">et les</text:span><text:span text:style-name="T2"> </text:span><text:span text:style-name="T11">espaces d'activités de la classe</text:span></text:p>
          </table:table-cell>
          <table:covered-table-cell/>
          <table:table-cell table:style-name="Tableau1.C2" office:value-type="string">
            <text:p text:style-name="P17"><text:span text:style-name="T11">P</text:span><text:span text:style-name="T10">rise en charge d'un</text:span><text:span text:style-name="T11"> </text:span><text:span text:style-name="T10">groupe 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11:43:04.72</meta:creation-date>
    <dc:date>2013-09-11T16:08:12.24</dc:date>
    <meta:editing-duration>PT5M15S</meta:editing-duration>
    <meta:editing-cycles>8</meta:editing-cycles>
    <meta:generator>LibreOffice/3.6$Windows_x86 LibreOffice_project/2ef5aff-a6fb0ff-166bdff-cf087ad-0f1389</meta:generator>
    <meta:print-date>2013-09-02T18:13:29.82</meta:print-date>
    <meta:document-statistic meta:table-count="7" meta:image-count="0" meta:object-count="0" meta:page-count="1" meta:paragraph-count="46" meta:word-count="349" meta:character-count="2341" meta:non-whitespace-character-count="1910"/>
  </office:meta>
</office:document-meta>
</file>