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.27cm"/>
    </style:style>
    <style:style style:name="Tableau3.B" style:family="table-column">
      <style:table-column-properties style:column-width="15.743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.667cm"/>
    </style:style>
    <style:style style:name="Tableau5.B" style:family="table-column">
      <style:table-column-properties style:column-width="15.346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" style:family="table">
      <style:table-properties style:width="16.806cm" table:align="margins"/>
    </style:style>
    <style:style style:name="Tableau1.A" style:family="table-column">
      <style:table-column-properties style:column-width="1.155cm" style:rel-column-width="4505*"/>
    </style:style>
    <style:style style:name="Tableau1.B" style:family="table-column">
      <style:table-column-properties style:column-width="2.549cm" style:rel-column-width="9938*"/>
    </style:style>
    <style:style style:name="Tableau1.C" style:family="table-column">
      <style:table-column-properties style:column-width="1.083cm" style:rel-column-width="4223*"/>
    </style:style>
    <style:style style:name="Tableau1.D" style:family="table-column">
      <style:table-column-properties style:column-width="2.933cm" style:rel-column-width="11438*"/>
    </style:style>
    <style:style style:name="Tableau1.F" style:family="table-column">
      <style:table-column-properties style:column-width="2.526cm" style:rel-column-width="9849*"/>
    </style:style>
    <style:style style:name="Tableau1.G" style:family="table-column">
      <style:table-column-properties style:column-width="1.154cm" style:rel-column-width="4498*"/>
    </style:style>
    <style:style style:name="Tableau1.H" style:family="table-column">
      <style:table-column-properties style:column-width="4.251cm" style:rel-column-width="165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6.542cm" style:rel-column-width="3709*"/>
    </style:style>
    <style:style style:name="Tableau7.B" style:family="table-column">
      <style:table-column-properties style:column-width="4.932cm" style:rel-column-width="2796*"/>
    </style:style>
    <style:style style:name="Tableau7.C" style:family="table-column">
      <style:table-column-properties style:column-width="5.332cm" style:rel-column-width="302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Table_20_Contents">
      <style:paragraph-properties fo:background-color="#ffffcc">
        <style:background-image/>
      </style:paragraph-properties>
    </style:style>
    <style:style style:name="P14" style:family="paragraph" style:parent-style-name="Table_20_Contents">
      <style:paragraph-properties fo:background-color="#ffffcc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name-complex="Arial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name-complex="Arial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name-complex="Ari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ff" fo:font-size="10pt" officeooo:paragraph-rsid="0009db89" style:font-size-asian="10pt" style:font-name-complex="Arial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0pt" fo:background-color="transparent" style:font-size-asian="10pt" style:font-name-complex="Arial"/>
    </style:style>
    <style:style style:name="P25" style:family="paragraph" style:parent-style-name="Table_20_Contents">
      <style:paragraph-properties fo:text-align="justify" style:justify-single-word="false"/>
      <style:text-properties fo:color="#000000" fo:font-size="10pt" officeooo:paragraph-rsid="0009db89" fo:background-color="transparent" style:font-size-asian="10pt" style:font-name-complex="Arial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10pt" officeooo:rsid="0009db89" officeooo:paragraph-rsid="0009db89" fo:background-color="transparent" style:font-size-asian="10pt" style:font-name-complex="Arial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0pt" officeooo:rsid="0009db89" officeooo:paragraph-rsid="0009db89" fo:background-color="transparent" style:font-size-asian="10pt" style:font-name-complex="Arial"/>
    </style:style>
    <style:style style:name="P28" style:family="paragraph" style:parent-style-name="Table_20_Contents">
      <style:paragraph-properties fo:text-align="justify" style:justify-single-word="false"/>
      <style:text-properties fo:color="#000000" fo:font-size="10pt" officeooo:rsid="000a83cf" officeooo:paragraph-rsid="000a83cf" fo:background-color="transparent" style:font-size-asian="10pt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officeooo:rsid="00206f14" style:font-size-asian="10pt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206f14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1e9554"/>
    </style:style>
    <style:style style:name="T10" style:family="text">
      <style:text-properties fo:color="#800000"/>
    </style:style>
    <style:style style:name="T11" style:family="text">
      <style:text-properties fo:color="#800000" officeooo:rsid="0009db89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06f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Identification de l'école <text:s text:c="56"/><text:span text:style-name="T1"><text:s/>Circonscription : …..........................</text:span></text:p>
            <text:p text:style-name="Table_20_Contents"/>
            <text:p text:style-name="Table_20_Contents">Nom de l'école …...................................................................  maternelle – primaire</text:p>
            <text:p text:style-name="Table_20_Contents"/>
            <text:p text:style-name="Table_20_Contents">Adresse <text:s/>…...........................................................................................................................................</text:p>
            <text:p text:style-name="Table_20_Contents"/>
            <text:p text:style-name="Table_20_Contents">Tel : …....................................................... Mél : ….............................................................................</text:p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Table_20_Contents"><text:span text:style-name="T7">Forme d'accueil et de scolarisation</text:span><text:span text:style-name="T1"> </text:span><text:span text:style-name="T8">(case à cocher)</text:span></text:p>
          </table:table-cell>
          <table:covered-table-cell/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7">Classe de l'école maternelle, spécifique et adaptée.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8"><text:span text:style-name="T5">C</text:span><text:span text:style-name="T5">lasse</text:span><text:span text:style-name="T5">(</text:span><text:span text:style-name="T5">s</text:span><text:span text:style-name="T5">)</text:span><text:span text:style-name="T5"> de l'école maternelle comportant un ou plusieurs autres niveaux.</text:span>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8"><text:span text:style-name="T5">Accueil en milieu mixte associant </text:span><text:span text:style-name="T5">les </text:span><text:span text:style-name="T5">services petite enfance et </text:span><text:span text:style-name="T5">l'</text:span><text:span text:style-name="T5">école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Avis circonstancié et signature de l'IE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0">Décision de monsieur le Directeur Académique <text:s/></text:p>
            <text:p text:style-name="P10"/>
          </table:table-cell>
          <table:covered-table-cell/>
        </table:table-row>
        <table:table-row>
          <table:table-cell table:style-name="Tableau5.A2" office:value-type="string">
            <text:p text:style-name="P10"/>
          </table:table-cell>
          <table:table-cell table:style-name="Tableau5.B2" office:value-type="string">
            <text:p text:style-name="P10">Dispositif ou classe spécifique</text:p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B2" office:value-type="string">
            <text:p text:style-name="P10">Organisation de service interne à l'école</text:p>
          </table:table-cell>
        </table:table-row>
        <table:table-row>
          <table:table-cell table:style-name="Tableau5.B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7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12">Inventaire et analyse des besoins</text:p>
            <text:p text:style-name="P19"/>
            <text:p text:style-name="P20">Secteur scolaire des enfants accueillis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A"/>
              <table:table-column table:style-name="Tableau1.F"/>
              <table:table-column table:style-name="Tableau1.G"/>
              <table:table-column table:style-name="Tableau1.H"/>
              <table:table-row>
                <table:table-cell table:style-name="Tableau1.A1" office:value-type="string">
                  <text:p text:style-name="P20"/>
                </table:table-cell>
                <table:table-cell table:style-name="Tableau1.A1" office:value-type="string">
                  <text:p text:style-name="P20">Ecole</text:p>
                </table:table-cell>
                <table:table-cell table:style-name="Tableau1.A1" office:value-type="string">
                  <text:p text:style-name="P20"/>
                </table:table-cell>
                <table:table-cell table:style-name="Tableau1.A1" office:value-type="string">
                  <text:p text:style-name="P20">Quartier</text:p>
                </table:table-cell>
                <table:table-cell table:style-name="Tableau1.A1" office:value-type="string">
                  <text:p text:style-name="P20"/>
                </table:table-cell>
                <table:table-cell table:style-name="Tableau1.A1" office:value-type="string">
                  <text:p text:style-name="P20">Commune</text:p>
                </table:table-cell>
                <table:table-cell table:style-name="Tableau1.A1" office:value-type="string">
                  <text:p text:style-name="P20"/>
                </table:table-cell>
                <table:table-cell table:style-name="Tableau1.H1" office:value-type="string">
                  <text:p text:style-name="P20">Autre (préciser)</text:p>
                </table:table-cell>
              </table:table-row>
            </table:table>
            <text:p text:style-name="P20"/>
            <text:p text:style-name="P20">Besoins éducatifs et d'apprentissages principalement identifiés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28">Axes</text:p>
                </table:table-cell>
                <table:table-cell table:style-name="Tableau7.A1" office:value-type="string">
                  <text:p text:style-name="P27">Constats</text:p>
                </table:table-cell>
                <table:table-cell table:style-name="Tableau7.C1" office:value-type="string">
                  <text:p text:style-name="P27">Pistes</text:p>
                </table:table-cell>
              </table:table-row>
              <table:table-row>
                <table:table-cell table:style-name="Tableau7.A2" office:value-type="string">
                  <text:p text:style-name="P26">Apprentissage du langage oral et de la langue française</text:p>
                </table:table-cell>
                <table:table-cell table:style-name="Tableau7.A2" office:value-type="string">
                  <text:p text:style-name="P24"/>
                </table:table-cell>
                <table:table-cell table:style-name="Tableau7.C2" office:value-type="string">
                  <text:p text:style-name="P24"/>
                </table:table-cell>
              </table:table-row>
              <table:table-row>
                <table:table-cell table:style-name="Tableau7.A2" office:value-type="string">
                  <text:p text:style-name="P26">Développement de l'enfant (cognitif, moteur et affectif)</text:p>
                </table:table-cell>
                <table:table-cell table:style-name="Tableau7.A2" office:value-type="string">
                  <text:p text:style-name="P24"/>
                </table:table-cell>
                <table:table-cell table:style-name="Tableau7.C2" office:value-type="string">
                  <text:p text:style-name="P24"/>
                </table:table-cell>
              </table:table-row>
              <table:table-row>
                <table:table-cell table:style-name="Tableau7.A2" office:value-type="string">
                  <text:p text:style-name="P26">Acquisition de compétences psychosociales (autonomie, initiative, socialisation)</text:p>
                </table:table-cell>
                <table:table-cell table:style-name="Tableau7.A2" office:value-type="string">
                  <text:p text:style-name="P24"/>
                </table:table-cell>
                <table:table-cell table:style-name="Tableau7.C2" office:value-type="string">
                  <text:p text:style-name="P24"/>
                </table:table-cell>
              </table:table-row>
              <table:table-row>
                <table:table-cell table:style-name="Tableau7.A2" office:value-type="string">
                  <text:p text:style-name="P27">Soutien à la parentalité</text:p>
                </table:table-cell>
                <table:table-cell table:style-name="Tableau7.A2" office:value-type="string">
                  <text:p text:style-name="P24"/>
                </table:table-cell>
                <table:table-cell table:style-name="Tableau7.C2" office:value-type="string">
                  <text:p text:style-name="P25"/>
                </table:table-cell>
              </table:table-row>
            </table:table>
            <text:p text:style-name="P20"/>
          </table:table-cell>
        </table:table-row>
      </table:table>
      <text:p text:style-name="P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Dispositif d'accueil et de scolarisation</text:p>
            <text:p text:style-name="P4"/>
            <text:p text:style-name="P5">Modalités de concertation avec les structures locales</text:p>
            <text:p text:style-name="P4">- articulation locale des structures petite enfance et de l'école</text:p>
            <text:p text:style-name="P4">- définition du moment opportun de scolarisation</text:p>
            <text:p text:style-name="P4">- calendrier et contenu des concertations</text:p>
            <text:p text:style-name="P4"/>
            <text:p text:style-name="P5">Participation de la collectivité locale</text:p>
            <text:p text:style-name="P4">- mise à disposition de locaux adaptés</text:p>
            <text:list xml:id="list30582275" text:style-name="L2">
              <text:list-item>
                <text:p text:style-name="P15">lieux d'implantation du dispositif</text:p>
              </text:list-item>
              <text:list-item>
                <text:p text:style-name="P16"><text:span text:style-name="T5">équipements </text:span><text:span text:style-name="T6">spécifiques adaptés</text:span></text:p>
              </text:list-item>
            </text:list>
            <text:p text:style-name="P4">- affectation d'un Atsem s<text:span text:style-name="T13">pécifique</text:span></text:p>
            <text:p text:style-name="P4"/>
            <text:p text:style-name="P4"><text:span text:style-name="T7">Projet</text:span><text:span text:style-name="T7"> pédagogique </text:span><text:span text:style-name="T7">et implication de l'équipe</text:span></text:p>
            <text:p text:style-name="P4">- rédaction du projet spécifique d'accueil et de scolarisation</text:p>
            <text:p text:style-name="P4">- organisation temporelle évolutive : projets individuels, programmations, emploi du temps</text:p>
            <text:p text:style-name="P4">- articulation du dispositif avec les autres classes de l'école</text:p>
            <text:p text:style-name="P4"/>
            <text:p text:style-name="P5">Modalités d'accueil et de communication avec les parents</text:p>
            <text:p text:style-name="P4">- présentation du projet d'accueil et de scolarisation</text:p>
            <text:p text:style-name="P4">- échanges individuels : rythme et forme</text:p>
            <text:p text:style-name="P4">- implication active dans le suivi des progrès de leur enfant : forme et périodicité</text:p>
            <text:p text:style-name="P4">- élaboration du projet spécifique (souplesse horaire contractualisée)</text:p>
            <text:p text:style-name="P4"/>
          </table:table-cell>
        </table:table-row>
      </table:table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>Régulation et évaluation du di<text:span text:style-name="T9">s</text:span>positif</text:p>
            <text:p text:style-name="P11"/>
            <text:p text:style-name="P11">Indicateurs et critères retenus</text:p>
            <text:p text:style-name="P21"><text:span text:style-name="T2">Calendrier</text:span></text:p>
            <text:p text:style-name="P21"><text:span text:style-name="T2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fo:font-size="6pt" style:font-size-asian="5.25pt" style:font-size-complex="6pt"/>
    </style:style>
    <style:style style:name="MP4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3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eau10" table:style-name="Tableau10">
          <table:table-column table:style-name="Tableau10.A"/>
          <table:table-row>
            <table:table-cell table:style-name="Tableau10.A1" office:value-type="string">
              <text:p text:style-name="MP1"/>
              <text:p text:style-name="MP1">Projet d'accueil et de scolarisation d'enfants de moins de trois ans</text:p>
              <text:p text:style-name="MP2">Année scolaire 2013-2014</text:p>
            </table:table-cell>
          </table:table-row>
        </table:table>
        <text:p text:style-name="MP3"/>
      </style:header>
      <style:footer>
        <text:p text:style-name="MP4">IEN pré-élémentaire Haute-Savoie – 12/04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6:47:37.63</meta:creation-date>
    <dc:date>2013-08-23T10:45:15.10</dc:date>
    <meta:editing-duration>PT2H30M20S</meta:editing-duration>
    <meta:editing-cycles>6</meta:editing-cycles>
    <meta:generator>LibreOffice/3.6$Windows_x86 LibreOffice_project/2ef5aff-a6fb0ff-166bdff-cf087ad-0f1389</meta:generator>
    <meta:document-statistic meta:table-count="10" meta:image-count="0" meta:object-count="0" meta:page-count="2" meta:paragraph-count="51" meta:word-count="302" meta:character-count="2547" meta:non-whitespace-character-count="2237"/>
  </office:meta>
</office:document-meta>
</file>