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954cm" fo:margin-left="-0.141cm" table:align="left" style:writing-mode="lr-tb"/>
    </style:style>
    <style:style style:name="Tableau1.A" style:family="table-column">
      <style:table-column-properties style:column-width="7.477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="none" style:writing-mode="lr-tb"/>
    </style:style>
    <style:style style:name="Tableau1.3" style:family="table-row">
      <style:table-row-properties style:min-row-height="5.378cm" fo:keep-together="always"/>
    </style:style>
    <style:style style:name="Tableau2" style:family="table">
      <style:table-properties style:width="14.954cm" fo:margin-left="-0.141cm" table:align="left" style:writing-mode="lr-tb"/>
    </style:style>
    <style:style style:name="Tableau2.A" style:family="table-column">
      <style:table-column-properties style:column-width="7.477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41cm" fo:padding-right="0.141cm" fo:padding-top="0cm" fo:padding-bottom="0cm" fo:border="none" style:writing-mode="lr-tb"/>
    </style:style>
    <style:style style:name="Tableau3" style:family="table">
      <style:table-properties style:width="14.954cm" fo:margin-left="-0.141cm" table:align="left" style:writing-mode="lr-tb"/>
    </style:style>
    <style:style style:name="Tableau3.A" style:family="table-column">
      <style:table-column-properties style:column-width="7.477cm"/>
    </style:style>
    <style:style style:name="Tableau3.1" style:family="table-row">
      <style:table-row-properties style:min-row-height="5.574cm" fo:keep-together="always"/>
    </style:style>
    <style:style style:name="Tableau3.A1" style:family="table-cell">
      <style:table-cell-properties style:vertical-align="top" fo:padding-left="0.141cm" fo:padding-right="0.141cm" fo:padding-top="0cm" fo:padding-bottom="0cm" fo:border="none" style:writing-mode="lr-tb"/>
    </style:style>
    <style:style style:name="Tableau3.2" style:family="table-row">
      <style:table-row-properties style:min-row-height="4.475cm" fo:keep-together="always"/>
    </style:style>
    <style:style style:name="Tableau3.3" style:family="table-row">
      <style:table-row-properties fo:keep-together="always"/>
    </style:style>
    <style:style style:name="Tableau3.4" style:family="table-row">
      <style:table-row-properties fo:keep-together="always"/>
    </style:style>
    <style:style style:name="Tableau3.5" style:family="table-row">
      <style:table-row-properties fo:keep-together="always"/>
    </style:style>
    <style:style style:name="Tableau3.6" style:family="table-row">
      <style:table-row-properties fo:keep-together="always"/>
    </style:style>
    <style:style style:name="Tableau4" style:family="table">
      <style:table-properties style:width="14.954cm" fo:margin-left="-0.141cm" table:align="left" style:writing-mode="lr-tb"/>
    </style:style>
    <style:style style:name="Tableau4.A" style:family="table-column">
      <style:table-column-properties style:column-width="7.477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top" fo:padding-left="0.141cm" fo:padding-right="0.141cm" fo:padding-top="0cm" fo:padding-bottom="0cm" fo:border="none" style:writing-mode="lr-tb"/>
    </style:style>
    <style:style style:name="Tableau5" style:family="table">
      <style:table-properties style:width="14.954cm" fo:margin-left="-0.141cm" table:align="left" style:writing-mode="lr-tb"/>
    </style:style>
    <style:style style:name="Tableau5.A" style:family="table-column">
      <style:table-column-properties style:column-width="7.477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top" fo:padding-left="0.141cm" fo:padding-right="0.141cm" fo:padding-top="0cm" fo:padding-bottom="0cm" fo:border="none" style:writing-mode="lr-tb"/>
    </style:style>
    <style:style style:name="Tableau6" style:family="table">
      <style:table-properties style:width="14.954cm" fo:margin-left="-0.141cm" table:align="left" style:writing-mode="lr-tb"/>
    </style:style>
    <style:style style:name="Tableau6.A" style:family="table-column">
      <style:table-column-properties style:column-width="7.477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top" fo:padding-left="0.141cm" fo:padding-right="0.141cm" fo:padding-top="0cm" fo:padding-bottom="0cm" fo:border="none" style:writing-mode="lr-tb"/>
    </style:style>
    <style:style style:name="Tableau7" style:family="table">
      <style:table-properties style:width="14.954cm" fo:margin-left="-0.141cm" table:align="left" style:writing-mode="lr-tb"/>
    </style:style>
    <style:style style:name="Tableau7.A" style:family="table-column">
      <style:table-column-properties style:column-width="7.477cm"/>
    </style:style>
    <style:style style:name="Tableau7.1" style:family="table-row">
      <style:table-row-properties fo:keep-together="always"/>
    </style:style>
    <style:style style:name="Tableau7.A1" style:family="table-cell">
      <style:table-cell-properties style:vertical-align="top" fo:padding-left="0.141cm" fo:padding-right="0.141cm" fo:padding-top="0cm" fo:padding-bottom="0cm" fo:border="none" style:writing-mode="lr-tb"/>
    </style:style>
    <style:style style:name="Tableau8" style:family="table">
      <style:table-properties style:width="14.954cm" fo:margin-left="-0.141cm" table:align="left" style:writing-mode="lr-tb"/>
    </style:style>
    <style:style style:name="Tableau8.A" style:family="table-column">
      <style:table-column-properties style:column-width="7.477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top" fo:padding-left="0.141cm" fo:padding-right="0.141cm" fo:padding-top="0cm" fo:padding-bottom="0cm" fo:border="none" style:writing-mode="lr-tb"/>
    </style:style>
    <style:style style:name="Tableau9" style:family="table">
      <style:table-properties style:width="14.954cm" fo:margin-left="-0.141cm" table:align="left" style:writing-mode="lr-tb"/>
    </style:style>
    <style:style style:name="Tableau9.A" style:family="table-column">
      <style:table-column-properties style:column-width="7.477cm"/>
    </style:style>
    <style:style style:name="Tableau9.1" style:family="table-row">
      <style:table-row-properties style:min-row-height="5.357cm" fo:keep-together="always"/>
    </style:style>
    <style:style style:name="Tableau9.A1" style:family="table-cell">
      <style:table-cell-properties style:vertical-align="top" fo:padding-left="0.141cm" fo:padding-right="0.141cm" fo:padding-top="0cm" fo:padding-bottom="0cm" fo:border="none" style:writing-mode="lr-tb"/>
    </style:style>
    <style:style style:name="Tableau9.2" style:family="table-row">
      <style:table-row-properties fo:keep-together="always"/>
    </style:style>
    <style:style style:name="Tableau9.3" style:family="table-row">
      <style:table-row-properties fo:keep-together="always"/>
    </style:style>
    <style:style style:name="Tableau10" style:family="table">
      <style:table-properties style:width="14.954cm" fo:margin-left="-0.141cm" table:align="left" style:writing-mode="lr-tb"/>
    </style:style>
    <style:style style:name="Tableau10.A" style:family="table-column">
      <style:table-column-properties style:column-width="7.477cm"/>
    </style:style>
    <style:style style:name="Tableau10.1" style:family="table-row">
      <style:table-row-properties style:min-row-height="3.738cm" fo:keep-together="always"/>
    </style:style>
    <style:style style:name="Tableau10.A1" style:family="table-cell">
      <style:table-cell-properties style:vertical-align="top" fo:padding-left="0.141cm" fo:padding-right="0.141cm" fo:padding-top="0cm" fo:padding-bottom="0cm" fo:border="none" style:writing-mode="lr-tb"/>
    </style:style>
    <style:style style:name="Tableau10.2" style:family="table-row">
      <style:table-row-properties style:min-row-height="5.992cm" fo:keep-together="always"/>
    </style:style>
    <style:style style:name="Tableau10.4" style:family="table-row">
      <style:table-row-properties style:min-row-height="4.748cm" fo:keep-together="always"/>
    </style:style>
    <style:style style:name="Tableau11" style:family="table">
      <style:table-properties style:width="14.954cm" fo:margin-left="-0.141cm" table:align="left" style:writing-mode="lr-tb"/>
    </style:style>
    <style:style style:name="Tableau11.A" style:family="table-column">
      <style:table-column-properties style:column-width="7.477cm"/>
    </style:style>
    <style:style style:name="Tableau11.1" style:family="table-row">
      <style:table-row-properties fo:keep-together="always"/>
    </style:style>
    <style:style style:name="Tableau11.A1" style:family="table-cell">
      <style:table-cell-properties style:vertical-align="top" fo:padding-left="0.141cm" fo:padding-right="0.14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10pt" fo:font-weight="bold" style:font-name-asian="Arial" style:font-size-asian="10pt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/>
    </style:style>
    <style:style style:name="P10" style:family="paragraph" style:parent-style-name="Standard"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3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14" style:family="paragraph" style:parent-style-name="Standard">
      <style:paragraph-properties style:snap-to-layout-grid="false"/>
      <style:text-properties style:font-name="Arial" fo:font-size="10pt" fo:font-style="italic" style:font-size-asian="10pt" style:font-style-asian="italic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style:font-size-asian="10pt" style:font-style-asian="italic" style:font-name-complex="Arial"/>
    </style:style>
    <style:style style:name="P17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style:font-name-asian="Arial" style:font-size-asian="10pt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language="nl" fo:country="NL" style:font-size-asian="10pt" style:font-name-complex="Arial"/>
    </style:style>
    <style:style style:name="P20" style:family="paragraph" style:parent-style-name="Standard">
      <style:text-properties style:font-name="Arial" fo:font-size="10pt" fo:language="en" fo:country="GB" fo:font-weight="bold" style:font-size-asian="10pt" style:font-weight-asian="bold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fo:language="en" fo:country="GB" fo:font-weight="bold" style:font-size-asian="10pt" style:font-weight-asian="bold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language="de" fo:country="DE" style:font-size-asian="10pt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4" style:family="paragraph" style:parent-style-name="Standard">
      <style:text-properties style:font-name="Arial" fo:font-style="italic" style:font-style-asian="italic" style:font-name-complex="Arial"/>
    </style:style>
    <style:style style:name="P25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P2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4pt" fo:font-style="italic" style:font-size-asian="14pt" style:font-style-asian="italic" style:font-name-complex="Arial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 style:snap-to-layout-grid="false"/>
    </style:style>
    <style:style style:name="P35" style:family="paragraph" style:parent-style-name="Standard">
      <style:text-properties style:font-name-asian="Arial"/>
    </style:style>
    <style:style style:name="P36" style:family="paragraph" style:parent-style-name="Standard" style:master-page-name="Standard">
      <style:paragraph-properties style:page-number="auto"/>
      <style:text-properties style:font-name="Arial" fo:font-size="10pt" fo:font-weight="bold" style:font-name-asian="Geneva" style:font-size-asian="10pt" style:font-weight-asian="bold" style:font-name-complex="Arial"/>
    </style:style>
    <style:style style:name="P37" style:family="paragraph" style:parent-style-name="Heading_20_1">
      <style:text-properties style:font-name="Arial" style:font-name-complex="Arial"/>
    </style:style>
    <style:style style:name="P38" style:family="paragraph" style:parent-style-name="Heading_20_1">
      <style:text-properties style:font-name="Arial" fo:language="nl" fo:country="NL" style:font-name-complex="Arial"/>
    </style:style>
    <style:style style:name="P39" style:family="paragraph" style:parent-style-name="Heading_20_2">
      <style:text-properties style:font-name="Arial" style:font-name-complex="Arial"/>
    </style:style>
    <style:style style:name="P40" style:family="paragraph" style:parent-style-name="Heading_20_2">
      <style:text-properties style:font-name="Arial" fo:font-size="12pt" style:font-size-asian="12pt" style:font-name-complex="Arial"/>
    </style:style>
    <style:style style:name="T1" style:family="text">
      <style:text-properties style:font-name="Times New Roman" fo:font-size="16pt" style:font-size-asian="16pt" style:font-name-complex="Times New Roman"/>
    </style:style>
    <style:style style:name="T2" style:family="text">
      <style:text-properties style:font-name="Times New Roman" fo:font-size="16pt" style:font-size-asian="16pt" style:font-name-complex="Times New Roman" style:font-size-complex="9pt"/>
    </style:style>
    <style:style style:name="T3" style:family="text">
      <style:text-properties style:font-name-asian="Arial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5" style:family="text">
      <style:text-properties style:font-name="Arial" fo:font-size="10pt" style:font-name-asian="Arial" style:font-size-asian="10pt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/>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34"/>
            <text:h text:style-name="P39" text:outline-level="2">Au lit, au lit !</text:h>
            <text:p text:style-name="P11"/>
            <text:p text:style-name="P11">Mon petit doigt m'a dit :</text:p>
            <text:p text:style-name="P11">"Il faut aller au lit".</text:p>
            <text:p text:style-name="P11">Mais le gros pouce a protesté :</text:p>
            <text:p text:style-name="P11">"Il est trop tôt pour se coucher ! ".</text:p>
            <text:p text:style-name="P11"><text:span text:style-name="T3"><text:s text:c="2"/></text:span>Au lit, au lit !</text:p>
            <text:p text:style-name="P11">Mais non, mais non !</text:p>
            <text:p text:style-name="P11">Au lit, au lit !</text:p>
            <text:p text:style-name="P11">Mais non, mais non !</text:p>
            <text:p text:style-name="P11">Maman m'a mis au lit !</text:p>
            <text:p text:style-name="P11">C'est fini !</text:p>
            <text:p text:style-name="P3"/>
          </table:table-cell>
          <table:table-cell table:style-name="Tableau1.A1" office:value-type="string">
            <text:p text:style-name="P12"/>
            <text:p text:style-name="P23"/>
            <text:p text:style-name="P23"/>
            <text:p text:style-name="P13">Poing fermé, </text:p>
            <text:p text:style-name="P13">pouce et auriculaire dressés</text:p>
            <text:p text:style-name="P13">L'autre main tient alternativement </text:p>
            <text:p text:style-name="P13">le petit doigt ou le gros pouce</text:p>
            <text:p text:style-name="P13">(petite voix pour le petit doigt, </text:p>
            <text:p text:style-name="P13">grosse voix pour le pouce)</text:p>
            <text:p text:style-name="P13"/>
            <text:p text:style-name="P13"/>
            <text:p text:style-name="P13">Refermer la main avec l'autre main</text:p>
          </table:table-cell>
        </table:table-row>
        <table:table-row table:style-name="Tableau1.1">
          <table:table-cell table:style-name="Tableau1.A1" office:value-type="string">
            <text:p text:style-name="P6"/>
            <text:h text:style-name="P37" text:outline-level="1"><text:span text:style-name="T3"><text:s text:c="2"/></text:span>Un gros chat gris</text:h>
            <text:p text:style-name="P11"/>
            <text:p text:style-name="P11">Un gros chat gris </text:p>
            <text:p text:style-name="P11">dormait, dormait, dormait</text:p>
            <text:p text:style-name="P11"/>
            <text:p text:style-name="P11">Sur son dos, cinq petites souris</text:p>
            <text:p text:style-name="P11">Dansaient, dansaient, dansaient</text:p>
            <text:p text:style-name="P11"/>
            <text:p text:style-name="P11">Le chat a pris les souris</text:p>
            <text:p text:style-name="P11">Tant pis, tant pis, tant pis</text:p>
            <text:p text:style-name="P5"/>
          </table:table-cell>
          <table:table-cell table:style-name="Tableau1.A1" office:value-type="string">
            <text:p text:style-name="P14"/>
            <text:p text:style-name="P24"/>
            <text:p text:style-name="P13"/>
            <text:p text:style-name="P13">Poing fermé, pouce rentré</text:p>
            <text:p text:style-name="P13"/>
            <text:p text:style-name="P13"/>
            <text:p text:style-name="P13">Les poings de l'autre main pianotent </text:p>
            <text:p text:style-name="P13">sur le poing fermé.</text:p>
            <text:p text:style-name="P13"/>
            <text:p text:style-name="P13">Le poing fermé s'ouvre et la main happe</text:p>
            <text:p text:style-name="P13">les doigts qui pianotent.</text:p>
          </table:table-cell>
        </table:table-row>
        <table:table-row table:style-name="Tableau1.3">
          <table:table-cell table:style-name="Tableau1.A1" office:value-type="string">
            <text:p text:style-name="P6"/>
            <text:p text:style-name="P5"/>
            <text:h text:style-name="P37" text:outline-level="1">Les deux petits pouces</text:h>
            <text:p text:style-name="P11"/>
            <text:p text:style-name="P11">Deux petits pouces ont peur du loup </text:p>
            <text:p text:style-name="P11"/>
            <text:p text:style-name="P11">Ils courent par-ci,</text:p>
            <text:p text:style-name="P18"><text:s/></text:p>
            <text:p text:style-name="P11">ils courent par-là.</text:p>
            <text:p text:style-name="P11"/>
            <text:p text:style-name="P11">Hou, hou, voici le loup,</text:p>
            <text:p text:style-name="P11"/>
            <text:p text:style-name="P11">cachez-vous !!!</text:p>
          </table:table-cell>
          <table:table-cell table:style-name="Tableau1.A1" office:value-type="string">
            <text:p text:style-name="P14"/>
            <text:p text:style-name="P13"/>
            <text:p text:style-name="P24"/>
            <text:p text:style-name="P13"/>
            <text:p text:style-name="P13">Les 2 pouces se dressent, </text:p>
            <text:p text:style-name="P13">les autres doigts repliés.</text:p>
            <text:p text:style-name="P13">Les pouces vont vers la droite.</text:p>
            <text:p text:style-name="P13"/>
            <text:p text:style-name="P13">Les pouces vont vers la gauche.</text:p>
            <text:p text:style-name="P13"/>
            <text:p text:style-name="P13">Les pouces se blotissent l'un contre l'autre.</text:p>
            <text:p text:style-name="P13"/>
            <text:p text:style-name="P13">Les pouces se cachent dans le poing.</text:p>
          </table:table-cell>
        </table:table-row>
        <table:table-row table:style-name="Tableau1.3">
          <table:table-cell table:style-name="Tableau1.A1" office:value-type="string">
            <text:p text:style-name="P6"/>
            <text:h text:style-name="P37" text:outline-level="1">Dans mon jardin</text:h>
            <text:p text:style-name="P5"/>
            <text:p text:style-name="P11">Dans mon jardin</text:p>
            <text:p text:style-name="P11"/>
            <text:p text:style-name="P11"/>
            <text:p text:style-name="P11">il y a un bassin </text:p>
            <text:p text:style-name="P11"/>
            <text:p text:style-name="P11"/>
            <text:p text:style-name="P11">Dans ce bassin</text:p>
            <text:p text:style-name="P11"/>
            <text:p text:style-name="P11">il y a une petite bête...</text:p>
            <text:p text:style-name="P11"/>
            <text:p text:style-name="P11"/>
            <text:p text:style-name="P11">Qui monte, qui monte....</text:p>
            <text:p text:style-name="P5"/>
          </table:table-cell>
          <table:table-cell table:style-name="Tableau1.A1" office:value-type="string">
            <text:p text:style-name="P14"/>
            <text:p text:style-name="P24"/>
            <text:p text:style-name="P13"/>
            <text:p text:style-name="P13">La main à plat, paume vers le haut,</text:p>
            <text:p text:style-name="P13">l'autre main en fait le tour.</text:p>
            <text:p text:style-name="P13"/>
            <text:p text:style-name="P13">L'index décrit un cercle dans la paume</text:p>
            <text:p text:style-name="P13">de la main à plat.</text:p>
            <text:p text:style-name="P13"/>
            <text:p text:style-name="P13">idem</text:p>
            <text:p text:style-name="P13"/>
            <text:p text:style-name="P13">Les doigts s'agitent dans la paume de la main</text:p>
            <text:p text:style-name="P13">à plat.</text:p>
            <text:p text:style-name="P13"/>
            <text:p text:style-name="P13">Les doigts grimpent sur le bras.</text:p>
            <text:p text:style-name="P13"/>
            <text:p text:style-name="P13"/>
            <text:p text:style-name="P13"/>
          </table:table-cell>
        </table:table-row>
      </table:table>
      <text:p text:style-name="P3"/>
      <table:table table:name="Tableau2" table:style-name="Tableau2">
        <table:table-column table:style-name="Tableau2.A" table:number-columns-repeated="2"/>
        <text:soft-page-break/>
        <table:table-row table:style-name="Tableau2.1">
          <table:table-cell table:style-name="Tableau2.A1" office:value-type="string">
            <text:p text:style-name="P8"><text:s/></text:p>
            <text:h text:style-name="P37" text:outline-level="1">Imaginons !</text:h>
            <text:p text:style-name="P5"/>
            <text:p text:style-name="P11">Imaginons que ma main soit une fleur</text:p>
            <text:p text:style-name="P11"/>
            <text:p text:style-name="P11">Voyons si maman m'aime</text:p>
            <text:p text:style-name="P11"/>
            <text:p text:style-name="P11">Elle m'aime un peu</text:p>
            <text:p text:style-name="P11">beaucoup</text:p>
            <text:p text:style-name="P11">passionnément</text:p>
            <text:p text:style-name="P11">à la folie</text:p>
            <text:p text:style-name="P11"/>
            <text:p text:style-name="P11">pas du tout</text:p>
            <text:p text:style-name="P11">Pas du tout !</text:p>
            <text:p text:style-name="P11">Vilaine fleur !</text:p>
            <text:p text:style-name="P11"/>
            <text:p text:style-name="P11">Je sais bien </text:p>
            <text:p text:style-name="P11">que Maman m'aime </text:p>
            <text:p text:style-name="P11">de tout son coeur !</text:p>
          </table:table-cell>
          <table:table-cell table:style-name="Tableau2.A1" office:value-type="string">
            <text:p text:style-name="P14"/>
            <text:p text:style-name="P24"/>
            <text:p text:style-name="P13"/>
            <text:p text:style-name="P13">La main à plat, paume vers le haut, </text:p>
            <text:p text:style-name="P13">doigts écartés.</text:p>
            <text:p text:style-name="P13"/>
            <text:p text:style-name="P13"/>
            <text:p text:style-name="P13">L'index de l'autre main touche successivement</text:p>
            <text:p text:style-name="P13">le pouce, l'index, le majeur, l'annulaire et l'auriculaire.</text:p>
            <text:p text:style-name="P13"/>
            <text:p text:style-name="P13"/>
            <text:p text:style-name="P13"/>
            <text:p text:style-name="P13"/>
            <text:p text:style-name="P13"/>
            <text:p text:style-name="P13">L'autre main tape la main ouverte.</text:p>
            <text:p text:style-name="P13"/>
            <text:p text:style-name="P13">Porter la main droite à son cœur</text:p>
          </table:table-cell>
        </table:table-row>
        <table:table-row table:style-name="Tableau2.1">
          <table:table-cell table:style-name="Tableau2.A1" office:value-type="string">
            <text:p text:style-name="P9"><text:s/></text:p>
            <text:h text:style-name="P40" text:outline-level="2">Monsieur Pouce</text:h>
            <text:p text:style-name="P11"/>
            <text:p text:style-name="P11">Toc, toc, toc !</text:p>
            <text:p text:style-name="P11">Monsieur Pouce </text:p>
            <text:p text:style-name="P11">Es-tu là ?</text:p>
            <text:p text:style-name="P11"/>
            <text:p text:style-name="P19">Chut ! Je dors !</text:p>
            <text:p text:style-name="P19"/>
            <text:p text:style-name="P19">Toc, toc, toc !</text:p>
            <text:p text:style-name="P11">Monsieur Pouce </text:p>
            <text:p text:style-name="P11">Es-tu là ?</text:p>
            <text:p text:style-name="P11"/>
            <text:p text:style-name="P11">Oui ! Je sors !</text:p>
            <text:p text:style-name="P5"/>
          </table:table-cell>
          <table:table-cell table:style-name="Tableau2.A1" office:value-type="string">
            <text:p text:style-name="P16"/>
            <text:p text:style-name="P25"/>
            <text:p text:style-name="P13"/>
            <text:p text:style-name="P13">Poing fermé, pouce rentré</text:p>
            <text:p text:style-name="P13">Avec l'autre main, on frappe le poing</text:p>
            <text:p text:style-name="P13"/>
            <text:p text:style-name="P13"/>
            <text:p text:style-name="P13">L'index se dresse devant la bouche</text:p>
            <text:p text:style-name="P13"/>
            <text:p text:style-name="P13">Poing fermé, pouce rentré</text:p>
            <text:p text:style-name="P13">Avec l'autre main, on frappe le poing</text:p>
            <text:p text:style-name="P13"/>
            <text:p text:style-name="P13"/>
            <text:p text:style-name="P13">Le pouce jaillit du poing fermé</text:p>
            <text:p text:style-name="P13"/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4"/>
            <text:h text:style-name="P37" text:outline-level="1">La poule</text:h>
            <text:p text:style-name="P11"/>
            <text:p text:style-name="P11">La poule a pondu un oeuf là !</text:p>
            <text:p text:style-name="P11">Celui-là l'a vu</text:p>
            <text:p text:style-name="P11">celui-là l'a pris</text:p>
            <text:p text:style-name="P11">celui-là l'a cassé</text:p>
            <text:p text:style-name="P11">celui-là l'a mangé</text:p>
            <text:p text:style-name="P11">et il n'est rien resté </text:p>
            <text:p text:style-name="P11">pour le petit riquiqui !</text:p>
          </table:table-cell>
          <table:table-cell table:style-name="Tableau2.A1" office:value-type="string">
            <text:p text:style-name="P6"/>
            <text:p text:style-name="P26"/>
            <text:p text:style-name="P5"/>
            <text:p text:style-name="P13">L'index d'une main désigne la paume </text:p>
            <text:p text:style-name="P13">de l'autre main</text:p>
            <text:p text:style-name="P13"/>
            <text:p text:style-name="P13">L'index désigne au fur et mesure </text:p>
            <text:p text:style-name="P13">chaque doigt de l'autre main</text:p>
          </table:table-cell>
        </table:table-row>
      </table:table>
      <text:p text:style-name="P35"><text:s text:c="2"/></text:p>
      <table:table table:name="Tableau3" table:style-name="Tableau3">
        <table:table-column table:style-name="Tableau3.A" table:number-columns-repeated="2"/>
        <table:table-row table:style-name="Tableau3.1">
          <table:table-cell table:style-name="Tableau3.A1" office:value-type="string">
            <text:p text:style-name="P34"/>
            <text:h text:style-name="P40" text:outline-level="2">La queue du chat</text:h>
            <text:p text:style-name="P5"/>
            <text:p text:style-name="P11">La queue du chat</text:p>
            <text:p text:style-name="P11">Voyez-vous çà</text:p>
            <text:p text:style-name="P11">S'en va par ci</text:p>
            <text:p text:style-name="P11">S'en va par là</text:p>
            <text:p text:style-name="P11">Monte tout droit</text:p>
            <text:p text:style-name="P11">Et tourne en rond</text:p>
            <text:p text:style-name="P11"/>
            <text:p text:style-name="P11">Dis-moi le chat</text:p>
            <text:p text:style-name="P11">Que fais-tu là ?</text:p>
            <text:p text:style-name="P11">Ne vois-tu pas danser les rats ?</text:p>
          </table:table-cell>
          <table:table-cell table:style-name="Tableau3.A1" office:value-type="string">
            <text:p text:style-name="P12"/>
            <text:p text:style-name="P23"/>
            <text:p text:style-name="P11"/>
            <text:p text:style-name="P13">avec le pouce, indiquer </text:p>
            <text:p text:style-name="P13">un mouvement de balancier</text:p>
            <text:p text:style-name="P13"/>
            <text:p text:style-name="P13"/>
            <text:p text:style-name="P13"/>
            <text:p text:style-name="P13"/>
            <text:p text:style-name="P13"/>
            <text:p text:style-name="P13">mains sur les hanches</text:p>
            <text:p text:style-name="P13">secouer les mains</text:p>
            <text:p text:style-name="P13">faire les marionnettes</text:p>
          </table:table-cell>
        </table:table-row>
        <text:soft-page-break/>
        <table:table-row table:style-name="Tableau3.2">
          <table:table-cell table:style-name="Tableau3.A1" office:value-type="string">
            <text:p text:style-name="P6"/>
            <text:h text:style-name="P37" text:outline-level="1">Voici <text:s/>ma main</text:h>
            <text:p text:style-name="P11"/>
            <text:p text:style-name="P11">Voici ma main</text:p>
            <text:p text:style-name="P11">Voici mes doigts</text:p>
            <text:p text:style-name="P11"/>
            <text:p text:style-name="P11">Le petit, rentre chez toi !</text:p>
            <text:p text:style-name="P11">Le moyen, rentre chez toi !</text:p>
            <text:p text:style-name="P11">Le gros, rentre chez toi !</text:p>
            <text:p text:style-name="P11">Et toi, mets ton nez là !</text:p>
          </table:table-cell>
          <table:table-cell table:style-name="Tableau3.A1" office:value-type="string">
            <text:p text:style-name="P12"/>
            <text:p text:style-name="P23"/>
            <text:p text:style-name="P11"/>
            <text:p text:style-name="P13">La montrer, doigts serrés</text:p>
            <text:p text:style-name="P13">Les montrer, doigts écartés</text:p>
            <text:p text:style-name="P13"/>
            <text:p text:style-name="P13">Replier l'auriculaire</text:p>
            <text:p text:style-name="P13">Replier l’annulaire</text:p>
            <text:p text:style-name="P13">Replier le majeur</text:p>
            <text:p text:style-name="P13">Le pouce passe entre l'index </text:p>
            <text:p text:style-name="P13">et le majeur replié</text:p>
          </table:table-cell>
        </table:table-row>
        <table:table-row table:style-name="Tableau3.3">
          <table:table-cell table:style-name="Tableau3.A1" office:value-type="string">
            <text:p text:style-name="P6"/>
            <text:p text:style-name="P26">Deux escargots</text:p>
            <text:p text:style-name="P5"/>
            <text:p text:style-name="P11">Deux petites cornes d'escargot</text:p>
            <text:p text:style-name="P11"/>
            <text:p text:style-name="P11">Et deux petites cornes d'escargot</text:p>
            <text:p text:style-name="P11"/>
            <text:p text:style-name="P11">Se rencontrent</text:p>
            <text:p text:style-name="P11"/>
            <text:p text:style-name="P11">Bonjour l'ami !</text:p>
            <text:p text:style-name="P11"/>
            <text:p text:style-name="P11">Bonjour l'ami !</text:p>
          </table:table-cell>
          <table:table-cell table:style-name="Tableau3.A1" office:value-type="string">
            <text:p text:style-name="P16"/>
            <text:p text:style-name="P25"/>
            <text:p text:style-name="P15"/>
            <text:p text:style-name="P13">L'index et le majeur se dressent,</text:p>
            <text:p text:style-name="P13">les autres doigts repliés</text:p>
            <text:p text:style-name="P13">De même pour l'autre main</text:p>
            <text:p text:style-name="P13"/>
            <text:p text:style-name="P13">Les doigts se saluent</text:p>
            <text:p text:style-name="P13"/>
            <text:p text:style-name="P13">Les doigts s'embrassent d'un côté</text:p>
            <text:p text:style-name="P13">(avec un bruit de baiser)</text:p>
            <text:p text:style-name="P13">De même de l'autre côté</text:p>
            <text:p text:style-name="P13"/>
          </table:table-cell>
        </table:table-row>
        <table:table-row table:style-name="Tableau3.4">
          <table:table-cell table:style-name="Tableau3.A1" office:value-type="string">
            <text:p text:style-name="P6"/>
            <text:h text:style-name="P40" text:outline-level="2">Le tour de mon jardin</text:h>
            <text:p text:style-name="P11"/>
            <text:p text:style-name="P11">Je fais le tour de mon jardin </text:p>
            <text:p text:style-name="P11">Bonjour papi, bonjour mami </text:p>
            <text:p text:style-name="P11"/>
            <text:p text:style-name="P11">Je descends l'escalier </text:p>
            <text:p text:style-name="P11">Dring ! Je sonne </text:p>
            <text:p text:style-name="P11"/>
            <text:p text:style-name="P11">Je m'essuie les pieds sur le paillasson</text:p>
            <text:p text:style-name="P11">et je rentre chez moi </text:p>
            <text:p text:style-name="P11"/>
          </table:table-cell>
          <table:table-cell table:style-name="Tableau3.A1" office:value-type="string">
            <text:p text:style-name="P12"/>
            <text:p text:style-name="P23"/>
            <text:p text:style-name="P11"/>
            <text:p text:style-name="P13">Avec l'index, faire le tour <text:s/>du visage</text:p>
            <text:p text:style-name="P13">Fermer une paupière, puis l'autre</text:p>
            <text:p text:style-name="P13"/>
            <text:p text:style-name="P13">L'index descend le long du nez</text:p>
            <text:p text:style-name="P13">Appuyer sur le nez</text:p>
            <text:p text:style-name="P13"/>
            <text:p text:style-name="P13">Passer <text:s/>‘l'index au-dessus de la lèvre</text:p>
            <text:p text:style-name="P13">Mettre son index dans la bouche</text:p>
            <text:p text:style-name="P13"/>
            <text:p text:style-name="P17"><text:s/></text:p>
          </table:table-cell>
        </table:table-row>
        <table:table-row table:style-name="Tableau3.5">
          <table:table-cell table:style-name="Tableau3.A1" office:value-type="string">
            <text:p text:style-name="P6"/>
            <text:h text:style-name="P37" text:outline-level="1">Ma maison </text:h>
            <text:p text:style-name="P5"/>
            <text:p text:style-name="P11">Je fais le tour de ma <text:s/>maison</text:p>
            <text:p text:style-name="P11"/>
            <text:p text:style-name="P11">je ferme les volets</text:p>
            <text:p text:style-name="P11">je ferme les fenêtres</text:p>
            <text:p text:style-name="P11"/>
            <text:p text:style-name="P11">je ferme la porte</text:p>
            <text:p text:style-name="P11">et je tourne la clef</text:p>
            <text:p text:style-name="P3"/>
          </table:table-cell>
          <table:table-cell table:style-name="Tableau3.A1" office:value-type="string">
            <text:p text:style-name="P12"/>
            <text:p text:style-name="P23"/>
            <text:p text:style-name="P11"/>
            <text:p text:style-name="P13">L’index fait le tour du visage</text:p>
            <text:p text:style-name="P13"/>
            <text:p text:style-name="P13">Les index plient les oreilles</text:p>
            <text:p text:style-name="P13">Les index ferment les paupières</text:p>
            <text:p text:style-name="P13"/>
            <text:p text:style-name="P13">Un index devant la bouche</text:p>
            <text:p text:style-name="P13">Tourner le bout de son nez</text:p>
            <text:p text:style-name="P17"><text:s/></text:p>
          </table:table-cell>
        </table:table-row>
        <table:table-row table:style-name="Tableau3.6">
          <table:table-cell table:style-name="Tableau3.A1" office:value-type="string">
            <text:p text:style-name="P7"/>
            <text:p text:style-name="P28">Tourne moulin</text:p>
            <text:p text:style-name="P11"/>
            <text:p text:style-name="P11">Tourne moulin</text:p>
            <text:p text:style-name="P11">Ecrase le grain</text:p>
            <text:p text:style-name="P11"/>
            <text:p text:style-name="P11"/>
            <text:p text:style-name="P11">Vole la farine</text:p>
            <text:p text:style-name="P11">Pendant ce temps</text:p>
            <text:p text:style-name="P11">Meunier content</text:p>
            <text:p text:style-name="P11">Chante en travaillant</text:p>
          </table:table-cell>
          <table:table-cell table:style-name="Tableau3.A1" office:value-type="string">
            <text:p text:style-name="P16"/>
            <text:p text:style-name="P25"/>
            <text:p text:style-name="P25"/>
            <text:p text:style-name="P13">Une main tourne autour de l'autre</text:p>
            <text:p text:style-name="P13">Un poing par dessus l'autre poing,</text:p>
            <text:p text:style-name="P13">mouvement de rotation</text:p>
            <text:p text:style-name="P13"/>
            <text:p text:style-name="P13">Les deux mains tournent dans l'air</text:p>
            <text:p text:style-name="P13">Frappés dans les mains </text:p>
            <text:p text:style-name="P13">sur chaque syllabe</text:p>
          </table:table-cell>
        </table:table-row>
      </table:table>
      <text:p text:style-name="P35"><text:s/></text:p>
      <table:table table:name="Tableau4" table:style-name="Tableau4">
        <table:table-column table:style-name="Tableau4.A" table:number-columns-repeated="2"/>
        <text:soft-page-break/>
        <table:table-row table:style-name="Tableau4.1">
          <table:table-cell table:style-name="Tableau4.A1" office:value-type="string">
            <text:p text:style-name="P34"/>
            <text:p text:style-name="P29">Zim la boum ! zim la boum !</text:p>
            <text:p text:style-name="P5"/>
            <text:p text:style-name="P11">Le jardin</text:p>
            <text:p text:style-name="P11"/>
            <text:p text:style-name="P11">les lumières</text:p>
            <text:p text:style-name="P11"/>
            <text:p text:style-name="P11">les gouttières</text:p>
            <text:p text:style-name="P11"/>
            <text:p text:style-name="P11">le grand four</text:p>
            <text:p text:style-name="P11"/>
            <text:p text:style-name="P11">les baguettes</text:p>
            <text:p text:style-name="P11"/>
            <text:p text:style-name="P11">Zim la boum ! <text:s/>zim la boum !</text:p>
            <text:p text:style-name="P5"/>
          </table:table-cell>
          <table:table-cell table:style-name="Tableau4.A1" office:value-type="string">
            <text:p text:style-name="P12"/>
            <text:p text:style-name="P11"/>
            <text:p text:style-name="P11"/>
            <text:p text:style-name="P13">Les index montrent les cheveux</text:p>
            <text:p text:style-name="P13"/>
            <text:p text:style-name="P13">Les index montrent <text:s/>les yeux</text:p>
            <text:p text:style-name="P13"/>
            <text:p text:style-name="P13">Les index montrent <text:s/>les narines</text:p>
            <text:p text:style-name="P13"/>
            <text:p text:style-name="P13">Les index montrent <text:s/>la bouche ouverte</text:p>
            <text:p text:style-name="P13"/>
            <text:p text:style-name="P13">Les index en l'air</text:p>
            <text:p text:style-name="P13"/>
            <text:p text:style-name="P13">Les index tappent sur le ventre</text:p>
            <text:p text:style-name="P17"><text:s/></text:p>
          </table:table-cell>
        </table:table-row>
        <table:table-row table:style-name="Tableau4.1">
          <table:table-cell table:style-name="Tableau4.A1" office:value-type="string">
            <text:p text:style-name="P6"/>
            <text:h text:style-name="P40" text:outline-level="2">Me voici, te voilà</text:h>
            <text:p text:style-name="P5"/>
            <text:p text:style-name="P11">Me voici,</text:p>
            <text:p text:style-name="P11">te voilà.</text:p>
            <text:p text:style-name="P11">C'est bien toi.</text:p>
            <text:p text:style-name="P11">Comment vas-tu,</text:p>
            <text:p text:style-name="P11"><text:span text:style-name="T3"><text:s/></text:span>petit doigt ?</text:p>
            <text:p text:style-name="P11"/>
            <text:p text:style-name="P11">Je vais bien,</text:p>
            <text:p text:style-name="P11">Moi aussi.</text:p>
            <text:p text:style-name="P11">Te voilà, </text:p>
            <text:p text:style-name="P11">me voici,</text:p>
            <text:p text:style-name="P11">Pousse-toi !</text:p>
            <text:p text:style-name="P5"/>
          </table:table-cell>
          <table:table-cell table:style-name="Tableau4.A1" office:value-type="string">
            <text:p text:style-name="P16"/>
            <text:p text:style-name="P25"/>
            <text:p text:style-name="P15"/>
            <text:p text:style-name="P13">Les doigts de chaque main se touchent </text:p>
            <text:p text:style-name="P13">les uns après les autres, </text:p>
            <text:p text:style-name="P13">en commençant par les pouces.</text:p>
            <text:p text:style-name="P13"/>
            <text:p text:style-name="P13"/>
            <text:p text:style-name="P13"/>
            <text:p text:style-name="P13">Les doigts se séparent </text:p>
            <text:p text:style-name="P13">les uns après les autres</text:p>
            <text:p text:style-name="P13">en commençant par les petits doigts.</text:p>
          </table:table-cell>
        </table:table-row>
      </table:table>
      <text:p text:style-name="P3"/>
      <text:p text:style-name="P5"/>
      <table:table table:name="Tableau5" table:style-name="Tableau5">
        <table:table-column table:style-name="Tableau5.A" table:number-columns-repeated="2"/>
        <table:table-row table:style-name="Tableau5.1">
          <table:table-cell table:style-name="Tableau5.A1" office:value-type="string">
            <text:p text:style-name="P9"><text:s text:c="2"/></text:p>
            <text:p text:style-name="P33"><text:span text:style-name="T6"><text:s/></text:span><text:span text:style-name="T7">L’ <text:s/>araignée Gypsi</text:span></text:p>
            <text:p text:style-name="P5"/>
            <text:p text:style-name="P11">L’araignée Gypsi </text:p>
            <text:p text:style-name="P11"/>
            <text:p text:style-name="P11">Monte à la gouttière</text:p>
            <text:p text:style-name="P11"/>
            <text:p text:style-name="P11">Tiens ! Voilà la pluie</text:p>
            <text:p text:style-name="P11"/>
            <text:p text:style-name="P11">Gypsi tombe par terre</text:p>
            <text:p text:style-name="P11"/>
            <text:p text:style-name="P11">Mais le soleil a chassé la pluie</text:p>
            <text:p text:style-name="P11"/>
            <text:p text:style-name="P11">mais le soleil a chassé la pluie</text:p>
            <text:p text:style-name="P11"/>
            <text:p text:style-name="P5"/>
          </table:table-cell>
          <table:table-cell table:style-name="Tableau5.A1" office:value-type="string">
            <text:p text:style-name="P12"/>
            <text:p text:style-name="P23"/>
            <text:p text:style-name="P11"/>
            <text:p text:style-name="P13">Le pouce droit touche l'index gauche</text:p>
            <text:p text:style-name="P13">et le pouche gauche touche l'index droit</text:p>
            <text:p text:style-name="P13">Pivotement des doigts</text:p>
            <text:p text:style-name="P13"/>
            <text:p text:style-name="P13">Claquements des mains</text:p>
            <text:p text:style-name="P13"/>
            <text:p text:style-name="P13">Mouvement des mains qui chutent </text:p>
            <text:p text:style-name="P13">par terre</text:p>
            <text:p text:style-name="P13"/>
            <text:p text:style-name="P13">Les 2 mains " écartent les nuages ".</text:p>
            <text:p text:style-name="P17"><text:s/></text:p>
          </table:table-cell>
        </table:table-row>
        <table:table-row table:style-name="Tableau5.1">
          <table:table-cell table:style-name="Tableau5.A1" office:value-type="string">
            <text:p text:style-name="P6"/>
            <text:h text:style-name="P37" text:outline-level="1">Petit pouce</text:h>
            <text:p text:style-name="P11"/>
            <text:p text:style-name="P11">Petit pouce </text:p>
            <text:p text:style-name="P11">cache- toi</text:p>
            <text:p text:style-name="P11">Ou celle-là </text:p>
            <text:p text:style-name="P11">te mangera</text:p>
            <text:p text:style-name="P11"/>
            <text:p text:style-name="P11">Petit pouce</text:p>
            <text:p text:style-name="P11">Montre- toi</text:p>
            <text:p text:style-name="P11">celle - là </text:p>
            <text:p text:style-name="P11">n'est plus là !</text:p>
            <text:p text:style-name="P5"/>
          </table:table-cell>
          <table:table-cell table:style-name="Tableau5.A1" office:value-type="string">
            <text:p text:style-name="P12"/>
            <text:p text:style-name="P23"/>
            <text:p text:style-name="P11"/>
            <text:p text:style-name="P13">Pouce droit en l'air</text:p>
            <text:p text:style-name="P13">Pouce droit caché dans le poing</text:p>
            <text:p text:style-name="P13">Et main gauche, les doigts en pince</text:p>
            <text:p text:style-name="P13"/>
            <text:p text:style-name="P13"/>
            <text:p text:style-name="P13">Pouce droit en l'air</text:p>
            <text:p text:style-name="P13"/>
            <text:p text:style-name="P13">Main gauche dans le dos</text:p>
            <text:p text:style-name="P17"><text:s/></text:p>
          </table:table-cell>
        </table:table-row>
        <text:soft-page-break/>
        <table:table-row table:style-name="Tableau5.1">
          <table:table-cell table:style-name="Tableau5.A1" office:value-type="string">
            <text:p text:style-name="P8"><text:s/></text:p>
            <text:h text:style-name="P37" text:outline-level="1">Petit escargot</text:h>
            <text:p text:style-name="P11"/>
            <text:p text:style-name="P11">Petit escargot</text:p>
            <text:p text:style-name="P11"/>
            <text:p text:style-name="P11">Montre-moi tes cornes</text:p>
            <text:p text:style-name="P11"/>
            <text:p text:style-name="P11">Si tu ne les montres pas</text:p>
            <text:p text:style-name="P11"/>
            <text:p text:style-name="P11">je te mets la tête en bas</text:p>
            <text:p text:style-name="P3"/>
          </table:table-cell>
          <table:table-cell table:style-name="Tableau5.A1" office:value-type="string">
            <text:p text:style-name="P16"/>
            <text:p text:style-name="P25"/>
            <text:p text:style-name="P15"/>
            <text:p text:style-name="P13">Poing fermé, pouce à l'intérieur</text:p>
            <text:p text:style-name="P13"/>
            <text:p text:style-name="P13">L'index et le majeur se dressent</text:p>
            <text:p text:style-name="P13"/>
            <text:p text:style-name="P13">Le poing se referme</text:p>
            <text:p text:style-name="P13"/>
            <text:p text:style-name="P13">Le poing se renverse vers le bas,</text:p>
            <text:p text:style-name="P13">d'un mouvement de poignet.</text:p>
            <text:p text:style-name="P13"/>
          </table:table-cell>
        </table:table-row>
      </table:table>
      <text:p text:style-name="P3"/>
      <table:table table:name="Tableau6" table:style-name="Tableau6">
        <table:table-column table:style-name="Tableau6.A" table:number-columns-repeated="2"/>
        <table:table-row table:style-name="Tableau6.1">
          <table:table-cell table:style-name="Tableau6.A1" office:value-type="string">
            <text:p text:style-name="P9"><text:s text:c="2"/></text:p>
            <text:p text:style-name="P33"><text:span text:style-name="T5"><text:s/></text:span><text:span text:style-name="T7">Mes mains sont propres</text:span></text:p>
            <text:p text:style-name="P5"/>
            <text:p text:style-name="P11">Mes mains sont propres</text:p>
            <text:p text:style-name="P11">Elles se regardent</text:p>
            <text:p text:style-name="P11"/>
            <text:p text:style-name="P11">Elles s'embrassent</text:p>
            <text:p text:style-name="P11">Elles se tournent le dos</text:p>
            <text:p text:style-name="P11"/>
            <text:p text:style-name="P11">Elles se collent</text:p>
            <text:p text:style-name="P10"/>
            <text:p text:style-name="P11">Elles nagent comme un poisson</text:p>
            <text:p text:style-name="P11">Elles volent comme un oiseau</text:p>
            <text:p text:style-name="P11"/>
            <text:p text:style-name="P11"/>
            <text:p text:style-name="P11"/>
            <text:p text:style-name="P11">Et elles vont dans leur maison</text:p>
          </table:table-cell>
          <table:table-cell table:style-name="Tableau6.A1" office:value-type="string">
            <text:p text:style-name="P12"/>
            <text:p text:style-name="P23"/>
            <text:p text:style-name="P11"/>
            <text:p text:style-name="P13">Mains tendues, paumes vers le bas</text:p>
            <text:p text:style-name="P13">Les deux mains face à face</text:p>
            <text:p text:style-name="P13"/>
            <text:p text:style-name="P13">Les deux mains se touchent avec un léger mouvement de droite et de gauche.</text:p>
            <text:p text:style-name="P17"><text:s/></text:p>
            <text:p text:style-name="P13">Les mains dos à dos</text:p>
            <text:p text:style-name="P13"/>
            <text:p text:style-name="P13">Les mains paume à paume</text:p>
            <text:p text:style-name="P13">Les mains ainsi collées ondulent</text:p>
            <text:p text:style-name="P13">Les deux pouces s'accrochent, </text:p>
            <text:p text:style-name="P13">les mains servent d'ailes</text:p>
            <text:p text:style-name="P13"/>
            <text:p text:style-name="P13">Les mains disparaissent derrière le dos</text:p>
          </table:table-cell>
        </table:table-row>
        <table:table-row table:style-name="Tableau6.1">
          <table:table-cell table:style-name="Tableau6.A1" office:value-type="string">
            <text:p text:style-name="P6"/>
            <text:h text:style-name="P38" text:outline-level="1">Rond rond rond</text:h>
            <text:p text:style-name="P19"/>
            <text:p text:style-name="P19">Rond rond rond</text:p>
            <text:p text:style-name="P11">La queue du cochon</text:p>
            <text:p text:style-name="P11"/>
            <text:p text:style-name="P11">Ri, ri, ri</text:p>
            <text:p text:style-name="P11">La queue de la souris</text:p>
            <text:p text:style-name="P11"/>
            <text:p text:style-name="P11">Ra, ra, ra</text:p>
            <text:p text:style-name="P11">La queue 'un gros rat !</text:p>
            <text:p text:style-name="P5"/>
          </table:table-cell>
          <table:table-cell table:style-name="Tableau6.A1" office:value-type="string">
            <text:p text:style-name="P12"/>
            <text:p text:style-name="P23"/>
            <text:p text:style-name="P11"/>
            <text:p text:style-name="P13">Voix normale, l'index dessine un rond moyen dans l'espace.</text:p>
            <text:p text:style-name="P13"/>
            <text:p text:style-name="P13">Voix aiguë, l'index dessine un tout petit rond dans l'espace.</text:p>
            <text:p text:style-name="P13"/>
            <text:p text:style-name="P13">Voix grave et forte, tout le bras dessine un grand rond dans l'espace.</text:p>
            <text:p text:style-name="P17"><text:s/></text:p>
          </table:table-cell>
        </table:table-row>
        <table:table-row table:style-name="Tableau6.1">
          <table:table-cell table:style-name="Tableau6.A1" office:value-type="string">
            <text:p text:style-name="P8"><text:s/></text:p>
            <text:h text:style-name="P37" text:outline-level="1">Tu as tout pris !</text:h>
            <text:p text:style-name="P11"/>
            <text:p text:style-name="P11">Tu as pris dans mon panier</text:p>
            <text:p text:style-name="P11"/>
            <text:p text:style-name="P11">Un</text:p>
            <text:p text:style-name="P11">Deux</text:p>
            <text:p text:style-name="P11">Trois</text:p>
            <text:p text:style-name="P11"/>
            <text:p text:style-name="P11">Tous mes oeufs en chocolat</text:p>
            <text:p text:style-name="P11">Oui, mais si tu me les rends</text:p>
            <text:p text:style-name="P11"/>
            <text:p text:style-name="P11"/>
            <text:p text:style-name="P11">Je ne dirai rien à maman</text:p>
            <text:p text:style-name="P3"/>
          </table:table-cell>
          <table:table-cell table:style-name="Tableau6.A1" office:value-type="string">
            <text:p text:style-name="P16"/>
            <text:p text:style-name="P25"/>
            <text:p text:style-name="P15"/>
            <text:p text:style-name="P13">L'index désigne quelqu'un</text:p>
            <text:p text:style-name="P13"/>
            <text:p text:style-name="P13">Le pouce se dresse</text:p>
            <text:p text:style-name="P13">L'index se dresse</text:p>
            <text:p text:style-name="P13">Le majeur se dresse</text:p>
            <text:p text:style-name="P13"/>
            <text:p text:style-name="P13">Mains à la taille</text:p>
            <text:p text:style-name="P13">L'index s'agite près de l'oreille en signe d'avertissement</text:p>
            <text:p text:style-name="P13"/>
            <text:p text:style-name="P13">Mains sur les hanches, </text:p>
            <text:p text:style-name="P13">pirouette sur soi-même</text:p>
            <text:p text:style-name="P13"/>
          </table:table-cell>
        </table:table-row>
      </table:table>
      <text:p text:style-name="P3"/>
      <table:table table:name="Tableau7" table:style-name="Tableau7">
        <table:table-column table:style-name="Tableau7.A" table:number-columns-repeated="2"/>
        <text:soft-page-break/>
        <table:table-row table:style-name="Tableau7.1">
          <table:table-cell table:style-name="Tableau7.A1" office:value-type="string">
            <text:p text:style-name="P9"><text:s/></text:p>
            <text:h text:style-name="P37" text:outline-level="1">Claquez !</text:h>
            <text:p text:style-name="P11"/>
            <text:p text:style-name="P11">Claquez, claquez</text:p>
            <text:p text:style-name="P11">Petits doigts</text:p>
            <text:p text:style-name="P11">Tapez, tapez</text:p>
            <text:p text:style-name="P11">Un, deux, trois</text:p>
            <text:p text:style-name="P11">Tournez, tournez,</text:p>
            <text:p text:style-name="P11">Comme moi</text:p>
            <text:p text:style-name="P11">Cachez, cachez</text:p>
            <text:p text:style-name="P11">Derrière moi</text:p>
          </table:table-cell>
          <table:table-cell table:style-name="Tableau7.A1" office:value-type="string">
            <text:p text:style-name="P12"/>
            <text:p text:style-name="P23"/>
            <text:p text:style-name="P11"/>
            <text:p text:style-name="P13">Faire claquer les majeurs et les pouces</text:p>
            <text:p text:style-name="P13"/>
            <text:p text:style-name="P13">Frapper des mains</text:p>
            <text:p text:style-name="P13"/>
            <text:p text:style-name="P13">Faire un moulinet avec les deux mains</text:p>
            <text:p text:style-name="P13"/>
            <text:p text:style-name="P13">Cacher les mains derrière le dos</text:p>
            <text:p text:style-name="P17"><text:s/></text:p>
          </table:table-cell>
        </table:table-row>
        <table:table-row table:style-name="Tableau7.1">
          <table:table-cell table:style-name="Tableau7.A1" office:value-type="string">
            <text:p text:style-name="P8"><text:s/></text:p>
            <text:h text:style-name="P37" text:outline-level="1">Monsieur loup</text:h>
            <text:p text:style-name="P11"/>
            <text:p text:style-name="P11">Monsieur loup, es-tu là ?</text:p>
            <text:p text:style-name="P11">- Non, non, non,</text:p>
            <text:p text:style-name="P11">Je n'y suis pas !</text:p>
            <text:p text:style-name="P11">Monsieur loup, es-tu là ?</text:p>
            <text:p text:style-name="P11">- Vite, vite, sauve-toi !</text:p>
          </table:table-cell>
          <table:table-cell table:style-name="Tableau7.A1" office:value-type="string">
            <text:p text:style-name="P16"/>
            <text:p text:style-name="P15"/>
            <text:p text:style-name="P25"/>
            <text:p text:style-name="P13">Se joue à deux</text:p>
            <text:p text:style-name="P13"/>
            <text:p text:style-name="P13">Un enfant pianote dans la paume </text:p>
            <text:p text:style-name="P13">de son partenaire qui essaie d'attraper ses doigts sur "sauve-toi !"</text:p>
          </table:table-cell>
        </table:table-row>
        <table:table-row table:style-name="Tableau7.1">
          <table:table-cell table:style-name="Tableau7.A1" office:value-type="string">
            <text:p text:style-name="P4"/>
            <text:p text:style-name="P26">Youpi !</text:p>
            <text:p text:style-name="P11"/>
            <text:p text:style-name="P11">Papa l'a dit</text:p>
            <text:p text:style-name="P11">Maman l'a dit</text:p>
            <text:p text:style-name="P11">Grand-frère l'a dit</text:p>
            <text:p text:style-name="P11">Grande soeur l'a dit</text:p>
            <text:p text:style-name="P11">Et moi aussi</text:p>
            <text:p text:style-name="P11">L’école, c'est parti</text:p>
            <text:p text:style-name="P11">Youpi !</text:p>
          </table:table-cell>
          <table:table-cell table:style-name="Tableau7.A1" office:value-type="string">
            <text:p text:style-name="P16"/>
            <text:p text:style-name="P25"/>
            <text:p text:style-name="P13">Poing fermé</text:p>
            <text:p text:style-name="P13">Le pouce se déplie</text:p>
            <text:p text:style-name="P13">L'index se déplie</text:p>
            <text:p text:style-name="P13">Le majeur se déplie</text:p>
            <text:p text:style-name="P13">L'annulaire se déplie</text:p>
            <text:p text:style-name="P13">L'auriculaire se déplie</text:p>
            <text:p text:style-name="P13">2 puis 3 frappés de mains</text:p>
            <text:p text:style-name="P13">Les 2 mains en l'air</text:p>
          </table:table-cell>
        </table:table-row>
        <table:table-row table:style-name="Tableau7.1">
          <table:table-cell table:style-name="Tableau7.A1" office:value-type="string">
            <text:p text:style-name="P9"><text:s text:c="2"/></text:p>
            <text:p text:style-name="P33"><text:span text:style-name="T6"><text:s/></text:span><text:span text:style-name="T7">Voici</text:span></text:p>
            <text:p text:style-name="P5"/>
            <text:p text:style-name="P11">Voici le pouce</text:p>
            <text:p text:style-name="P11">Dit petit ours</text:p>
            <text:p text:style-name="P11"/>
            <text:p text:style-name="P11">Voici l'index</text:p>
            <text:p text:style-name="P11">Murmure Alex</text:p>
            <text:p text:style-name="P11"/>
            <text:p text:style-name="P11">Le grand majeur</text:p>
            <text:p text:style-name="P11">Crie le docteur</text:p>
            <text:p text:style-name="P11"/>
            <text:p text:style-name="P11">Et l'annulaire</text:p>
            <text:p text:style-name="P11">Chante l'infirmière</text:p>
            <text:p text:style-name="P11"/>
            <text:p text:style-name="P11">L'auriculaire </text:p>
            <text:p text:style-name="P11">Pleure ma grand-mère</text:p>
          </table:table-cell>
          <table:table-cell table:style-name="Tableau7.A1" office:value-type="string">
            <text:p text:style-name="P12"/>
            <text:p text:style-name="P23"/>
            <text:p text:style-name="P11"/>
            <text:p text:style-name="P13">Le pouce se dresse, </text:p>
            <text:p text:style-name="P13">les autres doigts repliés (voix normale)</text:p>
            <text:p text:style-name="P13"/>
            <text:p text:style-name="P13">L'index se dresse (murmure)</text:p>
            <text:p text:style-name="P13"/>
            <text:p text:style-name="P13"/>
            <text:p text:style-name="P13">Le majeur se dresse</text:p>
            <text:p text:style-name="P13">(cri)</text:p>
            <text:p text:style-name="P13"/>
            <text:p text:style-name="P13">L'annulaire se dresse</text:p>
            <text:p text:style-name="P13">(voix chantée)</text:p>
            <text:p text:style-name="P13"/>
            <text:p text:style-name="P13">L'auriculaire se dresse</text:p>
            <text:p text:style-name="P13">(imitation de sanglots)</text:p>
          </table:table-cell>
        </table:table-row>
        <table:table-row table:style-name="Tableau7.1">
          <table:table-cell table:style-name="Tableau7.A1" office:value-type="string">
            <text:p text:style-name="P33"><text:span text:style-name="T4"><text:s text:c="2"/></text:span><text:span text:style-name="T5"><text:s/></text:span><text:span text:style-name="T7">Petit lapin</text:span></text:p>
            <text:p text:style-name="P5"/>
            <text:p text:style-name="P11">Petit lapin est dans sa maison</text:p>
            <text:p text:style-name="P11"/>
            <text:p text:style-name="P11">Les volets sont fermés</text:p>
            <text:p text:style-name="P11"/>
            <text:p text:style-name="P11">Le matin, il ouvre un volet</text:p>
            <text:p text:style-name="P11"/>
            <text:p text:style-name="P11">L'après-midi, il ouvre un autre volet</text:p>
            <text:p text:style-name="P11"/>
            <text:p text:style-name="P11">Le vent se lève et se met à souffler</text:p>
            <text:p text:style-name="P11"/>
            <text:p text:style-name="P11">Il fait claquer les volets : clac !</text:p>
          </table:table-cell>
          <table:table-cell table:style-name="Tableau7.A1" office:value-type="string">
            <text:p text:style-name="P12"/>
            <text:p text:style-name="P10"/>
            <text:p text:style-name="P13">Les deux mains cachent les yeux</text:p>
            <text:p text:style-name="P13"/>
            <text:p text:style-name="P13"/>
            <text:p text:style-name="P13">Une main s'écarte</text:p>
            <text:p text:style-name="P13"/>
            <text:p text:style-name="P13">L'autre mazin s'écarte</text:p>
            <text:p text:style-name="P13"/>
            <text:p text:style-name="P13">On souffle très fort</text:p>
            <text:p text:style-name="P13"/>
            <text:p text:style-name="P13">Les deux mains cachent </text:p>
            <text:p text:style-name="P13">à nouveau les yeux</text:p>
          </table:table-cell>
        </table:table-row>
      </table:table>
      <text:p text:style-name="Standard"/>
      <table:table table:name="Tableau8" table:style-name="Tableau8">
        <table:table-column table:style-name="Tableau8.A" table:number-columns-repeated="2"/>
        <text:soft-page-break/>
        <table:table-row table:style-name="Tableau8.1">
          <table:table-cell table:style-name="Tableau8.A1" office:value-type="string">
            <text:p text:style-name="P27"/>
            <text:p text:style-name="P26">Dans mon jardin (2)</text:p>
            <text:p text:style-name="P11"/>
            <text:p text:style-name="P11">Dans mon jardin</text:p>
            <text:p text:style-name="P11"/>
            <text:p text:style-name="P11">Il y a un pommier</text:p>
            <text:p text:style-name="P11"/>
            <text:p text:style-name="P11">Un poirier</text:p>
            <text:p text:style-name="P11"/>
            <text:p text:style-name="P11">Un prunier</text:p>
            <text:p text:style-name="P11"/>
            <text:p text:style-name="P11">Un cerisier</text:p>
            <text:p text:style-name="P11"/>
            <text:p text:style-name="P11">Et un petit ruisseau</text:p>
            <text:p text:style-name="P11"/>
            <text:p text:style-name="P11">Qui coule, qui coule, qui coule ...</text:p>
            <text:p text:style-name="P11"/>
            <text:p text:style-name="P11">Guili, guili, guili ...</text:p>
          </table:table-cell>
          <table:table-cell table:style-name="Tableau8.A1" office:value-type="string">
            <text:p text:style-name="P12"/>
            <text:p text:style-name="P23"/>
            <text:p text:style-name="P11"/>
            <text:p text:style-name="P13">poing fermé</text:p>
            <text:p text:style-name="P13"/>
            <text:p text:style-name="P13">Lever le pouce</text:p>
            <text:p text:style-name="P13"/>
            <text:p text:style-name="P13">Lever l'index</text:p>
            <text:p text:style-name="P13"/>
            <text:p text:style-name="P13">Lever le majeur</text:p>
            <text:p text:style-name="P13"/>
            <text:p text:style-name="P13">Lever l'annulaire</text:p>
            <text:p text:style-name="P13"/>
            <text:p text:style-name="P13"/>
            <text:p text:style-name="P13">L'auriculaire glisse le long du bras </text:p>
            <text:p text:style-name="P13">et va chatouiller le cou</text:p>
            <text:p text:style-name="P17"><text:s/></text:p>
          </table:table-cell>
        </table:table-row>
      </table:table>
      <text:p text:style-name="P3"/>
      <table:table table:name="Tableau9" table:style-name="Tableau9">
        <table:table-column table:style-name="Tableau9.A" table:number-columns-repeated="2"/>
        <table:table-row table:style-name="Tableau9.1">
          <table:table-cell table:style-name="Tableau9.A1" office:value-type="string">
            <text:p text:style-name="P34"/>
            <text:h text:style-name="P37" text:outline-level="1">Deux gros bonhommes</text:h>
            <text:p text:style-name="P5"/>
            <text:p text:style-name="P11">Deux gros bonhommes </text:p>
            <text:p text:style-name="P11">s'en vont au bois</text:p>
            <text:p text:style-name="P11"/>
            <text:p text:style-name="P11">Cueillir des pommes</text:p>
            <text:p text:style-name="P11">Des marrons</text:p>
            <text:p text:style-name="P11">Des champignons</text:p>
            <text:p text:style-name="P11">Et des noix</text:p>
            <text:p text:style-name="P11"/>
            <text:p text:style-name="P11">Puis ils rentrent dans leur maison</text:p>
          </table:table-cell>
          <table:table-cell table:style-name="Tableau9.A1" office:value-type="string">
            <text:p text:style-name="P12"/>
            <text:p text:style-name="P23"/>
            <text:p text:style-name="P11"/>
            <text:p text:style-name="P13">Mains jointes, doigts croisés,</text:p>
            <text:p text:style-name="P13">seuls les pouces sont dressés</text:p>
            <text:p text:style-name="P13"/>
            <text:p text:style-name="P13">Les index se dressent</text:p>
            <text:p text:style-name="P13">Les majeurs se dressent</text:p>
            <text:p text:style-name="P13">Les annulaires se dressent</text:p>
            <text:p text:style-name="P13">Les auriculaires se dressent</text:p>
            <text:p text:style-name="P13"/>
            <text:p text:style-name="P13">Tous les doigts se croisent et se replient sur les mains jointes.</text:p>
          </table:table-cell>
        </table:table-row>
        <table:table-row table:style-name="Tableau9.2">
          <table:table-cell table:style-name="Tableau9.A1" office:value-type="string">
            <text:p text:style-name="P6"/>
            <text:h text:style-name="P37" text:outline-level="1">La baleine</text:h>
            <text:p text:style-name="P5"/>
            <text:p text:style-name="P11">La baleine qui tourne, qui vire</text:p>
            <text:p text:style-name="P11"/>
            <text:p text:style-name="P11">Comme un joli petit navire !</text:p>
            <text:p text:style-name="P11"/>
            <text:p text:style-name="P11">Prenez garde à vos petits doigts</text:p>
            <text:p text:style-name="P11"/>
            <text:p text:style-name="P11">Ou la baleine les mangera !</text:p>
          </table:table-cell>
          <table:table-cell table:style-name="Tableau9.A1" office:value-type="string">
            <text:p text:style-name="P12"/>
            <text:p text:style-name="P23"/>
            <text:p text:style-name="P13"/>
            <text:p text:style-name="P13">Les doigts en pince, la main tourne, monte et descend. </text:p>
            <text:p text:style-name="P13">L'autre main est dressée, immobile.</text:p>
            <text:p text:style-name="P13"/>
            <text:p text:style-name="P13"/>
            <text:p text:style-name="P13">La pince attrape les doigts </text:p>
            <text:p text:style-name="P13">de l'autre main. </text:p>
          </table:table-cell>
        </table:table-row>
        <table:table-row table:style-name="Tableau9.3">
          <table:table-cell table:style-name="Tableau9.A1" office:value-type="string">
            <text:p text:style-name="P6"/>
            <text:p text:style-name="P26">En montant là-haut</text:p>
            <text:p text:style-name="P11"/>
            <text:p text:style-name="P11">Quand je suis monté là-haut</text:p>
            <text:p text:style-name="P11"/>
            <text:p text:style-name="P11">J'ai eu mal au dos !</text:p>
            <text:p text:style-name="P11"/>
            <text:p text:style-name="P11">Quand je suis monté sur le plus pointu</text:p>
            <text:p text:style-name="P11">Je n'ai rien vu !</text:p>
            <text:p text:style-name="P11"/>
            <text:p text:style-name="P11">Quand je suis monté sur le plus grand</text:p>
            <text:p text:style-name="P11">J'ai perdu mes gants !</text:p>
            <text:p text:style-name="P11"/>
            <text:p text:style-name="P11">Quand je suis monté sur le plus beau</text:p>
            <text:p text:style-name="P11">J'ai eu trop chaud !</text:p>
            <text:p text:style-name="P11"/>
            <text:p text:style-name="P11">Et quand je suis monté sur le plus petit</text:p>
            <text:p text:style-name="P11">Je me suis dit : çà suffit !</text:p>
          </table:table-cell>
          <table:table-cell table:style-name="Tableau9.A1" office:value-type="string">
            <text:p text:style-name="P14"/>
            <text:p text:style-name="P24"/>
            <text:p text:style-name="P13"/>
            <text:p text:style-name="P13">Les doigts escaladent le poing fermé de l'autre main, jusqu'au pouce</text:p>
            <text:p text:style-name="P13">Le pouce se dresse</text:p>
            <text:p text:style-name="P13"/>
            <text:p text:style-name="P13">idem jusqu'à l'index</text:p>
            <text:p text:style-name="P13">L'index se dresse</text:p>
            <text:p text:style-name="P13"/>
            <text:p text:style-name="P13">idem jusqu'au majeur</text:p>
            <text:p text:style-name="P13">Le majeur se dresse</text:p>
            <text:p text:style-name="P13"/>
            <text:p text:style-name="P13">idem jusqu'à l'annulaire</text:p>
            <text:p text:style-name="P13">L'annulaire se dresse</text:p>
            <text:p text:style-name="P13"/>
            <text:p text:style-name="P13">idem jusqu'à l'auriculaire</text:p>
            <text:p text:style-name="P13">L'auriculaire se dresse</text:p>
          </table:table-cell>
        </table:table-row>
      </table:table>
      <text:p text:style-name="P5"/>
      <table:table table:name="Tableau10" table:style-name="Tableau10">
        <table:table-column table:style-name="Tableau10.A" table:number-columns-repeated="2"/>
        <text:soft-page-break/>
        <table:table-row table:style-name="Tableau10.1">
          <table:table-cell table:style-name="Tableau10.A1" office:value-type="string">
            <text:p text:style-name="P32"/>
            <text:h text:style-name="P37" text:outline-level="1">En voyage</text:h>
            <text:p text:style-name="P11"/>
            <text:p text:style-name="P11">Le pouce part en voyage</text:p>
            <text:p text:style-name="P11">L'index l'accompagne</text:p>
            <text:p text:style-name="P11">Le majeur porte la valise</text:p>
            <text:p text:style-name="P11">L'annulaire porte le manteau</text:p>
            <text:p text:style-name="P11">Et le tout petit dit :</text:p>
            <text:p text:style-name="P11">" Au revoir, au revoir ! "</text:p>
          </table:table-cell>
          <table:table-cell table:style-name="Tableau10.A1" office:value-type="string">
            <text:p text:style-name="P6"/>
            <text:p text:style-name="P26"/>
            <text:p text:style-name="P5"/>
            <text:p text:style-name="P13">Déplier les doigts les uns après les autres</text:p>
            <text:p text:style-name="P13"/>
            <text:p text:style-name="P13"/>
            <text:p text:style-name="P13"/>
            <text:p text:style-name="P13"/>
            <text:p text:style-name="P13">Faire le signe avec la main</text:p>
          </table:table-cell>
        </table:table-row>
        <table:table-row table:style-name="Tableau10.2">
          <table:table-cell table:style-name="Tableau10.A1" office:value-type="string">
            <text:p text:style-name="P6"/>
            <text:h text:style-name="P37" text:outline-level="1">Me voilà !</text:h>
            <text:p text:style-name="P11"/>
            <text:p text:style-name="P11">Dans un poing fermé</text:p>
            <text:p text:style-name="P11">cinq petits doigts sont cachés</text:p>
            <text:p text:style-name="P11">Monsieur Pouce es-tu là ?</text:p>
            <text:p text:style-name="P11">Me voilà !</text:p>
            <text:p text:style-name="P11">Toi l'index es-tu là ?</text:p>
            <text:p text:style-name="P11">Me voilà !</text:p>
            <text:p text:style-name="P11">Toi le majeur es-tu là ?</text:p>
            <text:p text:style-name="P11">Me voilà !</text:p>
            <text:p text:style-name="P11">Annulaire es-tu là ?</text:p>
            <text:p text:style-name="P11">Me voilà !</text:p>
            <text:p text:style-name="P11">Petit doigt es-tu là ?</text:p>
            <text:p text:style-name="P11">Me voilà !</text:p>
          </table:table-cell>
          <table:table-cell table:style-name="Tableau10.A1" office:value-type="string">
            <text:p text:style-name="P6"/>
            <text:p text:style-name="P26"/>
            <text:p text:style-name="P30"/>
            <text:p text:style-name="P13">Poing fermé</text:p>
            <text:p text:style-name="P13"/>
            <text:p text:style-name="P13"/>
            <text:p text:style-name="P13">frapper avec l'index replié </text:p>
            <text:p text:style-name="P13">de l'autre main, sur les doigts </text:p>
            <text:p text:style-name="P13">qui sortent un à un sur " Me voilà ! "</text:p>
          </table:table-cell>
        </table:table-row>
        <table:table-row table:style-name="Tableau10.2">
          <table:table-cell table:style-name="Tableau10.A1" office:value-type="string">
            <text:p text:style-name="P8"><text:s text:c="2"/></text:p>
            <text:h text:style-name="P37" text:outline-level="1">Carnaval</text:h>
            <text:p text:style-name="P11"/>
            <text:p text:style-name="P11">Carnaval est arrivé</text:p>
            <text:p text:style-name="P11">Les doigts se sont déguisés</text:p>
            <text:p text:style-name="P11">Le pouce le plus coquin</text:p>
            <text:p text:style-name="P11">Est devenu un arlequin</text:p>
            <text:p text:style-name="P11">Celui qui montre le chemin</text:p>
            <text:p text:style-name="P11">S'est changé en petit lutin</text:p>
            <text:p text:style-name="P11">Le grand chef, le grand majeur</text:p>
            <text:p text:style-name="P11">A mis l'habit du roi de coeur</text:p>
            <text:p text:style-name="P11">Celui qui porte un bel anneau</text:p>
            <text:p text:style-name="P11">A une cape de Zorro</text:p>
            <text:p text:style-name="P11">Et le petit auriculaire</text:p>
            <text:p text:style-name="P11">Est un courageux mousquetaire</text:p>
          </table:table-cell>
          <table:table-cell table:style-name="Tableau10.A1" office:value-type="string">
            <text:p text:style-name="P14"/>
            <text:p text:style-name="P25"/>
            <text:p text:style-name="P15"/>
            <text:p text:style-name="P13">Marionnettes des deux mains</text:p>
            <text:p text:style-name="P13"/>
            <text:p text:style-name="P13">Agiter le pouce</text:p>
            <text:p text:style-name="P13"/>
            <text:p text:style-name="P13">Agiter l'index</text:p>
            <text:p text:style-name="P13"/>
            <text:p text:style-name="P13">Agiter le majeur</text:p>
            <text:p text:style-name="P13"/>
            <text:p text:style-name="P13">Agiter l'annulaire</text:p>
            <text:p text:style-name="P13"/>
            <text:p text:style-name="P13">Agiter l'auriculaire</text:p>
            <text:p text:style-name="P13"/>
          </table:table-cell>
        </table:table-row>
        <table:table-row table:style-name="Tableau10.4">
          <table:table-cell table:style-name="Tableau10.A1" office:value-type="string">
            <text:p text:style-name="P21"/>
            <text:h text:style-name="P37" text:outline-level="1">Moustache, moustachu</text:h>
            <text:p text:style-name="P5"/>
            <text:p text:style-name="P11">Moustache, moustachu,</text:p>
            <text:p text:style-name="P11">voici le chat !</text:p>
            <text:p text:style-name="P22">Griffa ! <text:s/>Griffu !</text:p>
            <text:p text:style-name="P22">Griffa ! <text:s/>griffu !</text:p>
            <text:p text:style-name="P22">Griffes, sortez !</text:p>
            <text:p text:style-name="P11">Griffes, rentrez !</text:p>
            <text:p text:style-name="P11">Chat, dormez !</text:p>
          </table:table-cell>
          <table:table-cell table:style-name="Tableau10.A1" office:value-type="string">
            <text:p text:style-name="P12"/>
            <text:p text:style-name="P23"/>
            <text:p text:style-name="P11"/>
            <text:p text:style-name="P13">Geste des deux mains sur le visage </text:p>
            <text:p text:style-name="P13">pour montrer les moustaches </text:p>
            <text:p text:style-name="P13">les doigts de la main droite griffent l'air</text:p>
            <text:p text:style-name="P13">les doigts de la main gauche griffent l'air</text:p>
            <text:p text:style-name="P13">Les doigts des deux mains griffent l'air</text:p>
            <text:p text:style-name="P13"><text:span text:style-name="T3"><text:s/></text:span>Les doigts se replient</text:p>
            <text:p text:style-name="P13">Le poing <text:s/>se pose sur les genoux,</text:p>
            <text:p text:style-name="P13">caressé par l'autre main</text:p>
          </table:table-cell>
        </table:table-row>
      </table:table>
      <text:p text:style-name="P8"><text:s/></text:p>
      <text:p text:style-name="P20"/>
      <table:table table:name="Tableau11" table:style-name="Tableau11">
        <table:table-column table:style-name="Tableau11.A" table:number-columns-repeated="2"/>
        <text:soft-page-break/>
        <table:table-row table:style-name="Tableau11.1">
          <table:table-cell table:style-name="Tableau11.A1" office:value-type="string">
            <text:p text:style-name="P8"><text:s/></text:p>
            <text:h text:style-name="P37" text:outline-level="1">Qui se cache ?</text:h>
            <text:p text:style-name="P11"/>
            <text:p text:style-name="P11">Qui se cache dans mon dos ?</text:p>
            <text:p text:style-name="P11">Ce sont mes deux mains coquines !</text:p>
            <text:p text:style-name="P11"/>
            <text:p text:style-name="P11">Qui se cache dans mes mains ?</text:p>
            <text:p text:style-name="P11">Ce sont mes deux pouces coquins !</text:p>
            <text:p text:style-name="P11"/>
            <text:p text:style-name="P11">Qui se cache dans ma bouche ?</text:p>
            <text:p text:style-name="P11">C'est une langue toute rouge !</text:p>
            <text:p text:style-name="P11"/>
            <text:p text:style-name="P11">Qui se cache dans mes souliers ?</text:p>
            <text:p text:style-name="P10"><text:span text:style-name="T3"><text:s text:c="11"/></text:span>Ce sont mes deux petits pieds !</text:p>
          </table:table-cell>
          <table:table-cell table:style-name="Tableau11.A1" office:value-type="string">
            <text:p text:style-name="P14"/>
            <text:p text:style-name="P31"/>
            <text:p text:style-name="P15"/>
            <text:p text:style-name="P13">Mains cachés dans le dos</text:p>
            <text:p text:style-name="P13">Montrer ses 2 mains</text:p>
            <text:p text:style-name="P13"/>
            <text:p text:style-name="P13">Poings fermés</text:p>
            <text:p text:style-name="P13">Sortir les 2 pouces</text:p>
            <text:p text:style-name="P13"/>
            <text:p text:style-name="P13"/>
            <text:p text:style-name="P13">Tirer la langue</text:p>
            <text:p text:style-name="P13"/>
            <text:p text:style-name="P13">Se tenir sur le bord des chaussures</text:p>
            <text:p text:style-name="P13">Remuer les pieds</text:p>
          </table:table-cell>
        </table:table-row>
        <table:table-row table:style-name="Tableau11.1">
          <table:table-cell table:style-name="Tableau11.A1" office:value-type="string">
            <text:p text:style-name="P4"/>
            <text:h text:style-name="P37" text:outline-level="1">Tip, tip, tip </text:h>
            <text:p text:style-name="P5"/>
            <text:p text:style-name="P11">Tip <text:s/>tip <text:s/>tip</text:p>
            <text:p text:style-name="P11">C'est la pluie sur le toit</text:p>
            <text:p text:style-name="P11"/>
            <text:p text:style-name="P11">Zip <text:s/>zip <text:s/>zip</text:p>
            <text:p text:style-name="P11">C'est l'éclair qui rougeoie</text:p>
            <text:p text:style-name="P11"/>
            <text:p text:style-name="P11">Boum <text:s/>boum <text:s/>boum </text:p>
            <text:p text:style-name="P11">Le tonnerre</text:p>
            <text:p text:style-name="P11"><text:span text:style-name="T3"><text:s/></text:span>Cache-toi !</text:p>
          </table:table-cell>
          <table:table-cell table:style-name="Tableau11.A1" office:value-type="string">
            <text:p text:style-name="P16"/>
            <text:p text:style-name="P25"/>
            <text:p text:style-name="P15"/>
            <text:p text:style-name="P13">Les doigts d'une main pianotent </text:p>
            <text:p text:style-name="P13">sur le dos de l'autre main</text:p>
            <text:p text:style-name="P13"/>
            <text:p text:style-name="P13">L'index trace un éclair dans l'air</text:p>
            <text:p text:style-name="P13"/>
            <text:p text:style-name="P13"/>
            <text:p text:style-name="P13">3 frappés de main</text:p>
            <text:p text:style-name="P13">Cacher sa tête dans ses bras</text:p>
            <text:p text:style-name="P13"/>
          </table:table-cell>
        </table:table-row>
        <table:table-row table:style-name="Tableau11.1">
          <table:table-cell table:style-name="Tableau11.A1" office:value-type="string">
            <text:p text:style-name="P6"/>
            <text:p text:style-name="P33"><text:span text:style-name="T6"><text:s/></text:span><text:span text:style-name="T7">Un bonhomme</text:span></text:p>
            <text:p text:style-name="P11"/>
            <text:p text:style-name="P11">Pour dessiner un bonhomme</text:p>
            <text:p text:style-name="P11">Deux petits ronds </text:p>
            <text:p text:style-name="P11">Dans un grand rond</text:p>
            <text:p text:style-name="P11">Pour le nez</text:p>
            <text:p text:style-name="P11">Un trait droit et long</text:p>
            <text:p text:style-name="P11">Une ligne dessous</text:p>
            <text:p text:style-name="P11">La bouche</text:p>
            <text:p text:style-name="P11">Et pour chaque oreille</text:p>
            <text:p text:style-name="P11">Une boucle</text:p>
            <text:p text:style-name="P11"/>
            <text:p text:style-name="P10"/>
            <text:p text:style-name="P11">Sous le beau rond</text:p>
            <text:p text:style-name="P11">Un autre rond plus grand encore</text:p>
            <text:p text:style-name="P11">C'est le tronc</text:p>
            <text:p text:style-name="P11">On peut y mettre des boutons </text:p>
            <text:p text:style-name="P11">Quelques points y suffiront</text:p>
          </table:table-cell>
          <table:table-cell table:style-name="Tableau11.A1" office:value-type="string">
            <text:p text:style-name="P16"/>
            <text:p text:style-name="P25"/>
            <text:p text:style-name="P15"/>
            <text:p text:style-name="P13"/>
            <text:p text:style-name="P13">Les deux index désignent les yeux</text:p>
            <text:p text:style-name="P13">Un index fait le tour de la tête</text:p>
            <text:p text:style-name="P13"/>
            <text:p text:style-name="P13">L’index suit l'arête du nez</text:p>
            <text:p text:style-name="P13"/>
            <text:p text:style-name="P13">L'index désigne la bouche</text:p>
            <text:p text:style-name="P13"/>
            <text:p text:style-name="P13">Chaque index désigne une oreille</text:p>
            <text:p text:style-name="P13"/>
            <text:p text:style-name="P13"/>
            <text:p text:style-name="P13">L’index fait le tour de la tête</text:p>
            <text:p text:style-name="P13">Puis il fait le tour du ventre</text:p>
            <text:p text:style-name="P13"/>
            <text:p text:style-name="P13">L'index désigne plusieurs boutons</text:p>
          </table:table-cell>
        </table:table-row>
        <table:table-row table:style-name="Tableau11.1">
          <table:table-cell table:style-name="Tableau11.A1" office:value-type="string">
            <text:p text:style-name="P4"/>
            <text:p text:style-name="P26">Pour construire une maison</text:p>
            <text:p text:style-name="P5"/>
            <text:p text:style-name="P11">Pour construire une maison</text:p>
            <text:p text:style-name="P11">Je dois empiler des briques</text:p>
            <text:p text:style-name="P11">Du plancher jusqu'au plafond</text:p>
            <text:p text:style-name="P11">4 murs</text:p>
            <text:p text:style-name="P11">1 porte</text:p>
            <text:p text:style-name="P11">3 fenêtres</text:p>
            <text:p text:style-name="P11">2 balcons</text:p>
            <text:p text:style-name="P11">Comment !</text:p>
            <text:p text:style-name="P11">Une feuille morte est entrée chez moi !</text:p>
            <text:p text:style-name="P11">Oh ! <text:s/></text:p>
            <text:p text:style-name="P11">J'ai oublié le toit !</text:p>
            <text:p text:style-name="P11">Il sera pointu comme çà ! </text:p>
          </table:table-cell>
          <table:table-cell table:style-name="Tableau11.A1" office:value-type="string">
            <text:p text:style-name="P16"/>
            <text:p text:style-name="P25"/>
            <text:p text:style-name="P15"/>
            <text:p text:style-name="P13">Main droite sur main gauche</text:p>
            <text:p text:style-name="P13">La main gauche passe au-dessus </text:p>
            <text:p text:style-name="P13">de la main droite</text:p>
            <text:p text:style-name="P13">Continuer ainsi dans un geste d'empilement</text:p>
            <text:p text:style-name="P13"/>
            <text:p text:style-name="P13">Montrer successivement :</text:p>
            <text:p text:style-name="P13">4, 1, 3, 2 doigts</text:p>
            <text:p text:style-name="P13"/>
            <text:p text:style-name="P13">Mains sur les hanches, mimer la colère</text:p>
            <text:p text:style-name="P13"/>
            <text:p text:style-name="P13">Mimer l'étonnement</text:p>
            <text:p text:style-name="P13">Joindre les 2 mains <text:s/></text:p>
            <text:p text:style-name="P13">par les extrémités des doigts</text:p>
          </table:table-cell>
        </table:table-row>
      </table:table>
      <text:p text:style-name="P8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 York" fo:font-size="12pt" fo:language="fr" fo:country="FR" style:font-name-asian="Times New Roman" style:font-size-asian="12pt" style:font-name-complex="New York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6pt" style:font-size-asian="16pt" style:font-name-complex="Times New Roman"/>
    </style:style>
    <style:style style:name="MT2" style:family="text">
      <style:text-properties style:font-name="Times New Roman" fo:font-size="16pt" style:font-size-asian="16pt" style:font-name-complex="Times New Roman" style:font-size-complex="9pt"/>
    </style:style>
    <style:style style:name="MT3" style:family="text"/>
    <style:page-layout style:name="Mpm1">
      <style:page-layout-properties fo:page-width="20.955cm" fo:page-height="29.633cm" style:num-format="1" style:print-orientation="portrait" fo:margin-top="1.9cm" fo:margin-bottom="1.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55cm" fo:page-height="29.633cm" style:num-format="1" style:print-orientation="portrait" fo:margin-top="1.492cm" fo:margin-bottom="0.501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omptines à gestes, <text:s/></text:span><text:span text:style-name="MT2">jeux de doigts <text:s/></text:span></text:p>
      </style:header>
      <style:footer>
        <text:p text:style-name="MP2"><text:span text:style-name="Page_20_Number"><text:page-number text:select-page="current">10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ux de doigts</dc:title>
    <meta:initial-creator>JUNG</meta:initial-creator>
    <meta:creation-date>2008-09-04T14:45:00</meta:creation-date>
    <dc:creator>Rectorat</dc:creator>
    <dc:date>2008-09-04T14:45:00</dc:date>
    <meta:print-date>2004-05-26T08:13:00</meta:print-date>
    <meta:editing-cycles>2</meta:editing-cycles>
    <meta:editing-duration>PT1M</meta:editing-duration>
    <meta:generator>LibreOffice/3.6$Windows_x86 LibreOffice_project/2ef5aff-a6fb0ff-166bdff-cf087ad-0f1389</meta:generator>
    <meta:document-statistic meta:table-count="11" meta:image-count="0" meta:object-count="0" meta:page-count="10" meta:paragraph-count="589" meta:word-count="2456" meta:character-count="12836" meta:non-whitespace-character-count="10806"/>
    <meta:user-defined meta:name="Info 1"/>
    <meta:user-defined meta:name="Info 2"/>
    <meta:user-defined meta:name="Info 3"/>
    <meta:user-defined meta:name="Info 4"/>
  </office:meta>
</office:document-meta>
</file>