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fd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Bilan initial - Entrée à l'école maternelle</text:p>
      <text:p text:style-name="P2"/>
      <text:p text:style-name="P2"/>
      <text:p text:style-name="P1">Échanger, s’exprimer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Indicateurs de développement du langage</text:p>
          </table:table-cell>
          <table:table-cell table:style-name="Tableau1.B1" office:value-type="string">
            <text:p text:style-name="P4">Repères d'apprentissage - PS</text:p>
          </table:table-cell>
        </table:table-row>
        <table:table-row>
          <table:table-cell table:style-name="Tableau1.A2" office:value-type="string">
            <text:p text:style-name="Table_20_Contents">Prend l'initiative d'un échange : </text:p>
            <text:p text:style-name="Table_20_Contents">- seul avec l'enseignante</text:p>
            <text:p text:style-name="Table_20_Contents">- dans le petit groupe</text:p>
            <text:p text:style-name="Table_20_Contents">- avec d'autres élèves en situation de jeu</text:p>
          </table:table-cell>
          <table:table-cell table:style-name="Tableau1.B2" office:value-type="string">
            <text:p text:style-name="Text_20_body">Entrer en relation avec autrui par la médiation du langage.</text:p>
          </table:table-cell>
        </table:table-row>
        <table:table-row>
          <table:table-cell table:style-name="Tableau1.A2" office:value-type="string">
            <text:p text:style-name="Table_20_Contents">Répond à son nom (se retourne, regarde...)</text:p>
            <text:p text:style-name="Table_20_Contents">Raconte ce qu'il fait</text:p>
            <text:p text:style-name="Table_20_Contents">Raconte ce qui lui arrive</text:p>
          </table:table-cell>
          <table:table-cell table:style-name="Tableau1.B2" office:value-type="string">
            <text:p text:style-name="Text_20_body">Utiliser le pronom “je” pour parler de soi.</text:p>
          </table:table-cell>
        </table:table-row>
        <table:table-row>
          <table:table-cell table:style-name="Tableau1.A2" office:value-type="string">
            <text:p text:style-name="Table_20_Contents">Répond par geste, bruits</text:p>
            <text:p text:style-name="Table_20_Contents">Répond oui – non à des questions simples</text:p>
            <text:p text:style-name="Table_20_Contents">Répond par quelques mots</text:p>
            <text:p text:style-name="Table_20_Contents"/>
          </table:table-cell>
          <table:table-cell table:style-name="Tableau1.B2" office:value-type="string">
            <text:p text:style-name="Text_20_body">Répondre aux sollicitations de l’adulte en se faisant comprendre.</text:p>
          </table:table-cell>
        </table:table-row>
        <table:table-row>
          <table:table-cell table:style-name="Tableau1.A2" office:value-type="string">
            <text:p text:style-name="Table_20_Contents">Répète des paroles en situation individuelle</text:p>
            <text:p text:style-name="Table_20_Contents">Répète des paroles dans un petit groupe</text:p>
            <text:p text:style-name="Table_20_Contents">Répète des paroles en situation collective</text:p>
          </table:table-cell>
          <table:table-cell table:style-name="Tableau1.B2" office:value-type="string">
            <text:p text:style-name="Text_20_body">S’exprimer, dire des comptines très simples, chanter devant les autres.</text:p>
          </table:table-cell>
        </table:table-row>
        <table:table-row>
          <table:table-cell table:style-name="Tableau1.A2" office:value-type="string">
            <text:p text:style-name="Table_20_Contents">Suit les échanges sans s'exprimer</text:p>
            <text:p text:style-name="Table_20_Contents">Participe physiquement (sourire, gestuelle...)</text:p>
            <text:p text:style-name="Table_20_Contents">Prend l'initiative d'un échange</text:p>
          </table:table-cell>
          <table:table-cell table:style-name="Tableau1.B2" office:value-type="string">
            <text:p text:style-name="Text_20_body">Commencer à prendre sa place dans les échanges collectifs.</text:p>
          </table:table-cell>
        </table:table-row>
        <table:table-row>
          <table:table-cell table:style-name="Tableau1.A2" office:value-type="string">
            <text:p text:style-name="Table_20_Contents">Demande s'il a besoin : à boire, un objet, l'adulte</text:p>
          </table:table-cell>
          <table:table-cell table:style-name="Tableau1.B2" office:value-type="string">
            <text:p text:style-name="Text_20_body">Se faire comprendre par le langage pour les besoins de la vie scolaire.</text:p>
          </table:table-cell>
        </table:table-row>
      </table:table>
      <text:p text:style-name="Text_20_body"><text:line-break/><text:span text:style-name="T1">Comprendre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Obéit à des consignes simples (viens, donne, montre, prends...)</text:p>
          </table:table-cell>
          <table:table-cell table:style-name="Tableau2.B1" office:value-type="string">
            <text:p text:style-name="Text_20_body">Comprendre une consigne simple dans une situation non ambiguë.</text:p>
          </table:table-cell>
        </table:table-row>
        <table:table-row>
          <table:table-cell table:style-name="Tableau2.A2" office:value-type="string">
            <text:p text:style-name="Table_20_Contents">Suit un récit oral <text:s/>(regard, mimiques...)</text:p>
            <text:p text:style-name="Table_20_Contents">en situation duelle, petit groupe, grand groupe</text:p>
          </table:table-cell>
          <table:table-cell table:style-name="Tableau2.B2" office:value-type="string">
            <text:p text:style-name="Text_20_body">Écouter en silence un conte ou un poème courts.</text:p>
          </table:table-cell>
        </table:table-row>
        <table:table-row>
          <table:table-cell table:style-name="Tableau2.A2" office:value-type="string">
            <text:p text:style-name="Table_20_Contents">Nomme les personnages d'une histoire connue</text:p>
            <text:p text:style-name="Table_20_Contents">Raconte une histoire simple (album connu) à l'aide des images</text:p>
          </table:table-cell>
          <table:table-cell table:style-name="Tableau2.B2" office:value-type="string">
            <text:p text:style-name="Text_20_body">Comprendre une histoire courte et simple racontée par l’enseignant : répondre à quelques questions très simples sur le texte écouté ; guidé par le maître ou par des images, reformuler quelques éléments de l’histoire écoutée.</text:p>
          </table:table-cell>
        </table:table-row>
        <table:table-row>
          <table:table-cell table:style-name="Tableau2.A2" office:value-type="string">
            <text:p text:style-name="Table_20_Contents">Nomme quelques objets, quelques personnages à partir des illustrations</text:p>
            <text:p text:style-name="Table_20_Contents">Indique l'action du personnage sur une image</text:p>
          </table:table-cell>
          <table:table-cell table:style-name="Tableau2.B2" office:value-type="string">
            <text:p text:style-name="Text_20_body">Observer un livre d’images, ou très illustré, et traduire en mots ses observations.</text:p>
          </table:table-cell>
        </table:table-row>
      </table:table>
      <text:p text:style-name="Text_20_body"><text:line-break/></text:p>
      <text:p text:style-name="Text_20_body"/>
      <text:p text:style-name="Text_20_body"/>
      <text:p text:style-name="Text_20_body"><text:line-break/><text:soft-page-break/><text:span text:style-name="T1">Progresser vers la maîtrise de la langue française</text:span><text:line-break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Répète la structure ou les mots fournis</text:p>
            <text:p text:style-name="Table_20_Contents"/>
          </table:table-cell>
          <table:table-cell table:style-name="Tableau3.B1" office:value-type="string">
            <text:p text:style-name="Text_20_body">Se saisir d’un nouvel outil linguistique (lexical ou syntaxique) que l’enseignant<text:line-break/>lui fournit quand il lui manque, en situation, pour exprimer ce qu’il a à dire.</text:p>
          </table:table-cell>
        </table:table-row>
        <table:table-row>
          <table:table-cell table:style-name="Tableau3.A2" office:value-type="string">
            <text:p text:style-name="Table_20_Contents">Utilise des mots- phrases ou des phrases à deux mots </text:p>
            <text:p text:style-name="Table_20_Contents">Emploie des phrases élémentaires bien construites</text:p>
            <text:p text:style-name="Table_20_Contents">Utilise le présent , l'imparfait, le passé composé, le futur aller</text:p>
            <text:p text:style-name="Table_20_Contents">Utilise « mon, », « ma » pour des objets lui appartenant</text:p>
            <text:p text:style-name="Table_20_Contents">Dit ce qu'il aime, ce qu'il n'aime pas</text:p>
            <text:p text:style-name="Table_20_Contents">Utilise « plus » et « encore »</text:p>
            <text:p text:style-name="Table_20_Contents">Emploie la négation</text:p>
            <text:p text:style-name="Table_20_Contents">Utilise les prépositions sur, dans, de, à</text:p>
          </table:table-cell>
          <table:table-cell table:style-name="Tableau3.B2" office:value-type="string">
            <text:p text:style-name="Text_20_body">Produire des phrases correctes, même très courtes.</text:p>
          </table:table-cell>
        </table:table-row>
        <table:table-row>
          <table:table-cell table:style-name="Tableau3.A2" office:value-type="string">
            <text:p text:style-name="Table_20_Contents">Emploi deux mots en plus de « papa » et « maman »</text:p>
            <text:p text:style-name="Table_20_Contents">Utilise au moins 5 noms d'objets familiers</text:p>
            <text:p text:style-name="Table_20_Contents">Comprend les mots « ouvre », « ferme », « enlève », « mets »</text:p>
            <text:p text:style-name="Table_20_Contents">Utilise « grand » et « petit »</text:p>
            <text:p text:style-name="Table_20_Contents">Nomme les objets quotidiens ( crayon, poupée, cube, voiture ...)</text:p>
            <text:p text:style-name="Table_20_Contents"/>
          </table:table-cell>
          <table:table-cell table:style-name="Tableau3.B2" office:value-type="string">
            <text:p text:style-name="Text_20_body">Comprendre, acquérir et utiliser un vocabulaire pertinent (noms et verbes en particulier ; quelques adjectifs en relation avec les couleurs, les formes et grandeurs) concernant :<text:line-break/>. les actes du quotidien (hygiène, habillage, collation, repas, repos),<text:line-break/>. les activités de la classe (locaux, matériel, matériaux, actions, productions),<text:line-break/>. ses relations avec les autres : salutations (bonjour, au revoir), courtoisie (s’il vous plaît, merci). </text:p>
          </table:table-cell>
        </table:table-row>
      </table:table>
      <text:p text:style-name="P1"/>
      <text:p text:style-name="Text_20_body"><text:span text:style-name="T1">Se préparer à apprendre à lire et à écrire <text:s/>- Distinguer les sons de la parole </text:span><text:line-break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Articule les voyelles </text:p>
            <text:p text:style-name="Table_20_Contents">Articule consonnes simples p, t, m, f</text:p>
            <text:p text:style-name="Table_20_Contents">Articule consonnes k, s, n</text:p>
            <text:p text:style-name="Table_20_Contents">in, an, on...</text:p>
            <text:p text:style-name="Table_20_Contents">...</text:p>
          </table:table-cell>
          <table:table-cell table:style-name="Tableau4.B1" office:value-type="string">
            <text:p text:style-name="Text_20_body">Jouer avec les formes sonores de la langue :<text:line-break/><text:span text:style-name="T2">- </text:span>écouter et pratiquer de petites comptines très simples qui favoriseront l’acquisition de la conscience des sons (voyelles en rimes essentiellement),<text:line-break/><text:span text:style-name="T2">- </text:span>redire sur le modèle de l’enseignant et répéter des formulettes, des mots de trois ou quatre syllabes en articulant et prononçant correctement.</text:p>
            <text:p text:style-name="Standard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Marie Martiny</meta:initial-creator>
    <meta:creation-date>2011-10-03T15:21:05</meta:creation-date>
    <dc:date>2013-03-12T17:30:00.51</dc:date>
    <meta:editing-duration>PT31M15S</meta:editing-duration>
    <meta:editing-cycles>4</meta:editing-cycles>
    <meta:generator>LibreOffice/3.6$Windows_x86 LibreOffice_project/2ef5aff-a6fb0ff-166bdff-cf087ad-0f1389</meta:generator>
    <meta:print-date>2013-02-14T11:23:57.61</meta:print-date>
    <meta:document-statistic meta:table-count="4" meta:image-count="0" meta:object-count="0" meta:page-count="2" meta:paragraph-count="65" meta:word-count="611" meta:character-count="3738" meta:non-whitespace-character-count="3179"/>
  </office:meta>
</office:document-meta>
</file>