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1.499cm" style:rel-column-width="5461*"/>
    </style:style>
    <style:style style:name="Tableau4.G" style:family="table-column">
      <style:table-column-properties style:column-width="1.501cm" style:rel-column-width="546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1.499cm" style:rel-column-width="5461*"/>
    </style:style>
    <style:style style:name="Tableau2.G" style:family="table-column">
      <style:table-column-properties style:column-width="1.501cm" style:rel-column-width="54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11.703cm"/>
    </style:style>
    <style:style style:name="Tableau3.B" style:family="table-column">
      <style:table-column-properties style:column-width="2.625cm"/>
    </style:style>
    <style:style style:name="Tableau3.C" style:family="table-column">
      <style:table-column-properties style:column-width="2.66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5cm" table:align="left"/>
    </style:style>
    <style:style style:name="Tableau5.A" style:family="table-column">
      <style:table-column-properties style:column-width="1.445cm"/>
    </style:style>
    <style:style style:name="Tableau5.B" style:family="table-column">
      <style:table-column-properties style:column-width="5.618cm"/>
    </style:style>
    <style:style style:name="Tableau5.C" style:family="table-column">
      <style:table-column-properties style:column-width="0.915cm"/>
    </style:style>
    <style:style style:name="Tableau5.D" style:family="table-column">
      <style:table-column-properties style:column-width="0.997cm"/>
    </style:style>
    <style:style style:name="Tableau5.E" style:family="table-column">
      <style:table-column-properties style:column-width="0.937cm"/>
    </style:style>
    <style:style style:name="Tableau5.H" style:family="table-column">
      <style:table-column-properties style:column-width="0.905cm"/>
    </style:style>
    <style:style style:name="Tableau5.I" style:family="table-column">
      <style:table-column-properties style:column-width="4.24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I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45746" officeooo:paragraph-rsid="00145746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483cd" officeooo:paragraph-rsid="001483cd"/>
    </style:style>
    <style:style style:name="P4" style:family="paragraph" style:parent-style-name="Standard">
      <style:paragraph-properties fo:text-align="start" style:justify-single-word="false"/>
      <style:text-properties fo:font-size="11pt" officeooo:rsid="00130823" officeooo:paragraph-rsid="0013082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3082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30823" officeooo:paragraph-rsid="00130823" style:font-size-asian="12pt" style:font-size-complex="12pt"/>
    </style:style>
    <style:style style:name="P7" style:family="paragraph" style:parent-style-name="Standard">
      <style:text-properties fo:font-size="10pt" fo:font-style="italic" fo:font-weight="normal" officeooo:rsid="00130823" officeooo:paragraph-rsid="00130823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officeooo:rsid="00130823" officeooo:paragraph-rsid="0018fc72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0pt" officeooo:paragraph-rsid="00180c9b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145746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0130823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rsid="00145746" officeooo:paragraph-rsid="00145746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rsid="00130823" officeooo:paragraph-rsid="00130823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rsid="00130823" officeooo:paragraph-rsid="0014574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officeooo:rsid="00130823" officeooo:paragraph-rsid="0013082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bold" officeooo:paragraph-rsid="0014574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30823" officeooo:paragraph-rsid="00145746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45746" officeooo:paragraph-rsid="00145746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483cd" officeooo:paragraph-rsid="00145746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145746" officeooo:paragraph-rsid="0014574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45746" officeooo:paragraph-rsid="00145746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1483cd" officeooo:paragraph-rsid="001483c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30823" officeooo:paragraph-rsid="0013082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30823" officeooo:paragraph-rsid="00145746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paragraph-rsid="00145746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bold" officeooo:rsid="00145746" officeooo:paragraph-rsid="00180c9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bold" officeooo:rsid="00145746" officeooo:paragraph-rsid="0018fc72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bold" officeooo:rsid="001483cd" officeooo:paragraph-rsid="001483c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bold" officeooo:rsid="001483cd" officeooo:paragraph-rsid="0018fc72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bold" officeooo:paragraph-rsid="00180c9b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130823"/>
    </style:style>
    <style:style style:name="T2" style:family="text">
      <style:text-properties style:text-underline-style="solid" style:text-underline-width="auto" style:text-underline-color="font-color" officeooo:rsid="00130823"/>
    </style:style>
    <style:style style:name="T3" style:family="text">
      <style:text-properties style:text-underline-style="solid" style:text-underline-width="auto" style:text-underline-color="font-color" officeooo:rsid="00145746"/>
    </style:style>
    <style:style style:name="T4" style:family="text">
      <style:text-properties officeooo:rsid="00145746"/>
    </style:style>
    <style:style style:name="T5" style:family="text">
      <style:text-properties fo:font-style="italic" officeooo:rsid="00130823" style:font-style-asian="italic" style:font-style-complex="italic"/>
    </style:style>
    <style:style style:name="T6" style:family="text">
      <style:text-properties officeooo:rsid="00180c9b"/>
    </style:style>
    <style:style style:name="T7" style:family="text">
      <style:text-properties officeooo:rsid="0018fc72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Stage «<text:span text:style-name="T6">Scolarisation des enfants de moins de 3 ans</text:span>» </text:p>
            <text:p text:style-name="P7"><text:span text:style-name="T6">F</text:span>évrier 201<text:span text:style-name="T6">4</text:span></text:p>
          </table:table-cell>
        </table:table-row>
      </table:table>
      <text:p text:style-name="P6"><text:span text:style-name="T9">BILAN du stage</text:span></text:p>
      <text:p text:style-name="P8">Sur une échelle de 1(négatif) à 6 (très positif) <text:s/></text:p>
      <text:p text:style-name="P10"><text:span text:style-name="T2">1 - </text:span><text:span text:style-name="T3"><text:s/>– Organisation générale</text:span>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>
          <table:table-cell table:style-name="Tableau4.A1" office:value-type="string">
            <text:p text:style-name="P16"><text:span text:style-name="T1">Vous diriez que </text:span><text:span text:style-name="T4">vous êtes satisfait(e)</text:span></text:p>
          </table:table-cell>
          <table:table-cell table:style-name="Tableau4.A1" office:value-type="string">
            <text:p text:style-name="P24">1</text:p>
          </table:table-cell>
          <table:table-cell table:style-name="Tableau4.A1" office:value-type="string">
            <text:p text:style-name="P24">2</text:p>
          </table:table-cell>
          <table:table-cell table:style-name="Tableau4.A1" office:value-type="string">
            <text:p text:style-name="P24">3</text:p>
          </table:table-cell>
          <table:table-cell table:style-name="Tableau4.A1" office:value-type="string">
            <text:p text:style-name="P24">4</text:p>
          </table:table-cell>
          <table:table-cell table:style-name="Tableau4.A1" office:value-type="string">
            <text:p text:style-name="P24">5</text:p>
          </table:table-cell>
          <table:table-cell table:style-name="Tableau4.G1" office:value-type="string">
            <text:p text:style-name="P24">6</text:p>
          </table:table-cell>
        </table:table-row>
        <table:table-row>
          <table:table-cell table:style-name="Tableau4.A2" office:value-type="string">
            <text:p text:style-name="P12">De l'organisation <text:span text:style-name="T6">générale</text:span>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G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2">De la variété des formes de travail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G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2">De<text:span text:style-name="T6">s travaux conduits à distance</text:span>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G2" office:value-type="string">
            <text:p text:style-name="P26"/>
          </table:table-cell>
        </table:table-row>
      </table:table>
      <text:p text:style-name="P17"/>
      <text:p text:style-name="P10"><text:span text:style-name="T3">2 - </text:span><text:span text:style-name="T2">Apports du stage au regard de vos attentes initiales </text:span></text:p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P15">Vous diriez que le stage vous a permis de</text:p>
          </table:table-cell>
          <table:table-cell table:style-name="Tableau2.A1" office:value-type="string">
            <text:p text:style-name="P23">1</text:p>
          </table:table-cell>
          <table:table-cell table:style-name="Tableau2.A1" office:value-type="string">
            <text:p text:style-name="P23">2</text:p>
          </table:table-cell>
          <table:table-cell table:style-name="Tableau2.A1" office:value-type="string">
            <text:p text:style-name="P23">3</text:p>
          </table:table-cell>
          <table:table-cell table:style-name="Tableau2.A1" office:value-type="string">
            <text:p text:style-name="P23">4</text:p>
          </table:table-cell>
          <table:table-cell table:style-name="Tableau2.A1" office:value-type="string">
            <text:p text:style-name="P23">5</text:p>
          </table:table-cell>
          <table:table-cell table:style-name="Tableau2.G1" office:value-type="string">
            <text:p text:style-name="P23">6</text:p>
          </table:table-cell>
        </table:table-row>
        <table:table-row>
          <table:table-cell table:style-name="Tableau2.A2" office:value-type="string">
            <text:p text:style-name="P13">actualiser vos connaissances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G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13">découvrir des outils et des démarches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G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13">échanger et mutualiser vos pratiques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G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13">prendre du recul et analyser vos pratiques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G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13">disposer de pistes d'évolution à mettre en oeuvre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G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12">Autre (préciser)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G2" office:value-type="string">
            <text:p text:style-name="P25"/>
          </table:table-cell>
        </table:table-row>
      </table:table>
      <text:p text:style-name="P13"/>
      <text:p text:style-name="P11"><text:span text:style-name="T3">3</text:span><text:span text:style-name="T2"> – Apports du stage au regard de votre dynamique de formation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>A l'issu du stage vous vous sentez armé(e) pour </text:p>
          </table:table-cell>
          <table:table-cell table:style-name="Tableau3.A1" office:value-type="string">
            <text:p text:style-name="P21">oui</text:p>
          </table:table-cell>
          <table:table-cell table:style-name="Tableau3.C1" office:value-type="string">
            <text:p text:style-name="P21">non</text:p>
          </table:table-cell>
        </table:table-row>
        <table:table-row>
          <table:table-cell table:style-name="Tableau3.A2" office:value-type="string">
            <text:p text:style-name="P10"><text:span text:style-name="T4">M</text:span><text:span text:style-name="T1">odifier </text:span><text:span text:style-name="T4">votre </text:span><text:span text:style-name="T1">approche de certains domaines d'apprentissage</text:span>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9"><text:span text:style-name="T4">F</text:span><text:span text:style-name="T1">aire évoluer l'organisation du temps et des espace</text:span><text:span text:style-name="T4">s</text:span><text:span text:style-name="T1"> de votre classe</text:span>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9"><text:span text:style-name="T6">Approfondir le travail en équipe et en partenariat</text:span>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12">Autre (préciser)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</table:table>
      <text:p text:style-name="P11"><text:span text:style-name="T2"/></text:p>
      <text:p text:style-name="P18">4 – Appréciation des différents modul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D"/>
        <table:table-column table:style-name="Tableau5.H"/>
        <table:table-column table:style-name="Tableau5.I"/>
        <table:table-row>
          <table:table-cell table:style-name="Tableau5.A1" table:number-columns-spanned="2" office:value-type="string">
            <text:p text:style-name="P21">Date et intitulés</text:p>
          </table:table-cell>
          <table:covered-table-cell/>
          <table:table-cell table:style-name="Tableau5.A1" office:value-type="string">
            <text:p text:style-name="P23">1</text:p>
          </table:table-cell>
          <table:table-cell table:style-name="Tableau5.A1" office:value-type="string">
            <text:p text:style-name="P23">2</text:p>
          </table:table-cell>
          <table:table-cell table:style-name="Tableau5.A1" office:value-type="string">
            <text:p text:style-name="P23">3</text:p>
          </table:table-cell>
          <table:table-cell table:style-name="Tableau5.A1" office:value-type="string">
            <text:p text:style-name="P23">4</text:p>
          </table:table-cell>
          <table:table-cell table:style-name="Tableau5.A1" office:value-type="string">
            <text:p text:style-name="P23">5</text:p>
          </table:table-cell>
          <table:table-cell table:style-name="Tableau5.A1" office:value-type="string">
            <text:p text:style-name="P23">6</text:p>
          </table:table-cell>
          <table:table-cell table:style-name="Tableau5.I1" office:value-type="string">
            <text:p text:style-name="P21">Remarques</text:p>
          </table:table-cell>
        </table:table-row>
        <table:table-row>
          <table:table-cell table:style-name="Tableau5.A2" office:value-type="string">
            <text:p text:style-name="P20">L <text:span text:style-name="T6">10</text:span>/02</text:p>
          </table:table-cell>
          <table:table-cell table:style-name="Tableau5.A2" office:value-type="string">
            <text:p text:style-name="P27"><text:span text:style-name="T6">Travail à distance</text:span></text:p>
            <text:p text:style-name="P27"><text:span text:style-name="T6">Equipe TPS-PS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0">M <text:span text:style-name="T6">11</text:span>/02</text:p>
          </table:table-cell>
          <table:table-cell table:style-name="Tableau5.A2" office:value-type="string">
            <text:p text:style-name="P27"><text:span text:style-name="T6">Mutualisation</text:span></text:p>
            <text:p text:style-name="P27"><text:span text:style-name="T6">Domaines PSIC et DDM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0">J <text:span text:style-name="T6">13</text:span>/02</text:p>
          </table:table-cell>
          <table:table-cell table:style-name="Tableau5.A2" office:value-type="string">
            <text:p text:style-name="P27"><text:span text:style-name="T6">Visite d'une crèche</text:span></text:p>
            <text:p text:style-name="P27"><text:span text:style-name="T6">Réflexion pluri-professionnelle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table-cell table:style-name="Tableau5.A2" table:number-rows-spanned="2" office:value-type="string">
            <text:p text:style-name="P20"/>
            <text:p text:style-name="P20">V <text:span text:style-name="T6">14</text:span>/02</text:p>
          </table:table-cell>
          <table:table-cell table:style-name="Tableau5.A2" office:value-type="string">
            <text:p text:style-name="P27"><text:span text:style-name="T6">Mutualisation </text:span></text:p>
            <text:p text:style-name="P27"><text:span text:style-name="T6">Domaines Agir, s'exprimer 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covered-table-cell/>
          <table:table-cell table:style-name="Tableau5.A2" office:value-type="string">
            <text:p text:style-name="P27"><text:span text:style-name="T6">Intervention Dr Azzano</text:span></text:p>
            <text:p text:style-name="P27"><text:span text:style-name="T6">Equipe pluri-professionnelle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table-cell table:style-name="Tableau5.A2" table:number-rows-spanned="2" office:value-type="string">
            <text:p text:style-name="P20"/>
            <text:p text:style-name="P20">L <text:s/>1<text:span text:style-name="T6">7</text:span>/02</text:p>
            <text:p text:style-name="P20"/>
          </table:table-cell>
          <table:table-cell table:style-name="Tableau5.A2" office:value-type="string">
            <text:p text:style-name="P27"><text:span text:style-name="T6">Mutualisation </text:span></text:p>
            <text:p text:style-name="P27"><text:span text:style-name="T6">S'approprier le langage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covered-table-cell/>
          <table:table-cell table:style-name="Tableau5.A2" office:value-type="string">
            <text:p text:style-name="P27"><text:span text:style-name="T6">Intervention <text:s/>C Guigné-F Robichon</text:span></text:p>
            <text:p text:style-name="P27"><text:span text:style-name="T6">Equipe pluri-professionnelle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table-cell table:style-name="Tableau5.A2" table:number-rows-spanned="2" office:value-type="string">
            <text:p text:style-name="P20"/>
            <text:p text:style-name="P20">M 1<text:span text:style-name="T6">8</text:span>/02</text:p>
          </table:table-cell>
          <table:table-cell table:style-name="Tableau5.A2" office:value-type="string">
            <text:p text:style-name="P31"><text:span text:style-name="T6">Travail en équipe</text:span></text:p>
            <text:p text:style-name="P30"><text:span text:style-name="T7">Formalisation d'actions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covered-table-cell/>
          <table:table-cell table:style-name="Tableau5.A2" office:value-type="string">
            <text:p text:style-name="P30"><text:span text:style-name="T7">Equipe pluri-professionnelle</text:span></text:p>
            <text:p text:style-name="P30"><text:span text:style-name="T7"/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table-cell table:style-name="Tableau5.A2" table:number-rows-spanned="2" office:value-type="string">
            <text:p text:style-name="P22">J <text:span text:style-name="T6">20</text:span>/02</text:p>
          </table:table-cell>
          <table:table-cell table:style-name="Tableau5.A2" office:value-type="string">
            <text:p text:style-name="P30"><text:span text:style-name="T7">Mutualisation</text:span></text:p>
            <text:p text:style-name="P30"><text:span text:style-name="T7">Evolutions à engager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covered-table-cell/>
          <table:table-cell table:style-name="Tableau5.A2" office:value-type="string">
            <text:p text:style-name="P30"><text:span text:style-name="T7">PMI</text:span></text:p>
            <text:p text:style-name="P30"><text:span text:style-name="T7"/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2">V <text:span text:style-name="T6">21</text:span>/02</text:p>
          </table:table-cell>
          <table:table-cell table:style-name="Tableau5.A2" office:value-type="string">
            <text:p text:style-name="P28"><text:span text:style-name="T6">Travail à distance</text:span></text:p>
            <text:p text:style-name="P28"><text:span text:style-name="T6">Equipe TPS-PS</text:span></text:p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I2" office:value-type="string">
            <text:p text:style-name="P2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5:18:26.91</meta:creation-date>
    <meta:print-date>2013-02-14T15:58:39.45</meta:print-date>
    <dc:date>2014-02-05T15:03:06.17</dc:date>
    <meta:editing-duration>PT14M29S</meta:editing-duration>
    <meta:editing-cycles>2</meta:editing-cycles>
    <meta:generator>LibreOffice/4.0.5.2$Windows_x86 LibreOffice_project/5464147a081647a250913f19c0715bca595af2f</meta:generator>
    <meta:document-statistic meta:table-count="5" meta:image-count="0" meta:object-count="0" meta:page-count="1" meta:paragraph-count="76" meta:word-count="243" meta:character-count="1479" meta:non-whitespace-character-count="1298"/>
  </office:meta>
</office:document-meta>
</file>