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353cm" table:align="left"/>
    </style:style>
    <style:style style:name="Tableau3.A" style:family="table-column">
      <style:table-column-properties style:column-width="18.353cm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8.401cm" table:align="margins"/>
    </style:style>
    <style:style style:name="Tableau5.A" style:family="table-column">
      <style:table-column-properties style:column-width="18.401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8.401cm" table:align="margins"/>
    </style:style>
    <style:style style:name="Tableau6.A" style:family="table-column">
      <style:table-column-properties style:column-width="18.401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8.353cm" table:align="left"/>
    </style:style>
    <style:style style:name="Tableau7.A" style:family="table-column">
      <style:table-column-properties style:column-width="18.353cm"/>
    </style:style>
    <style:style style:name="Tableau7.A1" style:family="table-cell">
      <style:table-cell-properties fo:padding="0.097cm" fo:border="0.05pt solid #000000"/>
    </style:style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18.4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2014ff" officeooo:paragraph-rsid="002ce0e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normal" officeooo:rsid="002504a1" officeooo:paragraph-rsid="002c002a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normal" officeooo:rsid="002504a1" officeooo:paragraph-rsid="002014f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normal" officeooo:rsid="002504a1" officeooo:paragraph-rsid="002014f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officeooo:rsid="002014ff" officeooo:paragraph-rsid="002014ff" style:font-size-asian="7pt" style:font-weight-asian="bold" style:font-size-complex="8pt" style:font-weight-complex="bold"/>
    </style:style>
    <style:style style:name="P6" style:family="paragraph" style:parent-style-name="Standard">
      <style:text-properties fo:color="#000000" style:font-name="Arial1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fo:color="#000000" style:text-line-through-style="none" style:font-name="Arial1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normal" officeooo:paragraph-rsid="0027fd96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officeooo:paragraph-rsid="0027fd96" style:font-size-asian="7pt" style:font-size-complex="8pt"/>
    </style:style>
    <style:style style:name="P11" style:family="paragraph" style:parent-style-name="Footer">
      <style:paragraph-properties fo:text-align="end" style:justify-single-word="false"/>
      <style:text-properties style:font-name="Arial" fo:font-size="10pt" fo:font-style="italic" officeooo:rsid="00220bc7" officeooo:paragraph-rsid="00220bc7" style:font-size-asian="10pt" style:font-style-asian="italic" style:font-size-complex="10pt" style:font-style-complex="italic"/>
    </style:style>
    <style:style style:name="P12" style:family="paragraph" style:parent-style-name="Standard" style:list-style-name="WW8Num38">
      <style:text-properties fo:color="#000000" style:font-name="Arial1" fo:font-size="10pt" officeooo:paragraph-rsid="002014ff" style:font-size-asian="10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fo:color="#000000" style:font-name="Arial1" fo:font-size="10pt" officeooo:rsid="00239708" officeooo:paragraph-rsid="0027fd96" style:font-size-asian="10pt" style:font-size-complex="11pt"/>
    </style:style>
    <style:style style:name="P14" style:family="paragraph" style:parent-style-name="Standard">
      <style:text-properties fo:color="#000000" style:font-name="Arial1" fo:font-size="10pt" style:text-underline-style="solid" style:text-underline-width="auto" style:text-underline-color="font-color" fo:font-weight="normal" officeooo:rsid="002ce0ec" officeooo:paragraph-rsid="002ce0ec" style:font-size-asian="10pt" style:font-weight-asian="normal" style:font-size-complex="10pt" style:font-weight-complex="normal"/>
    </style:style>
    <style:style style:name="P15" style:family="paragraph" style:parent-style-name="Standard" style:list-style-name="WW8Num38">
      <style:text-properties fo:color="#000000" style:text-line-through-style="none" style:font-name="Arial1" fo:font-size="10pt" style:text-underline-style="none" style:font-size-asian="10pt"/>
    </style:style>
    <style:style style:name="P16" style:family="paragraph" style:parent-style-name="Standard" style:list-style-name="WW8Num38">
      <style:text-properties fo:color="#000000" style:text-line-through-style="none" style:font-name="Arial1" fo:font-size="10pt" style:text-underline-style="none" officeooo:paragraph-rsid="002504a1" style:font-size-asian="10pt"/>
    </style:style>
    <style:style style:name="P17" style:family="paragraph" style:parent-style-name="Standard" style:list-style-name="WW8Num38">
      <style:text-properties fo:color="#000000" style:text-line-through-style="none" style:font-name="Arial1" fo:font-size="10pt" style:text-underline-style="none" officeooo:paragraph-rsid="002c002a" style:font-size-asian="10pt"/>
    </style:style>
    <style:style style:name="P18" style:family="paragraph" style:parent-style-name="Standard" style:list-style-name="L1">
      <style:paragraph-properties fo:text-align="start" style:justify-single-word="false"/>
      <style:text-properties fo:color="#000000" style:text-line-through-style="none" style:font-name="Arial1" fo:font-size="10pt" style:text-underline-style="none" officeooo:paragraph-rsid="0026f8a4" style:font-size-asian="10pt"/>
    </style:style>
    <style:style style:name="P19" style:family="paragraph" style:parent-style-name="Standard" style:list-style-name="L2">
      <style:paragraph-properties fo:text-align="start" style:justify-single-word="false"/>
      <style:text-properties fo:color="#000000" style:text-line-through-style="none" style:font-name="Arial1" fo:font-size="10pt" style:text-underline-style="none" officeooo:paragraph-rsid="0027fd96" style:font-size-asian="10pt"/>
    </style:style>
    <style:style style:name="P20" style:family="paragraph" style:parent-style-name="Standard" style:list-style-name="L3">
      <style:text-properties fo:color="#000000" style:text-line-through-style="none" style:font-name="Arial1" fo:font-size="10pt" style:text-underline-style="none" officeooo:paragraph-rsid="0027fd96" style:font-size-asian="10pt" style:font-size-complex="10pt"/>
    </style:style>
    <style:style style:name="P21" style:family="paragraph" style:parent-style-name="Standard" style:list-style-name="L4">
      <style:text-properties fo:color="#000000" style:text-line-through-style="none" style:font-name="Arial1" fo:font-size="10pt" style:text-underline-style="none" officeooo:paragraph-rsid="0027fd96" style:font-size-asian="10pt" style:font-size-complex="10pt"/>
    </style:style>
    <style:style style:name="P22" style:family="paragraph" style:parent-style-name="Standard" style:list-style-name="L5">
      <style:text-properties fo:color="#000000" style:text-line-through-style="none" style:font-name="Arial1" fo:font-size="10pt" style:text-underline-style="none" officeooo:paragraph-rsid="00289ebd" style:font-size-asian="10pt"/>
    </style:style>
    <style:style style:name="P23" style:family="paragraph" style:parent-style-name="Standard" style:list-style-name="L6">
      <style:text-properties fo:color="#000000" style:text-line-through-style="none" style:font-name="Arial1" fo:font-size="10pt" style:text-underline-style="none" fo:font-weight="normal" officeooo:paragraph-rsid="002ce0ec" style:font-size-asian="10pt" style:font-weight-asian="normal" style:font-size-complex="10pt"/>
    </style:style>
    <style:style style:name="P24" style:family="paragraph" style:parent-style-name="Standard" style:list-style-name="L7">
      <style:text-properties fo:color="#000000" style:text-line-through-style="none" style:font-name="Arial1" fo:font-size="10pt" style:text-underline-style="none" fo:font-weight="normal" officeooo:paragraph-rsid="002ce0ec" style:font-size-asian="10pt" style:font-weight-asian="normal"/>
    </style:style>
    <style:style style:name="P25" style:family="paragraph" style:parent-style-name="Standard">
      <style:paragraph-properties fo:text-align="start" style:justify-single-word="false"/>
      <style:text-properties fo:color="#000000" style:text-line-through-style="none" style:font-name="Arial1" fo:font-size="10pt" style:text-underline-style="solid" style:text-underline-width="auto" style:text-underline-color="font-color" fo:font-weight="normal" officeooo:paragraph-rsid="002ce0ec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officeooo:paragraph-rsid="0026f8a4"/>
    </style:style>
    <style:style style:name="P27" style:family="paragraph" style:parent-style-name="Standard" style:list-style-name="L5">
      <style:text-properties officeooo:paragraph-rsid="00289ebd"/>
    </style:style>
    <style:style style:name="P28" style:family="paragraph" style:parent-style-name="Standard" style:list-style-name="L6">
      <style:text-properties officeooo:paragraph-rsid="002ce0ec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officeooo:paragraph-rsid="002014ff" style:font-size-asian="11pt" style:font-size-complex="11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none" fo:font-weight="bold" officeooo:paragraph-rsid="002014ff" style:font-size-asian="11pt" style:font-weight-asian="bold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officeooo:paragraph-rsid="002014ff" style:font-size-asian="11pt" style:font-weight-asian="bold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officeooo:rsid="00289ebd" officeooo:paragraph-rsid="002ce0ec" style:font-size-asian="11pt" style:font-weight-asian="bold" style:font-size-complex="11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1" fo:font-size="11.5pt" fo:font-weight="bold" officeooo:paragraph-rsid="0029197b" style:font-size-asian="11.5pt" style:font-weight-asian="bold"/>
    </style:style>
    <style:style style:name="T1" style:family="text">
      <style:text-properties officeooo:rsid="002ce0ec"/>
    </style:style>
    <style:style style:name="T2" style:family="text">
      <style:text-properties fo:color="#000000" style:font-name="Arial1"/>
    </style:style>
    <style:style style:name="T3" style:family="text">
      <style:text-properties fo:color="#000000" style:font-name="Arial1" fo:font-size="10pt" style:font-size-asian="10pt"/>
    </style:style>
    <style:style style:name="T4" style:family="text">
      <style:text-properties fo:color="#000000" style:font-name="Arial1" fo:font-size="10pt" officeooo:rsid="002504a1" style:font-size-asian="10pt"/>
    </style:style>
    <style:style style:name="T5" style:family="text">
      <style:text-properties fo:color="#000000" style:text-line-through-style="none" style:font-name="Arial1"/>
    </style:style>
    <style:style style:name="T6" style:family="text">
      <style:text-properties fo:color="#000000" style:text-line-through-style="none" style:font-name="Arial1" fo:font-size="10pt" style:text-underline-style="none" style:font-size-asian="10pt" style:font-size-complex="10pt"/>
    </style:style>
    <style:style style:name="T7" style:family="text">
      <style:text-properties fo:color="#000000" style:text-line-through-style="none" style:font-name="Arial1" fo:font-size="10pt" style:text-underline-style="none" fo:font-weight="normal" style:font-size-asian="10pt" style:font-weight-asian="normal" style:font-size-complex="10pt"/>
    </style:style>
    <style:style style:name="T8" style:family="text">
      <style:text-properties fo:color="#000000" style:text-line-through-style="none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text-line-through-style="none" style:font-name="Arial1" fo:font-size="10pt" style:text-underline-style="none" fo:font-weight="normal" officeooo:rsid="00289ebd" style:font-size-asian="10pt" style:font-weight-asian="normal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ce0ec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9"><text:span text:style-name="T10">Mobiliser le langage dans toutes ses dimension</text:span><text:span text:style-name="T11">s</text:span></text:p>
            <text:p text:style-name="P2"/>
            <text:list xml:id="list3881833581347863611" text:style-name="WW8Num38">
              <text:list-item>
                <text:p text:style-name="P12">Communiquer avec les adultes et avec les autres enfants par le langage, en se faisant comprendre. </text:p>
              </text:list-item>
              <text:list-item>
                <text:p text:style-name="P15">S’exprimer dans un langage syntaxiquement correct et précis. Reformuler pour se faire mieux comprendre. </text:p>
              </text:list-item>
              <text:list-item>
                <text:p text:style-name="P16">Pratiquer divers usages du langage oral : raconter, décrire, évoquer, expliquer, questionner, proposer des solutions, discuter un point de vue.</text:p>
              </text:list-item>
              <text:list-item>
                <text:p text:style-name="P16">Dire de mémoire et de manière expressive plusieurs comptines et poésies. </text:p>
              </text:list-item>
              <text:list-item>
                <text:p text:style-name="P15">Comprendre des textes écrits sans autre aide que le langage entendu. </text:p>
              </text:list-item>
              <text:list-item>
                <text:p text:style-name="P15">Manifester de la curiosité par rapport à l’écrit. Pouvoir redire les mots d’une phrase écrite après sa lecture par l’adulte, les mots du titre connu d’un livre ou d’un texte. </text:p>
              </text:list-item>
              <text:list-item>
                <text:p text:style-name="P15">Participer verbalement à la production d’un écrit. Savoir qu’on n’écrit pas comme on parle. </text:p>
              </text:list-item>
              <text:list-item>
                <text:p text:style-name="P15">Repérer des régularités dans la langue à l’oral en français (éventuellement dans une autre langue). </text:p>
              </text:list-item>
              <text:list-item>
                <text:p text:style-name="P15">Manipuler des syllabes. </text:p>
              </text:list-item>
              <text:list-item>
                <text:p text:style-name="P15">Discriminer des sons (syllabes, sons-voyelles ; quelques sons-consonnes hors des consonnes occlusives). </text:p>
              </text:list-item>
              <text:list-item>
                <text:p text:style-name="P15">Reconnaître les lettres de l’alphabet et connaître les correspondances entre les trois manières de les écrire : cursive, script, capitales d’imprimerie. Copier à l’aide d’un clavier. </text:p>
              </text:list-item>
              <text:list-item>
                <text:p text:style-name="P15">Écrire son prénom en écriture cursive, sans modèle. </text:p>
              </text:list-item>
              <text:list-item>
                <text:p text:style-name="P17">Écrire seul un mot en utilisant des lettres ou groupes de lettres empruntés aux mots connus.</text:p>
              </text:list-item>
            </text:list>
          </table:table-cell>
        </table:table-row>
      </table:table>
      <text:p text:style-name="P1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Agir, s’exprimer, comprendre à travers l’activité physique</text:p>
            <text:p text:style-name="P3"/>
            <text:list xml:id="list2434521323207977613" text:style-name="L1">
              <text:list-item>
                <text:p text:style-name="P26"><text:span text:style-name="T4">Courir, sauter, lancer de diff</text:span><text:span text:style-name="T3">érentes façons, dans des espaces et avec des matériels variés, dans un but précis. </text:span></text:p>
              </text:list-item>
              <text:list-item>
                <text:p text:style-name="P18">Ajuster et enchaîner ses actions et ses déplacements en fonction d’obstacles à franchir ou de la trajectoire d’objets sur lesquels agir. </text:p>
              </text:list-item>
              <text:list-item>
                <text:p text:style-name="P18">Se déplacer avec aisance dans des environnements variés, naturels ou aménagés. </text:p>
              </text:list-item>
              <text:list-item>
                <text:p text:style-name="P18">Construire et conserver une séquence d’actions et de déplacements, en relation avec d’autres partenaires, avec ou sans support musical. </text:p>
              </text:list-item>
              <text:list-item>
                <text:p text:style-name="P18">Coordonner ses gestes et ses déplacements avec ceux des autres, lors de rondes et jeux chantés. </text:p>
              </text:list-item>
              <text:list-item>
                <text:p text:style-name="P18">Coopérer, exercer des rôles différents complémentaires, s’opposer, élaborer des stratégies pour viser un but ou un effet commun. </text:p>
              </text:list-item>
            </text:list>
          </table:table-cell>
        </table:table-row>
      </table:table>
      <text:p text:style-name="P9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1">Agir, s’exprimer, comprendre à travers les activités artistiques</text:p>
            <text:p text:style-name="P4"/>
            <text:list xml:id="list7974088361168593618" text:style-name="L2">
              <text:list-item>
                <text:p text:style-name="P13">Choisir différents outils, médiums, supports en fonction d’un projet ou d’une consigne et les utiliser en adaptant son geste. </text:p>
              </text:list-item>
              <text:list-item>
                <text:p text:style-name="P19">Pratiquer le dessin pour représenter ou illustrer, en étant fidèle au réel ou à un modèle, ou en inventant. </text:p>
              </text:list-item>
              <text:list-item>
                <text:p text:style-name="P19">Réaliser une composition personnelle en reproduisant des graphismes. Créer des graphismes nouveaux. </text:p>
              </text:list-item>
              <text:list-item>
                <text:p text:style-name="P19">Réaliser des compositions plastiques, seul ou en petit groupe, en choisissant et combinant des matériaux, en réinvestissant des techniques et des procédés. </text:p>
              </text:list-item>
              <text:list-item>
                <text:p text:style-name="P19">Avoir mémorisé un répertoire varié de comptines et de chansons et les interpréter de manière expressive. </text:p>
              </text:list-item>
              <text:list-item>
                <text:p text:style-name="P19">Jouer avec sa voix pour explorer des variantes de timbre, d’intensité, de hauteur, de nuance. </text:p>
              </text:list-item>
              <text:list-item>
                <text:p text:style-name="P19">Repérer et reproduire, corporellement ou avec des instruments, des formules rythmiques simples. </text:p>
              </text:list-item>
              <text:list-item>
                <text:p text:style-name="P19">Décrire une image, parler d’un extrait musical et exprimer son ressenti ou sa compréhension en utilisant un vocabulaire adapté. </text:p>
              </text:list-item>
              <text:list-item>
                <text:p text:style-name="P19">Proposer des solutions dans des situations de projet, de création, de résolution de problèmes, avec son corps, sa voix ou des objets sonores.</text:p>
              </text:list-item>
            </text:list>
          </table:table-cell>
        </table:table-row>
      </table:table>
      <text:p text:style-name="P9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3">Construire les premiers outils pour structurer sa pensée </text:p>
            <text:p text:style-name="P6">Utiliser les nombres </text:p>
            <text:list xml:id="list2208393004688309480" text:style-name="L3">
              <text:list-item>
                <text:p text:style-name="P20">Évaluer et comparer des collections d’objets avec des procédures numériques ou non numériques. </text:p>
              </text:list-item>
              <text:list-item>
                <text:p text:style-name="P20">Réaliser une collection dont le cardinal est donné. Utiliser le dénombrement pour comparer deux quantités, pour constituer une collection d’une taille donnée ou pour réaliser une collection de quantité égale à la collection proposée. </text:p>
              </text:list-item>
              <text:list-item>
                <text:p text:style-name="P20">Utiliser le nombre pour exprimer la position d’un objet ou d’une personne dans un jeu, dans une situation organisée, sur un rang ou pour comparer des positions. </text:p>
              </text:list-item>
              <text:list-item>
                <text:p text:style-name="P20"><text:soft-page-break/>Mobiliser des symboles analogiques, verbaux ou écrits, conventionnels ou non conventionnels pour communiquer des informations orales et écrites sur une quantité. </text:p>
              </text:list-item>
            </text:list>
            <text:p text:style-name="P7">Étudier les nombres </text:p>
            <text:list xml:id="list259804279478330421" text:style-name="L4">
              <text:list-item>
                <text:p text:style-name="P21">Avoir compris que le cardinal ne change pas si on modifie la disposition spatiale ou la nature des éléments. </text:p>
              </text:list-item>
              <text:list-item>
                <text:p text:style-name="P21">Avoir compris que tout nombre s’obtient en ajoutant un au nombre précédent et que cela correspond à l’ajout d’une unité à la quantité précédente. </text:p>
              </text:list-item>
              <text:list-item>
                <text:p text:style-name="P21">Quantifier des collections jusqu’à dix au moins ; les composer et les décomposer par manipulations effectives puis mentales. Dire combien il faut ajouter ou enlever pour obtenir des quantités ne dépassant pas dix. </text:p>
              </text:list-item>
              <text:list-item>
                <text:p text:style-name="P21">Parler des nombres à l’aide de leur décomposition. </text:p>
              </text:list-item>
              <text:list-item>
                <text:p text:style-name="P21">Dire la suite des nombres jusqu’à trente. Lire les nombres écrits en chiffres jusqu’à dix.</text:p>
              </text:list-item>
            </text:list>
            <text:p text:style-name="P8"><text:span text:style-name="T5">Explorer des formes, des grandeurs, des suites organis</text:span><text:span text:style-name="T2">ées </text:span></text:p>
            <text:list xml:id="list446806950484338112" text:style-name="L5">
              <text:list-item>
                <text:p text:style-name="P27"><text:span text:style-name="T6">Classer des objets en fonction de caract</text:span><text:span text:style-name="T3">éristiques liées à leur forme. Savoir nommer quelques formes planes (carré, triangle, cercle ou disque, rectangle) et reconnaître quelques solides (cube, pyramide, boule, cylindre). </text:span></text:p>
              </text:list-item>
              <text:list-item>
                <text:p text:style-name="P22">Classer ou ranger des objets selon un critère de longueur ou de masse ou de contenance.</text:p>
              </text:list-item>
              <text:list-item>
                <text:p text:style-name="P22">Reproduire un assemblage à partir d’un modèle (puzzle, pavage, assemblage de solides).</text:p>
              </text:list-item>
              <text:list-item>
                <text:p text:style-name="P22">Reproduire, dessiner des formes planes.</text:p>
              </text:list-item>
              <text:list-item>
                <text:p text:style-name="P22">Identifier le principe d’organisation d’un algorithme et poursuivre son application. </text:p>
              </text:list-item>
            </text:list>
          </table:table-cell>
        </table:table-row>
      </table:table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2">Explorer le monde</text:p>
            <text:p text:style-name="P14">Se repérer dans le temps et dans l'espace</text:p>
            <text:list xml:id="list3525066309294645725" text:style-name="L6">
              <text:list-item>
                <text:p text:style-name="P23">Situer des événements vécus les uns par rapport aux autres et en les repérant dans la journée, la semaine, le mois ou une saison.</text:p>
              </text:list-item>
              <text:list-item>
                <text:p text:style-name="P23">Ordonner une suite de photographies ou d’images, pour rendre compte d’une situation vécue ou d’un récit fictif entendu, en marquant de manière exacte succession et simultanéité. </text:p>
              </text:list-item>
              <text:list-item>
                <text:p text:style-name="P23">Utiliser des marqueurs temporels adaptés (puis, pendant, avant, après…) dans des récits, descriptions ou explications. </text:p>
              </text:list-item>
              <text:list-item>
                <text:p text:style-name="P23">Situer des objets par rapport à soi, entre eux, par rapport à des objets repères. </text:p>
              </text:list-item>
              <text:list-item>
                <text:p text:style-name="P23">Se situer par rapport à d’autres, par rapport à des objets repères. </text:p>
              </text:list-item>
              <text:list-item>
                <text:p text:style-name="P23">Dans un environnement bien connu, réaliser un trajet, un parcours à partir de sa représentation (dessin ou codage). </text:p>
              </text:list-item>
              <text:list-item>
                <text:p text:style-name="P28"><text:span text:style-name="T7">Élaborer des premiers essai</text:span><text:span text:style-name="T8">s de r</text:span><text:span text:style-name="T7">eprésentation plane, communicables (construction d’un code commun). </text:span></text:p>
              </text:list-item>
              <text:list-item>
                <text:p text:style-name="P23">Orienter et utiliser correctement une feuille de papier, un livre ou un autre support d’écrit, en fonction de consignes, d’un but ou d’un projet précis. </text:p>
              </text:list-item>
              <text:list-item>
                <text:p text:style-name="P28"><text:span text:style-name="T7">Utiliser des marqueurs spatiaux adaptés (devant, derrière, droite, gauche, dessus, dessous…) dans des récits, de</text:span><text:span text:style-name="T7">scriptions ou explications. </text:span></text:p>
              </text:list-item>
            </text:list>
            <text:p text:style-name="P25">Explorer le monde du vivant, des objets et de la matière</text:p>
            <text:list xml:id="list1875699836702090816" text:style-name="L7">
              <text:list-item>
                <text:p text:style-name="P24">Reconnaître les principales étapes du développement d'un animal ou d'un végétal, dans une situation d’observation du réel ou sur une image. </text:p>
              </text:list-item>
              <text:list-item>
                <text:p text:style-name="P24">Connaître les besoins essentiels de quelques animaux et végétaux. </text:p>
              </text:list-item>
              <text:list-item>
                <text:p text:style-name="P24">Situer et nommer les différentes parties du corps humain, sur soi ou sur une représentation. </text:p>
              </text:list-item>
              <text:list-item>
                <text:p text:style-name="P24">Connaître et mettre en oeuvre quelques règles d'hygiène corporelle et d’une vie saine. </text:p>
              </text:list-item>
              <text:list-item>
                <text:p text:style-name="P24">Choisir, utiliser et savoir désigner des outils et des matériaux adaptés à une situation, à des actions techniques spécifiques (plier, couper, coller, assembler, actionner...). </text:p>
              </text:list-item>
              <text:list-item>
                <text:p text:style-name="P24">Réaliser des constructions ; construire des maquettes simples en fonction de plans ou d’instructions de montage. </text:p>
              </text:list-item>
              <text:list-item>
                <text:p text:style-name="P24">Utiliser des objets numériques : appareil photo, tablette, ordinateur. </text:p>
              </text:list-item>
              <text:list-item>
                <text:p text:style-name="P24">Prendre en compte les risques de l'environnement familier proche (objets et comportements dangereux, produits toxiques).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z0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WW8Num40z0" style:family="text">
      <style:text-properties style:font-name="Times New Roman" style:font-name-complex="Times New Roman"/>
    </style:style>
    <style:style style:name="WW8Num16z0" style:family="text">
      <style:text-properties style:font-name="Times New Roman" fo:font-size="9pt" style:font-size-asian="9pt" style:font-name-complex="Times New Roman" style:font-size-complex="9pt"/>
    </style:style>
    <style:style style:name="WW8Num8z0" style:family="text">
      <style:text-properties style:font-name="Times New Roman" style:font-name-complex="Times New Roman"/>
    </style:style>
    <style:style style:name="WW8Num3z0" style:family="text">
      <style:text-properties style:font-name="Times New Roman" fo:font-size="9pt" style:font-size-asian="9pt" style:font-name-complex="Times New Roman" style:font-size-complex="9pt"/>
    </style:style>
    <style:style style:name="WW8Num38z0" style:family="text">
      <style:text-properties style:font-name="Times New Roman" style:font-name-complex="Times New Roman"/>
    </style:style>
    <style:style style:name="WW8Num37z0" style:family="text">
      <style:text-properties style:font-name="Times New Roman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41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36z0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 style:font-name-complex="Symbol"/>
    </style:style>
    <style:style style:name="WW8Num17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2pt" fo:font-weight="bold" officeooo:rsid="002014ff" officeooo:paragraph-rsid="002ce0ec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style="italic" officeooo:rsid="00220bc7" officeooo:paragraph-rsid="00220bc7" style:font-size-asian="10pt" style:font-style-asian="italic" style:font-size-complex="10pt" style:font-style-complex="italic"/>
    </style:style>
    <style:style style:name="MT1" style:family="text">
      <style:text-properties officeooo:rsid="002ce0ec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om<text:span text:style-name="MT1">pétences </text:span>attendu<text:span text:style-name="MT1">e</text:span>s en fin d<text:span text:style-name="MT1">'école maternelle</text:span></text:p>
        <text:p text:style-name="MP1"><text:span text:style-name="MT1">P</text:span>rogramme 201<text:span text:style-name="MT1">5</text:span></text:p>
      </style:header>
      <style:footer>
        <text:p text:style-name="MP2">AM Legrand Martiny – IEN maternelle 7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6:14:00</meta:creation-date>
    <dc:date>2015-06-15T15:07:30.69</dc:date>
    <meta:editing-duration>PT3M19S</meta:editing-duration>
    <meta:editing-cycles>7</meta:editing-cycles>
    <meta:generator>LibreOffice/4.0.5.2$Windows_x86 LibreOffice_project/5464147a081647a250913f19c0715bca595af2f</meta:generator>
    <meta:print-date>2015-06-15T13:07:32.92</meta:print-date>
    <dc:title>Programme de l'école maternelle</dc:title>
    <meta:initial-creator>MENESR</meta:initial-creator>
    <meta:document-statistic meta:table-count="5" meta:image-count="0" meta:object-count="0" meta:page-count="2" meta:paragraph-count="72" meta:word-count="1148" meta:character-count="7385" meta:non-whitespace-character-count="6312"/>
  </office:meta>
</office:document-meta>
</file>